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fo:language="en" fo:country="AU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Courier New"/>
    </style:style>
    <style:style style:name="T35" style:parent-style-name="DefaultParagraphFont" style:family="text">
      <style:text-properties style:font-name-asian="Courier New"/>
    </style:style>
    <style:style style:name="T36" style:parent-style-name="DefaultParagraphFont" style:family="text">
      <style:text-properties style:font-name-asian="Courier New" style:font-weight-complex="bold" style:language-asian="lt" style:country-asian="LT"/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 style:font-weight-complex="bold" style:language-asian="lt" style:country-asian="LT"/>
    </style:style>
    <style:style style:name="T39" style:parent-style-name="DefaultParagraphFont" style:family="text">
      <style:text-properties style:font-name-asian="Courier New"/>
    </style:style>
    <style:style style:name="T40" style:parent-style-name="DefaultParagraphFont" style:family="text">
      <style:text-properties style:font-name-asian="Courier New"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ourier New"/>
    </style:style>
    <style:style style:name="T48" style:parent-style-name="DefaultParagraphFont" style:family="text">
      <style:text-properties style:font-name-asian="Courier New"/>
    </style:style>
    <style:style style:name="T49" style:parent-style-name="DefaultParagraphFont" style:family="text">
      <style:text-properties style:font-name-asian="Courier New" style:font-weight-complex="bold" style:language-asian="lt" style:country-asian="LT"/>
    </style:style>
    <style:style style:name="T50" style:parent-style-name="DefaultParagraphFont" style:family="text">
      <style:text-properties style:font-name-asian="Courier New"/>
    </style:style>
    <style:style style:name="T51" style:parent-style-name="DefaultParagraphFont" style:family="text">
      <style:text-properties style:font-name-asian="Courier New" style:font-weight-complex="bold" style:language-asian="lt" style:country-asian="LT"/>
    </style:style>
    <style:style style:name="T52" style:parent-style-name="DefaultParagraphFont" style:family="text">
      <style:text-properties style:font-name-asian="Courier New"/>
    </style:style>
    <style:style style:name="T53" style:parent-style-name="DefaultParagraphFont" style:family="text">
      <style:text-properties style:font-name-asian="Courier New" style:font-weight-complex="bold" style:language-asian="lt" style:country-asian="LT"/>
    </style:style>
    <style:style style:name="T54" style:parent-style-name="DefaultParagraphFont" style:family="text">
      <style:text-properties style:font-name-asian="Courier New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/>
    </style:style>
    <style:style style:name="T57" style:parent-style-name="DefaultParagraphFont" style:family="text">
      <style:text-properties style:font-name-asian="Courier New"/>
    </style:style>
    <style:style style:name="T58" style:parent-style-name="DefaultParagraphFont" style:family="text">
      <style:text-properties style:language-asian="en" style:country-asian="GB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asian="Courier New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-asian="Courier New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style:language-asian="en" style:country-asian="GB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font-name-asian="Courier New" style:language-asian="lt" style:country-asian="LT"/>
    </style:style>
    <style:style style:name="T77" style:parent-style-name="DefaultParagraphFont" style:family="text">
      <style:text-properties style:font-name-asian="Courier New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Courier New" style:language-asian="lt" style:country-asian="LT"/>
    </style:style>
    <style:style style:name="T80" style:parent-style-name="DefaultParagraphFont" style:family="text">
      <style:text-properties style:font-name-asian="Courier New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ourier New" style:language-asian="lt" style:country-asian="LT"/>
    </style:style>
    <style:style style:name="T83" style:parent-style-name="DefaultParagraphFont" style:family="text">
      <style:text-properties style:font-name-asian="Courier New" style:language-asian="lt" style:country-asian="LT"/>
    </style:style>
    <style:style style:name="T84" style:parent-style-name="DefaultParagraphFont" style:family="text">
      <style:text-properties style:font-name-asian="Courier New" style:language-asian="lt" style:country-asian="LT"/>
    </style:style>
    <style:style style:name="P85" style:parent-style-name="Normal" style:family="paragraph">
      <style:text-properties style:font-size-complex="11pt" style:language-asian="lt" style:country-asian="LT"/>
    </style:style>
    <style:style style:name="P86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KOVO 29 D. SPRENDIMO NR. T-54 „DĖL PINIGINĖS SOCIALINĖS PARAMOS TEIKIMO TVARKOS APRAŠO PATVIRTINIMO“ PAKEITIMO</text:p>
      <text:p text:style-name="P16"/>
      <text:p text:style-name="P17">2020 m. birželio 25 d. <text:s/>Nr. T-121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Lietuvos Respublikos piniginės socialinės paramos nepasiturintiems gyventojams įstatymo Nr. IX-1675 3, 6, 7, 9, 10, 11, 15, 17, 21 ir 23 straipsnių pakeitimo įstatymu, Joniškio rajono savivaldybės taryba <text:s/></text:span><text:span text:style-name="T23">nusprendži</text:span><text:span text:style-name="T24">a:</text:span></text:p>
      <text:p text:style-name="P25"><text:span text:style-name="T26">Pakeisti Piniginės socialinės paramos teikimo tvarkos aprašą, patvirtintą Joniškio rajono savivaldybės tarybos 2018 m. kovo 29 d. sprendimu Nr. T-54 (2019 m. vasario 14 d. sprendimo Nr. T-37 redakcija, kartu su pakeitimu, padarytu 2020 m. vasario 20 d. sprendimu Nr. T-21) „Dėl Piniginės socialinės paramos teikimo tvarkos aprašo patvirtinimo“ (toliau – tvarkos aprašas):</text:span></text:p>
      <text:p text:style-name="P27"><text:span text:style-name="T28">1</text:span><text:span text:style-name="T29">.</text:span><text:span text:style-name="T30"><text:tab/></text:span><text:span text:style-name="T31">papildyti 16ˡ punktu ir jį išdėstyti taip: <text:s/></text:span></text:p>
      <text:p text:style-name="P32"><text:span text:style-name="T33">„</text:span><text:span text:style-name="T34">16ˡ.</text:span><text:span text:style-name="T35"><text:s/></text:span><text:span text:style-name="T36">Laikotarpiu nuo 2020 m. birželio 1 d. iki dienos, kai sueina 6 mėnesiai po to, kai buvo atšaukta Lietuvos Respublikos Vyriausybės<text:s/></text:span><text:span text:style-name="T37">2020 m. vasario 26 d. <text:s/>nutarimu Nr. 152 „Dėl valstybės lygio ekstremaliosios situacijos paskelbimo“</text:span><text:span text:style-name="T38"><text:s/>paskelbta ekstremalioji situacija ir Lietuvos Respublikos Vyriausybės<text:s/></text:span><text:span text:style-name="T39">2020 m. kovo 14 d. nutarimu Nr. 207 „Dėl karantino Lietuvos Respublikos teritorijoje paskelbimo“<text:s/></text:span><text:span text:style-name="T40">paskelbtas karantinas, kreipiantis dėl piniginės socialinės paramos, asmuo neteikia duomenų apie mėnesio, einančio prieš prašymo-paraiškos pateikimo mėnesį, paskutinę dieną turimą turtą, nurodytą Įstatymo 14 straipsnyje</text:span><text:span text:style-name="T41">“;</text:span></text:p>
      <text:p text:style-name="P42"><text:span text:style-name="T43">2</text:span><text:span text:style-name="T44">. papildyti 17ˡ punktu ir jį išdėstyti taip:</text:span></text:p>
      <text:p text:style-name="P45"><text:span text:style-name="T46">„</text:span><text:span text:style-name="T47">17ˡ.</text:span><text:span text:style-name="T48"><text:s/></text:span><text:span text:style-name="T49">Laikotarpiu nuo 2020 m. birželio 1 d. iki dienos, kai sueina 6 mėnesiai po to, kai buvo atšaukta Lietuvos Respublikos Vyriausybės<text:s/></text:span><text:span text:style-name="T50">2020 m. vasario 26 d. <text:s/>nutarimu Nr. 152 „Dėl valstybės lygio ekstremaliosios situacijos paskelbimo“</text:span><text:span text:style-name="T51"><text:s/>paskelbta ekstremalioji situacija ir Lietuvos Respublikos Vyriausybės<text:s/></text:span><text:span text:style-name="T52">2020 m. kovo 14 d. nutarimu Nr. 207 „Dėl karantino Lietuvos Respublikos teritorijoje paskelbimo“<text:s/></text:span><text:span text:style-name="T53"><text:s/>paskelbtas karantinas, skyriaus socialinių išmokų specialistas nenustato vieno gyvenančio asmens arba bendrai gyvenančių asmenų turto, nurodyto Įstatymo 14 straipsnyje, vertės normatyvo</text:span><text:span text:style-name="T54">“;</text:span></text:p>
      <text:p text:style-name="P55"><text:span text:style-name="T56">3</text:span><text:span text:style-name="T57">. papildyti<text:s/></text:span><text:span text:style-name="T58">35.6.3. papunkčiu ir jį išdėstyti taip:</text:span></text:p>
      <text:p text:style-name="P59"><text:span text:style-name="T60">„</text:span><text:span text:style-name="T61">35.6.3</text:span><text:span text:style-name="T62">. 3 mėnesius neteikti kompensacijos vienam gyvenančiam asmeniui arba vienam iš bendrai gyvenančių asmenų, atsisakius dalyvauti Savivaldybės užimtumo didinimo programoje be svarbių priežasčių (liga, neįgalumas, artimojo asmens priežiūra ar slauga ir kt.).“;</text:span></text:p>
      <text:p text:style-name="P63"><text:span text:style-name="T64">4</text:span><text:span text:style-name="T65">.</text:span><text:span text:style-name="T66"><text:s/>31 punktą išdėstyti taip:</text:span></text:p>
      <text:p text:style-name="P67"><text:span text:style-name="T68">„</text:span><text:span text:style-name="T69">31</text:span><text:span text:style-name="T70">. Sprendimas dėl piniginės socialinės paramos skyrimo priimamas ne vėliau kaip per vieną mėnesį nuo prašymo-paraiškos ir visų reikalingų dokumentų gavimo dienos. Apie priimtą sprendimą pareiškėjas informuojamas prašyme-paraiškoje nurodytu būdu (raštu arba elektroniniu paštu)“;</text:span></text:p>
      <text:p text:style-name="P71"><text:span text:style-name="T72">5</text:span><text:span text:style-name="T73">. 40.2 papunktį išdėstyti taip:</text:span></text:p>
      <text:p text:style-name="P74"><text:span text:style-name="T75">„</text:span><text:span text:style-name="T76">40.2</text:span><text:span text:style-name="T77">. paramos gavėjas pasirašo sutikimą dėl socialinės išmokos permokos grąžinimo dalimis (toliau – sutikimas), kuriame nurodoma mokėjimo sumos ir terminai“;</text:span></text:p>
      <text:p text:style-name="P78"><text:span text:style-name="T79">6</text:span><text:span text:style-name="T80">. 42 punktą išdėstyti taip:</text:span></text:p>
      <text:p text:style-name="P81"><text:span text:style-name="T82">„</text:span><text:span text:style-name="T83">42</text:span><text:span text:style-name="T84">. Jeigu neteisėtai gautos piniginės socialinės paramos asmuo negrąžina ir nėra galimybės išmokėtos sumos išskaičiuoti šio tvarkos aprašo 40 punkte nustatytu būdu, ir (ar) <text:s/>asmuo daugiau kaip 3 mėnesius nesilaiko sutikime nurodytų sąlygų, Skyrius raštu kreipiasi į jį dėl skolos grąžinimo“.</text:span></text:p>
      <text:p text:style-name="Normal"/>
      <text:p text:style-name="Normal"/>
      <text:p text:style-name="Normal"/>
      <text:p text:style-name="P85">Savivaldybės meras<text:s/><text:tab/><text:tab/><text:tab/><text:tab/><text:tab/><text:tab/><text:tab/><text:tab/>Vitalijus Gailius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01T12:02:00Z</meta:creation-date>
    <dc:date>2020-07-01T12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59" meta:character-count="3449" meta:row-count="126" meta:non-whitespace-character-count="3046"/>
  </office:meta>
</office:document-meta>
</file>