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text-properties fo:font-weight="bold" style:font-weight-asian="bold" fo:text-transform="uppercase"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text-properties style:font-size-complex="12pt" style:language-asian="lt" style:country-asian="LT"/>
    </style:style>
    <style:style style:name="P31"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text-properties style:font-size-complex="12pt" style:language-asian="lt" style:country-asian="LT"/>
    </style:style>
    <style:style style:name="P32"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text-properties style:font-size-complex="12pt" style:language-asian="lt" style:country-asian="LT"/>
    </style:style>
    <style:style style:name="P33"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text-properties style:font-size-complex="12pt" style:language-asian="lt" style:country-asian="LT"/>
    </style:style>
    <style:style style:name="P34"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text-properties style:font-size-complex="12pt" style:language-asian="lt" style:country-asian="LT"/>
    </style:style>
    <style:style style:name="P35"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text-properties style:font-size-complex="12pt" style:language-asian="lt" style:country-asian="LT"/>
    </style:style>
    <style:style style:name="P36"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text-properties style:font-size-complex="12pt" style:language-asian="lt" style:country-asian="LT"/>
    </style:style>
    <style:style style:name="P37"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text-properties style:font-size-complex="12pt" style:language-asian="lt" style:country-asian="LT"/>
    </style:style>
    <style:style style:name="P38"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text-properties style:font-size-complex="12pt" style:language-asian="lt" style:country-asian="LT"/>
    </style:style>
    <style:style style:name="P39"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text-properties style:font-size-complex="12pt" style:language-asian="lt" style:country-asian="LT"/>
    </style:style>
    <style:style style:name="P40"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text-properties style:font-size-complex="12pt" style:language-asian="lt" style:country-asian="LT"/>
    </style:style>
    <style:style style:name="P41"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DĖL VYRIAUSYBĖS KULTŪROS IR MENO PREMIJŲ KOMISIJOS SUDĖTIES</text:p>
      <text:p text:style-name="P17"/>
      <text:p text:style-name="P18">2020 m. spalio 21 d. Nr. 1162</text:p>
      <text:p text:style-name="P19">Vilnius</text:p>
      <text:p text:style-name="P20"/>
      <text:p text:style-name="P21"><text:span text:style-name="T22">Vadovaudamasi Lietuvos Respublikos Vyriausybės įstatymo 22 straipsnio 15 punktu, 27 straipsnio 1, 4 ir 5 dalimis ir įgyvendindama Vyriausybės kultūros ir meno premijų skyrimo nuostatų, patvirtintų Lietuvos Respublikos Vyriausybės 2006 m. sausio 26 d. nutarimu Nr. 83 „Dėl valstybės kultūros ir meno premijų“, 10 ir 11 punktus, Lietuvos Respublikos Vyriausybė</text:span><text:span text:style-name="T23"><text:s/>nutari</text:span><text:span text:style-name="T24">a:</text:span><text:span text:style-name="T25"><text:s/></text:span></text:p>
      <text:p text:style-name="P26"><text:span text:style-name="T27">1</text:span><text:span text:style-name="T28">.<text:s/></text:span><text:span text:style-name="T29"><text:tab/>Sudaryti trejiems metams šią Vyriausybės kultūros ir meno premijų komisiją (toliau – Komisija):</text:span></text:p>
      <text:p text:style-name="P30">Vydas Dolinskas – kultūros istorikas, muziejininkas (Komisijos pirmininkas);</text:p>
      <text:p text:style-name="P31">Artūras Asauskas – architektas;</text:p>
      <text:p text:style-name="P32">Mindaugas Bačkus – violončelininkas;</text:p>
      <text:p text:style-name="P33">Daiva Daugirdienė – vertėja;<text:s/></text:p>
      <text:p text:style-name="P34">Unė Kaunaitė – Ministro Pirmininko patarėja;</text:p>
      <text:p text:style-name="P35">Margarita Matulytė – kultūros tyrinėtoja, fotografijos istorikė;</text:p>
      <text:soft-page-break/>
      <text:p text:style-name="P36">Dalia Michelevičiūtė – aktorė;</text:p>
      <text:p text:style-name="P37">Danielius Mušinskas – rašytojas;</text:p>
      <text:p text:style-name="P38">Ernestas Parulskis – menotyrininkas;</text:p>
      <text:p text:style-name="P39">Rasa Paukštytė – kino kritikė;</text:p>
      <text:p text:style-name="P40">Lina Puodžiukaitė-Lanauskienė – šiuolaikinio šokio atlikėja, choreografė;</text:p>
      <text:p text:style-name="P41"><text:span text:style-name="T42">Gintautė Žemaitytė – kultūros viceministrė.</text:span></text:p>
      <text:p text:style-name="P43"><text:span text:style-name="T44">2</text:span><text:span text:style-name="T45">. Pripažinti netekusiu galios Lietuvos Respublikos Vyriausybės 2017 m. spalio 4 d. nutarimą Nr. 798 „Dėl Vyriausybės kultūros ir meno premijų komisijos sudėties“.</text:span></text:p>
      <text:p text:style-name="P46"/>
      <text:p text:style-name="P47"/>
      <text:p text:style-name="P48"/>
      <text:p text:style-name="P49">Ministras Pirmininkas<text:tab/>Saulius Skvernelis</text:p>
      <text:p text:style-name="P50"/>
      <text:p text:style-name="P51"/>
      <text:p text:style-name="P52"/>
      <text:p text:style-name="P53"><text:span text:style-name="T54">Kultūros ministras</text:span><text:span text:style-name="T55"><text:tab/>Mindaugas Kviet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11-22T15:01:00Z</meta:creation-date>
    <dc:date>2023-11-22T15:01:00Z</dc:date>
    <meta:print-date>2017-06-01T05:28:00Z</meta:print-date>
    <meta:template xlink:href="Normal.dotm" xlink:type="simple"/>
    <meta:editing-cycles>2</meta:editing-cycles>
    <meta:editing-duration>PT0S</meta:editing-duration>
    <meta:document-statistic meta:page-count="2" meta:paragraph-count="17" meta:word-count="168" meta:character-count="1403" meta:row-count="52" meta:non-whitespace-character-count="1252"/>
  </office:meta>
</office:document-meta>
</file>