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fo:text-transform="uppercase"/>
    </style:style>
    <style:style style:name="TableColumn17" style:family="table-column">
      <style:table-column-properties style:column-width="6.8673in"/>
    </style:style>
    <style:style style:name="Table16" style:family="table">
      <style:table-properties style:width="6.8673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5in"/>
      <style:text-properties style:font-size-complex="13p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3pt"/>
    </style:style>
    <style:style style:name="T33" style:parent-style-name="DefaultParagraphFont" style:family="text">
      <style:text-properties style:font-size-complex="13pt"/>
    </style:style>
    <style:style style:name="T34" style:parent-style-name="DefaultParagraphFont" style:family="text">
      <style:text-properties fo:letter-spacing="0.0277in" style:font-size-complex="13pt"/>
    </style:style>
    <style:style style:name="T35" style:parent-style-name="DefaultParagraphFont" style:family="text">
      <style:text-properties style:font-size-complex="13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3pt"/>
    </style:style>
    <style:style style:name="T38" style:parent-style-name="DefaultParagraphFont" style:family="text">
      <style:text-properties style:text-position="super 62.5%" style:font-size-complex="13pt"/>
    </style:style>
    <style:style style:name="T39" style:parent-style-name="DefaultParagraphFont" style:family="text">
      <style:text-properties style:font-size-complex="13pt"/>
    </style:style>
    <style:style style:name="P40" style:parent-style-name="Normal" style:family="paragraph">
      <style:paragraph-properties fo:text-align="justify" fo:text-indent="0.5in"/>
      <style:text-properties style:font-size-complex="13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3pt"/>
    </style:style>
    <style:style style:name="T43" style:parent-style-name="DefaultParagraphFont" style:family="text">
      <style:text-properties style:font-size-complex="13pt"/>
    </style:style>
    <style:style style:name="P44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text-position="super 62.5%"/>
    </style:style>
    <style:style style:name="P47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text-position="super 62.5%"/>
    </style:style>
    <style:style style:name="P49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text-position="super 62.5%"/>
    </style:style>
    <style:style style:name="P51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text-position="super 62.5%"/>
    </style:style>
    <style:style style:name="P53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text-position="super 62.5%"/>
    </style:style>
    <style:style style:name="P55" style:parent-style-name="Normal" style:family="paragraph">
      <style:paragraph-properties fo:text-align="justify" fo:margin-right="-0.0006in" fo:text-indent="0.3937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3pt"/>
    </style:style>
    <style:style style:name="T58" style:parent-style-name="DefaultParagraphFont" style:family="text">
      <style:text-properties style:text-position="super 62.5%" style:font-size-complex="13pt"/>
    </style:style>
    <style:style style:name="T59" style:parent-style-name="DefaultParagraphFont" style:family="text">
      <style:text-properties style:font-size-complex="13pt"/>
    </style:style>
    <style:style style:name="P60" style:parent-style-name="Normal" style:family="paragraph">
      <style:paragraph-properties fo:text-align="justify" fo:text-indent="0.4923in"/>
      <style:text-properties style:font-size-complex="13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3pt"/>
    </style:style>
    <style:style style:name="T63" style:parent-style-name="DefaultParagraphFont" style:family="text">
      <style:text-properties style:font-size-complex="13pt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text-position="super 62.5%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text-position="super 62.5%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text-position="super 62.5%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text-position="super 62.5%"/>
    </style:style>
    <style:style style:name="T73" style:parent-style-name="DefaultParagraphFont" style:family="text">
      <style:text-properties style:text-position="super 62.5%"/>
    </style:style>
    <style:style style:name="P74" style:parent-style-name="Normal" style:family="paragraph">
      <style:paragraph-properties fo:text-align="justify" fo:margin-right="-0.0006in" fo:text-indent="0.3937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 fo:text-align="justify" fo:margin-right="-0.0006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administracijos<text:s/></text:p>
      <text:p text:style-name="P13">direktorius</text:p>
      <text:p text:style-name="P14"/>
      <text:p text:style-name="P15">Įsakymas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Dėl žemės sklypų, esančių Pasvalio r. sav., pasvalio m., Mūšos g., formavimo ir pertvarkymo projekto<text:s/></text:span><text:span text:style-name="T22">Patvirtinimo</text:span>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8 m. gegužės 18 d. Nr. DV-341</text:p>
            <text:p text:style-name="P28">Pasvalys</text:p>
          </table:table-cell>
        </table:table-row>
      </table:table>
      <text:p text:style-name="Normal"/>
      <text:p text:style-name="P29">Vadovaudamasis Lietuvos Respublikos vietos savivaldos įstatymo 29 straipsnio 8 dalies 2 ir 15 punktais, Lietuvos Respublikos žemės įstatymo 40 straipsnio 7 dalies 4 punktu, Žemės sklypų formavimo<text:s/>ir pertvarkymo projektų rengimo ir įgyvendinimo taisyklių, patvirtintų Lietuvos Respublikos žemės ūkio ministro ir Lietuvos Respublikos aplinkos ministro 2004 m. spalio 4 d. įsakymu Nr. 3D-452/D1-513 „Dėl žemės sklypų formavimo ir pertvarkymo projektų rengimo ir įgyvendinimo taisyklių patvirtinimo“ (Lietuvos Respublikos žemės ūkio ministro ir Lietuvos Respublikos aplinkos ministro 2014 m. sausio 2 d. įsakymo Nr. 3D-1/D1-1 redakcija) (su visais aktualiais pakeitimais), 5, 12.2, 67, 68 ir 72 punktais ir atsižvelgdamas į Nacionalinės žemės tarnybos prie Žemės ūkio ministerijos 2018 m. gegužės 11 d. Žemėtvarkos planavimo dokumento patikrinimo aktą Nr.FPA-168-(8.20.):</text:p>
      <text:p text:style-name="P30">1. T v i r t i n u UAB „Tinteris ir kompanija“ parengtą žemės sklypų, esančių Pasvalio r. sav., Pasvalio m., Mūšos g. , formavimo ir pertvarkymo projektą. Planavimo organizatorius – Pasvalio rajono savivaldybės administracija, <text:s/>iniciatorius – UAB „Panevėžio techninės apžiūros centras“.</text:p>
      <text:p text:style-name="P31"><text:span text:style-name="T32">2</text:span><text:span text:style-name="T33">.<text:s/></text:span><text:span text:style-name="T34">Nustata</text:span><text:span text:style-name="T35">u:</text:span></text:p>
      <text:p text:style-name="P36"><text:span text:style-name="T37">2543 m</text:span><text:span text:style-name="T38">2</text:span><text:span text:style-name="T39"><text:s/>žemės sklypo Nr. 1:</text:span></text:p>
      <text:p text:style-name="P40">Naudojimo paskirtis – kita;</text:p>
      <text:p text:style-name="P41"><text:span text:style-name="T42">Naudojimo būdas<text:s/></text:span>–<text:span text:style-name="T43"><text:s/>komercinės paskirties objektų teritorijos;</text:span></text:p>
      <text:p text:style-name="P44">Specialiosios žemės ir miško naudojimo sąlygos:</text:p>
      <text:p text:style-name="P45">I – Ryšių linijų apsaugos zonos – 135 m<text:span text:style-name="T46">2</text:span>;</text:p>
      <text:p text:style-name="P47">VI – Elektros linijų apsaugos zonos – 352 m<text:span text:style-name="T48">2</text:span>;</text:p>
      <text:p text:style-name="P49">XXIV – Karstinis regionas <text:s text:c="2"/>– 2543 m<text:span text:style-name="T50">2</text:span>;</text:p>
      <text:p text:style-name="P51">XLVIII –<text:s/>Šilumos ir karšto vandens tiekimo tinklų apsaugos zonos – 785 m<text:span text:style-name="T52">2</text:span>; <text:s/></text:p>
      <text:p text:style-name="P53">XLIX – Vandentiekio, lietaus ir fekalinės kanalizacijos tinklų ir įrenginių apsaugos zonos – 661 m<text:span text:style-name="T54">2</text:span>.</text:p>
      <text:p text:style-name="P55"/>
      <text:p text:style-name="P56"><text:span text:style-name="T57">1025 m</text:span><text:span text:style-name="T58">2</text:span><text:span text:style-name="T59"><text:s/>žemės sklypo Nr. 2:</text:span></text:p>
      <text:p text:style-name="P60">Naudojimo paskirtis – kita;</text:p>
      <text:p text:style-name="P61"><text:span text:style-name="T62">Naudojimo būdas<text:s/></text:span>–<text:span text:style-name="T63"><text:s/>inžinerinės infrastruktūros teritorijos;</text:span></text:p>
      <text:p text:style-name="P64">Specialiosios žemės ir miško naudojimo sąlygos:</text:p>
      <text:p text:style-name="P65">I – Ryšių linijų apsaugos zonos – 61 m<text:span text:style-name="T66">2</text:span>;</text:p>
      <text:p text:style-name="P67">VI – Elektros linijų apsaugos zonos – 669 m<text:span text:style-name="T68">2</text:span>;</text:p>
      <text:p text:style-name="P69">XXIV – Karstinis regionas <text:s text:c="2"/>– 1025 m<text:span text:style-name="T70">2</text:span>;</text:p>
      <text:p text:style-name="P71">XLVIII – Šilumos ir karšto vandens tiekimo tinklų apsaugos zonos – 320 m<text:span text:style-name="T72">2</text:span>;<text:tab/><text:tab/>XLIX – Vandentiekio, lietaus ir fekalinės kanalizacijos tinklų ir įrenginių apsaugos zonos – 72 m<text:span text:style-name="T73">2</text:span>.</text:p>
      <text:p text:style-name="P74"/>
      <text:p text:style-name="P75"/>
      <text:p text:style-name="P76">3. <text:s/>Žemės sklypo formavimo ir pertvarkymo projektas įsigalioja kitą dieną po įsakymo dėl žemės sklypo formavimo ir<text:s/>pertvarkymo projekto patvirtinimo paskelbimo Pasvalio rajono savivaldybės interneto svetainėje dienos.<text:s/></text:p>
      <text:p text:style-name="P77">Įsakymas per vieną mėnesį gali būti skundžiamas Regionų apygardos administraciniam teismui, skundą (prašymą) paduodant bet kuriuose šio teismo rūmuose,<text:s/>Lietuvos Respublikos administracinių bylų teisenos įstatymo nustatyta tvarka.</text:p>
      <text:p text:style-name="P78"/>
      <text:p text:style-name="P79"/>
      <text:p text:style-name="P80">Administracijos direktorius<text:tab/>Rimantas Užuotas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18-05-18T05:38:00Z</meta:creation-date>
    <dc:date>2018-05-18T05:38:00Z</dc:date>
    <meta:print-date>2018-04-10T08:0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57" meta:character-count="2832" meta:row-count="83" meta:non-whitespace-character-count="2497"/>
  </office:meta>
</office:document-meta>
</file>