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background-color="#FFFFFF" style:language-asian="lt" style:country-asian="LT"/>
    </style:style>
    <style:style style:name="T47" style:parent-style-name="DefaultParagraphFont" style:family="text">
      <style:text-properties fo:color="#000000" fo:background-color="#FFFFFF" style:language-asian="lt" style:country-asian="LT"/>
    </style:style>
    <style:style style:name="T48" style:parent-style-name="DefaultParagraphFont" style:family="text">
      <style:text-properties fo:color="#000000" fo:background-color="#FFFFFF"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font-weight="bold" style:font-weight-asian="bold" style:font-weight-complex="bold"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fo:background-color="#FFFFFF" style:language-asian="lt" style:country-asian="LT"/>
    </style:style>
    <style:style style:name="T53" style:parent-style-name="DefaultParagraphFont" style:family="text">
      <style:text-properties fo:color="#000000" fo:background-color="#FFFFFF"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fo:color="#000000" style:language-asian="lt" style:country-asian="LT"/>
    </style:style>
    <style:style style:name="T62" style:parent-style-name="DefaultParagraphFont" style:family="text">
      <style:text-properties style:font-name-asian="Calibri" fo:color="#000000"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fo:color="#000000"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MS Mincho" style:font-size-complex="12pt" style:language-asian="lt" style:country-asian="LT"/>
    </style:style>
    <style:style style:name="T127" style:parent-style-name="DefaultParagraphFont" style:family="text">
      <style:text-properties style:font-name-asian="MS Mincho"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VYRIAUSYBĖS 2022 M. KOVO 16 D. NUTARIMO NR. 224 „DĖL LAIKINOSIOS APSAUGOS LIETUVOS RESPUBLIKOJE UŽSIENIEČIAMS SUTEIKIMO“ PAKEITIMO</text:span></text:p>
      <text:p text:style-name="P17"/>
      <text:p text:style-name="P18">2023 m. kovo 1 d.<text:s/>Nr.<text:s/>119</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22 m. kovo 16 d. nutarimą Nr. 224 „Dėl laikinosios apsaugos Lietuvos Respublikoje užsieniečiams suteikimo“:</text:span></text:p>
      <text:p text:style-name="P28"><text:span text:style-name="T29">1</text:span><text:span text:style-name="T30">. Pakeisti 2.10 papunkčio pirmąją pastraipą ir ją išdėstyti taip:</text:span></text:p>
      <text:p text:style-name="P31"><text:span text:style-name="T32">„</text:span><text:span text:style-name="T33">2.10</text:span><text:span text:style-name="T34">. asmenys, atitinkantys šio nutarimo 1 punkte nurodytas sąlygas, išskyrus Lietuvos Respublikos sveikatos draudimo įstatymo nustatyta tvarka privalomuoju sveikatos draudimu apdraustus</text:span><text:span text:style-name="T35"><text:s/></text:span><text:span text:style-name="T36">asmenis, laikinosios apsaugos suteikimo laikotarpiu turi teisę į:</text:span><text:span text:style-name="T37">“.</text:span></text:p>
      <text:p text:style-name="P38"><text:span text:style-name="T39">2</text:span><text:span text:style-name="T40">. Pripažinti netekusiu galios 2.10.7 papunktį.</text:span></text:p>
      <text:p text:style-name="P41"><text:span text:style-name="T42">3</text:span><text:span text:style-name="T43">. Pakeisti 2.12 papunktį ir jį išdėstyti taip:</text:span></text:p>
      <text:p text:style-name="P44"><text:span text:style-name="T45">„</text:span><text:span text:style-name="T46">2.12</text:span><text:span text:style-name="T47">. Valstybinė ligonių kasa prie Sveikatos apsaugos ministerijos (toliau – Valstybinė ligonių kasa) organizuoja užsieniečiams suteiktų šio nutarimo</text:span><text:span text:style-name="T48"><text:s/></text:span><text:span text:style-name="T49">2.10.1–2.10.6</text:span><text:span text:style-name="T50"> </text:span><text:span text:style-name="T51">papunkčiuose</text:span><text:span text:style-name="T52"><text:s/></text:span><text:soft-page-break/><text:span text:style-name="T53">nurodytų asmens sveikatos priežiūros paslaugų, jas teikiant panaudotų vakcinų, centralizuotai apmokamų vaistų ir centralizuotai apmokamų medicinos pagalbos priemonių apmokėjimą Privalomojo sveikatos draudimo fondo biudžeto lėšomis (įstatymų nustatyta tvarka jas kompensuojant<text:s/></text:span><text:span text:style-name="T54">papildomai skirtomis valstybės biudžeto lėšomis);</text:span><text:span text:style-name="T55">“.</text:span></text:p>
      <text:p text:style-name="P56"><text:span text:style-name="T57">4</text:span><text:span text:style-name="T58">. Pakeisti 2.14 papunkčio pirmąją pastraipą ir ją išdėstyti taip:</text:span></text:p>
      <text:p text:style-name="P59"><text:span text:style-name="T60">„</text:span><text:span text:style-name="T61">2.14</text:span><text:span text:style-name="T62">. receptinių vaistų įsigijimo išlaidos sveikatos apsaugos ministro nustatytais atvejais, sąlygomis ir tvarka valstybės biudžeto ar kitomis lėšomis pagal galimybes apmokamos šiems užsieniečiams:</text:span><text:span text:style-name="T63">“.</text:span></text:p>
      <text:p text:style-name="P64"><text:span text:style-name="T65">5</text:span><text:span text:style-name="T66">. Papildyti 2.19–2.21 papunkčiais:</text:span></text:p>
      <text:p text:style-name="P67"><text:span text:style-name="T68">„</text:span><text:span text:style-name="T69">2.19</text:span><text:span text:style-name="T70">. pasibaigus išmokų vaikams, skiriamų ir mokamų pagal Lietuvos Respublikos išmokų vaikams įstatymą, mokėjimui, nes pasibaigė savivaldybės administracijos sprendime dėl šių išmokų mokėjimo nustatytas terminas, kuris trumpesnis nei asmens, kuriam suteikta laikinoji apsauga, leidimo gyventi galiojimo terminas, savivaldybių administracijos be atskiro asmens prašymo asmenims, kuriems suteikta laikinoji apsauga, skiria ir moka išmokas vaikams iki leidimo gyventi galiojimo termino pabaigos, bet ne ilgiau, nei asmuo turi teisę gauti šiame papunktyje nurodytą išmoką, jei informaciją, reikalingą šiai išmokai skirti ir mokėti, jos gauna iš<text:s/></text:span><text:span text:style-name="T71">valstybės registrų (kadastrų), žinybinių registrų, valstybės informacinių sistemų ir (ar) kitų informacinių sistemų</text:span><text:span text:style-name="T72">;</text:span></text:p>
      <text:p text:style-name="P73"><text:span text:style-name="T74">2.20</text:span><text:span text:style-name="T75">. nutraukus tikslinės kompensacijos, skiriamos ir mokamos pagal Lietuvos Respublikos tikslinių kompensacijų įstatymą, mokėjimą, nes pasibaigė savivaldybės administracijos sprendime dėl šių kompensacijų mokėjimo nustatytas terminas, kuris trumpesnis nei asmens, kuriam suteikta laikinoji apsauga, leidimo gyventi galiojimo terminas, savivaldybių administracijos be atskiro asmens prašymo asmenims, kuriems suteikta laikinoji apsauga, skiria ir moka tikslines kompensacijas iki leidimo gyventi galiojimo termino pabaigos, bet ne ilgiau nei asmeniui pagal Lietuvos Respublikos neįgaliųjų socialinės integracijos įstatymą nustatytas specialusis nuolatinės slaugos arba specialusis nuolatinės priežiūros (pagalbos) poreikis, jei informaciją, reikalingą<text:s/></text:span><text:soft-page-break/><text:span text:style-name="T76">šioms kompensacijoms skirti ir mokėti, jos gauna iš<text:s/></text:span><text:span text:style-name="T77">valstybės registrų (kadastrų), žinybinių registrų, valstybės informacinių sistemų ir (ar) kitų informacinių sistemų</text:span><text:span text:style-name="T78">;</text:span></text:p>
      <text:p text:style-name="P79"><text:span text:style-name="T80">2.21</text:span><text:span text:style-name="T81">. pasibaigus šalpos išmokos, skiriamos ir mokamos pagal Lietuvos Respublikos šalpos pensijų įstatymą, mokėjimui, nes pasibaigė Valstybinio socialinio draudimo fondo administravimo įstaigos sprendime dėl šių išmokų mokėjimo nustatytas terminas, kuris trumpesnis nei asmens, kuriam suteikta laikinoji apsauga, leidimo gyventi galiojimo terminas, Valstybinio socialinio draudimo fondo administravimo įstaigos be atskiro asmens prašymo asmenims, kuriems suteikta laikinoji apsauga, pratęsia šalpos išmokų mokėjimą iki leidimo gyventi galiojimo termino pabaigos, bet ne ilgiau, nei asmuo turi teisę gauti šiame papunktyje nurodytą šalpos išmoką, jei informaciją, reikalingą šiai išmokai skirti ir mokėti, jos gauna iš<text:s/></text:span><text:span text:style-name="T82">valstybės registrų (kadastrų), žinybinių registrų, valstybės informacinių sistemų ir (ar) kitų informacinių sistemų</text:span><text:span text:style-name="T83">.“</text:span></text:p>
      <text:p text:style-name="P84"><text:span text:style-name="T85">6</text:span><text:span text:style-name="T86">. Pakeisti 3.1.2 papunktį ir jį išdėstyti taip:</text:span></text:p>
      <text:p text:style-name="P87"><text:span text:style-name="T88">„</text:span><text:span text:style-name="T89">3.1.2</text:span><text:span text:style-name="T90">. sudaryti bendradarbiavimo sutartis su įstaigomis ir (ar) organizacijomis, organizuojančiomis humanitarinės pagalbos užsieniečiams teikimą ir (ar) šio nutarimo 2.5 papunktyje nurodytą užsieniečių apgyvendinimą fizinių ar juridinių asmenų savanoriškai pasiūlytose ir (ar) valstybės ir savival</text:span><text:span text:style-name="T91">dybių įstaigų pasiūlytose apgyvendinimo vietose;“.</text:span></text:p>
      <text:p text:style-name="P92"><text:span text:style-name="T93">7</text:span><text:span text:style-name="T94">. Pakeisti 3.4.1.3 papunktį ir jį išdėstyti taip:</text:span></text:p>
      <text:p text:style-name="P95"><text:span text:style-name="T96">„</text:span><text:span text:style-name="T97">3.4.1.3</text:span><text:span text:style-name="T98">. užtikrinti asmens duomenų, įskaitant specialių kategorijų asmens duomenis, teikimą iš Lietuvos migracijos informacinės sistemos, Valstybinio socialinio draudimo fondo valdybos prie Socialinės apsaugos ir darbo ministerijos (toliau – Valstybinio socialinio draudimo fondo valdyba) informacinės sistemos, Užimtumo tarnybos informacinės sistemos labdaros ir paramos fondui „Maisto bankas“, Lietuvos Raudonojo Kryžiaus draugijai, viešajai įstaigai „Stiprūs kartu“,<text:s/></text:span><text:span text:style-name="T99">viešajai įstaigai Kauno miesto greitosios medicinos pagalbos stočiai</text:span><text:span text:style-name="T100"><text:s/>ir Lietuvos „Caritui“ – užsieniečių identifikavimo, apgyvendinimo, maitinimo ir humanitarinės pagalbos teikimo tikslais;“.</text:span></text:p>
      <text:p text:style-name="P101"><text:span text:style-name="T102">8</text:span><text:span text:style-name="T103">. Pakeisti 3.6 papunktį ir jį išdėstyti taip:</text:span></text:p>
      <text:p text:style-name="P104"><text:span text:style-name="T105">„</text:span><text:span text:style-name="T106">3.6</text:span><text:span text:style-name="T107">. valstybės įmonei Registrų centrui:</text:span></text:p>
      <text:p text:style-name="P108"><text:span text:style-name="T109">3.6.1</text:span><text:span text:style-name="T110">. teikti<text:s/></text:span><text:span text:style-name="T111">Elektroninėje sveikatos paslaugų ir bendradarbiavimo infrastruktūros informacinėje sistemoje tvarkomus asmens duomenis, įskaitant specialių kategorijų asmens duomenis, Valstybinei ligonių kasai – užsieniečių identifikavimo ir sveikatos priežiūros paslaugų teikimo tikslais;</text:span></text:p>
      <text:p text:style-name="P112"><text:span text:style-name="T113">3.6.2</text:span><text:span text:style-name="T114">. sudaryti technines galimybes šio nutarimo 3.8 papunktyje nurodytus asmenis, kurių duomenis<text:s/></text:span><text:span text:style-name="T115">elektroninių ryšių priemonėmis</text:span><text:span text:style-name="T116"><text:s/>pateikė<text:s/></text:span><text:span text:style-name="T117">Migracijos departamentas, automatiniu būdu<text:s/></text:span><text:span text:style-name="T118">įtraukti į gyvenamosios vietos nedeklaravusių asmenų apskaitą<text:s/></text:span><text:span text:style-name="T119">ir šių asmenų duomenis įrašyti į Lietuvos Respublikos gyventojų registrą;</text:span><text:span text:style-name="T120">“.</text:span></text:p>
      <text:p text:style-name="P121"><text:span text:style-name="T122">9</text:span><text:span text:style-name="T123">. Papildyti 3.8 papunkčiu:</text:span></text:p>
      <text:p text:style-name="P124"><text:span text:style-name="T125">„</text:span><text:span text:style-name="T126">3.8</text:span><text:span text:style-name="T127">.<text:s/></text:span><text:span text:style-name="T128">Migracijos departamentui<text:s/></text:span><text:span text:style-name="T129">elektroninių ryšių priemonėmis</text:span><text:span text:style-name="T130"><text:s/>pateikti valstybės įmonei Registrų centrui<text:s/></text:span><text:span text:style-name="T131">užsieniečių, kuriems leidimai gyventi išduoti (pakeisti) iki 2023 m. kovo 4 d. ir galioja iki 2024 m. kovo 4 d., duomenis, reikalingus<text:s/></text:span><text:span text:style-name="T132">užsieniečiams, kuriems suteikta laikinoji apsauga ir</text:span><text:span text:style-name="T133"><text:s/>kurie dėl objektyvių priežasčių nėra deklaravę gyvenamosios vietos ar nėra įtraukti į gyvenamosios vietos nedeklaravusių asmenų apskaitą,<text:s/></text:span><text:span text:style-name="T134">įtraukti<text:s/></text:span><text:span text:style-name="T135">į gyvenamosios vietos nedeklaravusių asmenų apskaitą iki 2024 m. kovo 4 d.“</text:span></text:p>
      <text:p text:style-name="P136"/>
      <text:p text:style-name="P137"/>
      <text:p text:style-name="P138"/>
      <text:p text:style-name="P139">Ministrė Pirmininkė<text:tab/>Ingrida Šimonytė</text:p>
      <text:p text:style-name="P140"/>
      <text:p text:style-name="P141"/>
      <text:p text:style-name="P142"/>
      <text:p text:style-name="P143"><text:span text:style-name="T144">Socialinės apsaugos ir darbo ministrė</text:span><text:span text:style-name="T145"><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02T20:36:00Z</meta:creation-date>
    <dc:date>2023-03-02T20:36:00Z</dc:date>
    <meta:print-date>2017-07-10T05:31:00Z</meta:print-date>
    <meta:template xlink:href="Normal.dotm" xlink:type="simple"/>
    <meta:editing-cycles>2</meta:editing-cycles>
    <meta:editing-duration>PT0S</meta:editing-duration>
    <meta:document-statistic meta:page-count="4" meta:paragraph-count="46" meta:word-count="822" meta:character-count="6687" meta:row-count="173" meta:non-whitespace-character-count="5911"/>
  </office:meta>
</office:document-meta>
</file>