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118in"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margin-right="0.0118in" fo:text-indent="0.4923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margin-right="0.0118in"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margin-right="0.0118in">
        <style:tab-stops>
          <style:tab-stop style:type="left" style:position="5.4145in"/>
        </style:tab-stops>
      </style:paragraph-properties>
    </style:style>
    <style:style style:name="P76" style:parent-style-name="Normal" style:family="paragraph">
      <style:paragraph-properties fo:widows="0" fo:orphans="0" fo:text-align="justify" fo:margin-right="0.0118in">
        <style:tab-stops>
          <style:tab-stop style:type="left" style:position="5.4145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KAI KURIŲ LIETUVOS RESPUBLIKOS VYRIAUSYBĖS NUTARIMŲ PRIPAŽINIMO NETEKUSIAIS GALIOS</text:span></text:p>
      <text:p text:style-name="P17"/>
      <text:p text:style-name="P18">2022 m. birželio 29 d. Nr. 6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ripažinti netekusiais galios:</text:span></text:p>
      <text:p text:style-name="P30"><text:span text:style-name="T31">1.1</text:span><text:span text:style-name="T32">.</text:span><text:span text:style-name="T33"><text:tab/></text:span><text:span text:style-name="T34">Lietuvos Respublikos Vyriausybės<text:s/></text:span><text:span text:style-name="T35">2019 m. sausio 23 d. nutarimą Nr. 85 „Dėl Sporto rėmimo fondo lėšų paskirstymo proporcijų, Sporto rėmimo fondo administravimui skirtų lėšų dalies nustatymo ir Sporto rėmimo fondo lėšomis finansuojamų sporto projektų finansavimo tvarkos aprašo patvirtinimo“<text:s/></text:span><text:span text:style-name="T36">su visais pakeitimais ir papildymais;</text:span></text:p>
      <text:p text:style-name="P37"><text:span text:style-name="T38">1.2</text:span><text:span text:style-name="T39">.</text:span><text:span text:style-name="T40"><text:tab/></text:span><text:span text:style-name="T41">Lietuvos Respublikos Vyriausybės<text:s/></text:span><text:span text:style-name="T42">2019 m. balandžio 30 d. nutarimą Nr. 435 „Dėl strateginių sporto šakų kriterijų 2019–2020 metams nustatymo“</text:span><text:span text:style-name="T43"><text:s/>su visais pakeitimais ir papildymais;</text:span></text:p>
      <text:p text:style-name="P44"><text:span text:style-name="T45">1.3</text:span><text:span text:style-name="T46">.</text:span><text:span text:style-name="T47"><text:tab/></text:span><text:span text:style-name="T48">Lietuvos Respublikos Vyriausybės<text:s/></text:span><text:span text:style-name="T49">2019 m. balandžio 30 d. nutarimą Nr. 438 „Dėl Valstybės stipendijų sportininkams skyrimo ir mokėjimo tvarkos aprašo patvirtinimo“</text:span><text:span text:style-name="T50">;</text:span></text:p>
      <text:p text:style-name="P51"><text:span text:style-name="T52">1.4</text:span><text:span text:style-name="T53">.</text:span><text:span text:style-name="T54"><text:tab/></text:span><text:span text:style-name="T55">Lietuvos Respublikos Vyriausybės<text:s/></text:span><text:span text:style-name="T56">2019 m. balandžio 30 d. nutarimą Nr. 440 „Dėl Sporto projektų komisijos institucinės sudėties nustatymo ir Sporto projektų komisijos nuostatų patvirtinimo“</text:span><text:span text:style-name="T57"><text:s/>su visais pakeitimais ir papildymais;</text:span></text:p>
      <text:p text:style-name="P58"><text:span text:style-name="T59">1.5</text:span><text:span text:style-name="T60">.</text:span><text:span text:style-name="T61"><text:tab/></text:span><text:span text:style-name="T62">Lietuvos Respublikos Vyriausybės 2020 m. vasario 5 d.<text:s/></text:span><text:span text:style-name="T63">nutarimą Nr. 85 „Dėl Aukšto meistriškumo sporto programų įgyvendinimo finansavimo valstybės biudžeto lėšomis tvarkos aprašo patvirtinimo“ su visais pakeitimais ir papildymais;</text:span></text:p>
      <text:p text:style-name="P64"><text:span text:style-name="T65">1.6</text:span><text:span text:style-name="T66">.</text:span><text:span text:style-name="T67"><text:tab/></text:span><text:span text:style-name="T68">Lietuvos Respublikos Vyriausybės<text:s/></text:span><text:span text:style-name="T69">2020 m. balandžio 8 d. nutarimą Nr. 358 „Dėl Nacionalinės antidopingo programos įgyvendinimo finansavimo valstybės biudžeto lėšomis tvarkos aprašo patvirtinimo“</text:span><text:span text:style-name="T70"><text:s/>su visais pakeitimais ir papildymais.</text:span></text:p>
      <text:p text:style-name="P71"><text:span text:style-name="T72">2</text:span><text:span text:style-name="T73">.</text:span><text:span text:style-name="T74"><text:tab/>Nustatyti, kad šis nutarimas įsigalioja 2022 m. liepos 1 d.</text:span></text:p>
      <text:p text:style-name="P75"/>
      <text:p text:style-name="P76"/>
      <text:p text:style-name="P77"><text:span text:style-name="T78">Ministrė Pirmininkė</text:span><text:span text:style-name="T79"><text:tab/><text:s text:c="11"/>Ingrida Šimonytė</text:span></text:p>
      <text:p text:style-name="P80"/>
      <text:p text:style-name="P81"/>
      <text:p text:style-name="P82"/>
      <text:p text:style-name="P83"><text:span text:style-name="T84">Švietimo, mokslo ir sporto ministrė<text:s/></text:span><text:span text:style-name="T85"><text:tab/></text:span><text:span text:style-name="T86"><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1c72f4d-a459-4272-a839-3f2eacef391a</dc:title>
    <meta:initial-creator>lrvk</meta:initial-creator>
    <dc:creator>adlibuser</dc:creator>
    <meta:creation-date>2022-06-30T21:46:00Z</meta:creation-date>
    <dc:date>2022-06-30T21:46:00Z</dc:date>
    <meta:print-date>2017-07-10T05:3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 meta:paragraph-count="15" meta:word-count="224" meta:character-count="1839" meta:row-count="60" meta:non-whitespace-character-count="1630"/>
  </office:meta>
</office:document-meta>
</file>