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0.5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0.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9 straipsnio pakeitimas</text:span></text:p>
        <text:p text:style-name="P36"><text:span text:style-name="T37">Pripažinti netekusia galios 2.79 straipsnio 4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20 m. bi</text:span><text:span text:style-name="T46">rželio 15 d.</text:span></text:p>
        <text:p text:style-name="P47">2. Lietuvos Respublikos Vyriausybė, įgyvendindama šio įstatymo 1 straipsnį, iki 2020 m. birželio 14 d. pakeičia Juridinių asmenų registro nuostatus.</text:p>
        <text:p text:style-name="P48">3.<text:s/><text:span text:style-name="T49">Iki šio įstatymo įsigaliojimo Juridinių asmenų registre tvarkyti duomenys apie juri</text:span><text:span text:style-name="T50">diniams asmenims išduotas licencijas išregistruojami ir nuo šio įstatymo įsigaliojimo tvarkomi tik Licencijų informacinėje sistemoje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3:00Z</meta:creation-date>
    <dc:date>2020-06-14T21:33:00Z</dc:date>
    <meta:print-date>2020-05-21T09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51" meta:row-count="31" meta:non-whitespace-character-count="750"/>
  </office:meta>
</office:document-meta>
</file>