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2166in"/>
      <style:text-properties style:font-size-complex="12pt"/>
    </style:style>
    <style:style style:name="P46" style:parent-style-name="Normal" style:family="paragraph">
      <style:paragraph-properties style:punctuation-wrap="simple" fo:text-align="justify" style:vertical-align="baseline" fo:line-height="150%" fo:text-indent="0.2166in"/>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672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S</text:span></text:p>
      <text:p text:style-name="P15">dėl žemės ūkio ministro 2023 m. rugpjūčio 24 d. įsakymo NR. 3D-563</text:p>
      <text:p text:style-name="P16">„DĖL LIETUVOS ŽEMĖS ŪKIO IR KAIMO PLĖTROS 2023–2027 METŲ STRATEGINIO PLANO INTERVENCINĖS PRIEMONĖS „INVESTICIJOS Į MELIORACIJOS SISTEMAS“ ĮGYVENDINIMO TAISYKLIŲ patvirtinimo“ PAKEITIMO</text:p>
      <text:p text:style-name="P17"/>
      <text:p text:style-name="P18">2025 m. vasario 10 d. <text:s/>Nr. 3D-58</text:p>
      <text:p text:style-name="P19">Vilnius</text:p>
      <text:p text:style-name="P20"><text:span text:style-name="T21">Pakeičiu</text:span><text:span text:style-name="T22"><text:s/>Lietuvos žemės ūkio ir kaimo plėtros 2023–2027 metų strateginio plano intervencinės priemonės „Investicijos į melioracijos sistemas“ įgyvendinimo taisykles, patvirtintas Lietuvos Respublikos žemės ūkio ministro 2023 m. rugpjūčio 24 d. įsakymu Nr. 3D-563 „Dėl Lietuvos žemės ūkio ir kaimo plėtros 2023–2027 metų strateginio plano intervencinės priemonės „Investicijos į melioracijos sistemas“ įgyvendinimo taisyklių patvirtinimo“ (toliau – Taisyklės):</text:span></text:p>
      <text:p text:style-name="P23"><text:span text:style-name="T24">1</text:span><text:span text:style-name="T25">. Pakeičiu 35 punktą ir jį išdėstau taip:</text:span></text:p>
      <text:p text:style-name="P26"><text:span text:style-name="T27">„</text:span><text:span text:style-name="T28">35</text:span><text:span text:style-name="T29">.<text:s/></text:span><text:span text:style-name="T30">Paramos paraiška pateikiama pagal</text:span><text:s/><text:span text:style-name="T31">Agentūros nustatytą formą.“<text:s/></text:span></text:p>
      <text:p text:style-name="P32"><text:span text:style-name="T33">2</text:span><text:span text:style-name="T34">.<text:s/></text:span><text:span text:style-name="T35">Pakeičiu 38 punktą ir jį išdėstau taip:</text:span></text:p>
      <text:p text:style-name="P36"><text:span text:style-name="T37">„</text:span><text:span text:style-name="T38">38</text:span><text:span text:style-name="T39">. Paramos paraiškų atrankos vertinimas, kai vykdoma Taisyklių 11.1 papunktyje nurodyta veikla, neatliekamas. Paramos paraiškų priėmimas vykdomas iki paramos paraiškų priėmimo pabaigos datos, numatytos paramos paraiškų priėmimo tvarkaraštyje, tačiau ne ilgiau nei pasiekiama paramos paraiškų priėmimo etapui skirta lėšų suma. Kai paramos paraiškų priėmimo pabaigos data nėra nustatyta (t. y. paramos paraiškų priėmimo tvarkaraštyje numatomas tęstinis kvietimas), paramos paraiškų priėmimas vykdomas tol, kol pasiekiama paramos paraiškų priėmimo etapui skirta lėšų suma.<text:s/></text:span></text:p>
      <text:p text:style-name="P40"><text:span text:style-name="T41">Pasiekus paramos paraiškų priėmimo etapui skirtą lėšų sumą, Agentūra sustabdo paramos paraiškų priėmimą ir apie šį faktą paskelbia Agentūros interneto svetainėje ir informuoja Ministeriją. Informaciniame pranešime apie paraiškų priėmimo sustabdymą turi būti nurodytas paraiškų priėmimo sustabdymo momentas (data, laikas sekundžių tikslumu). Paramos paraiškos, pateiktos po informaciniame pranešime nurodyto paraiškų priėmimo sustabdymo momento, nepriimamos ir nevertinamos. Paramos paraiškoms, pateiktoms iki paraiškų priėmimo sustabdymo momento, atliekamas tinkamumo skirti paramą vertinimas Administravimo taisyklėse nustatyta tvarka.“</text:span></text:p>
      <text:p text:style-name="P42"><text:span text:style-name="T43">3</text:span><text:span text:style-name="T44">. Pripažįstu netekusiu galios Taisyklių priedą.</text:span></text:p>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Ignas Hofman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5-02-10T20:36:00Z</meta:creation-date>
    <dc:date>2025-02-10T20:36:00Z</dc:date>
    <meta:print-date>2020-07-14T07:34:00Z</meta:print-date>
    <meta:template xlink:href="Normal.dotm" xlink:type="simple"/>
    <meta:editing-cycles>2</meta:editing-cycles>
    <meta:editing-duration>PT0S</meta:editing-duration>
    <meta:document-statistic meta:page-count="2" meta:paragraph-count="16" meta:word-count="288" meta:character-count="2282" meta:row-count="62" meta:non-whitespace-character-count="2010"/>
  </office:meta>
</office:document-meta>
</file>