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3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0.3937in"/>
        </style:tab-stops>
      </style:paragraph-properties>
    </style:style>
    <style:style style:name="T32" style:parent-style-name="DefaultParagraphFont" style:family="text">
      <style:text-properties fo:font-size="8pt" style:font-size-asian="8pt" style:font-size-complex="8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ga" fo:country="IE"/>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fo:language="ga" fo:country="I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ga" fo:country="I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margin-lef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305in">
        <style:tab-stops>
          <style:tab-stop style:type="left" style:position="0.3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2958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013in">
        <style:tab-stops>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958in">
        <style:tab-stops>
          <style:tab-stop style:type="left" style:position="0.5909in"/>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1 m. rugpjūčio<text:s/><text:span text:style-name="T16">13</text:span><text:s/>d. Nr. 3D-523</text:p>
      <text:p text:style-name="P17">Vilnius</text:p>
      <text:p text:style-name="P18"/>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1</text:span><text:span text:style-name="T25">. Pakeičiu 98 punktą ir jį išdėstau taip:</text:span></text:p>
      <text:p text:style-name="P26">„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27"><text:s/>Įtraukiant kitas valstybės institucijas ir įstaigas bei organizacijas, socialinius ekonominius partnerius į projektų atrankos komitetus bei vykdant jų veiklą vadovaujamasi šiais principais:“.</text:span></text:p>
      <text:p text:style-name="P28"><text:span text:style-name="T29">1.2</text:span><text:span text:style-name="T30">. Pakeičiu 98 punktą ir jį išdėstau taip:</text:span></text:p>
      <text:p text:style-name="P31">„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32">,<text:s/></text:span><text:span text:style-name="T33">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text:s/><text:soft-page-break/>partnerių ir ekspertų etikos kodekso nuostatas,<text:span text:style-name="T34"><text:s/>patvirtintas Įsakymu dėl bendradarbiavimo su partneriais ir ekspertais</text:span>. <text:s/><text:span text:style-name="T35">VĮ ir ekspertų bendradarbiavimas grindžiamas šiais principais:“.</text:span></text:p>
      <text:p text:style-name="P36"><text:span text:style-name="T37">1.3</text:span><text:span text:style-name="T38">. Pakeičiu 98.1 papunktį ir jį išdėstau taip:</text:span></text:p>
      <text:p text:style-name="P39"><text:span text:style-name="T40">„</text:span><text:span text:style-name="T41">98.1</text:span><text:span text:style-name="T42"><text:s/></text:span><text:span text:style-name="T43">partnerystė – į projektų atrankos komitetus įtraukiami ir socialiniai ekonominiai partneriai, atstovaujantys platesniems interesams, t. y. atstovaujantys asociacijoms ar organizacijoms, veikiančioms nacionaliniu lygmeniu (pvz., nacionalinė šakinė ar konkrečios veiklos dalyvius vienijančios organizacijos, nevyriausybinės organizacijos, veikiančios visos šalies mastu);“.</text:span><text:span text:style-name="T44"><text:s/></text:span></text:p>
      <text:p text:style-name="P45"><text:span text:style-name="T46">1.4</text:span><text:span text:style-name="T47">. Pakeičiu 98.1 papunktį ir jį išdėstau taip:</text:span></text:p>
      <text:p text:style-name="P48"><text:span text:style-name="T49">„</text:span><text:span text:style-name="T50">98.1</text:span><text:span text:style-name="T51"><text:s/>atvirumo – siekiant užtikrinti<text:s/></text:span><text:span text:style-name="T52">priemonės (-ių) ir (arba) veiklos srities (-ių)</text:span><text:span text:style-name="T53">,</text:span><text:span text:style-name="T54"><text:s/>ir (arba) veiklos, pagal kurią (-ias) pateikti projektai</text:span><text:span text:style-name="T55">,</text:span><text:span text:style-name="T56"><text:s/></text:span><text:span text:style-name="T57">valdymo procesų atvirumą ir skatinti visuomenę aktyviai juose dalyvauti;“.<text:s/></text:span></text:p>
      <text:p text:style-name="P58"><text:span text:style-name="T59">1.5</text:span><text:span text:style-name="T60">. Pakeičiu 98.2 papunktį ir jį išdėstau taip:</text:span></text:p>
      <text:p text:style-name="P61"><text:span text:style-name="T62">„</text:span><text:span text:style-name="T63">98.2</text:span><text:span text:style-name="T64">.<text:s/></text:span><text:span text:style-name="T65">aktualumas – projektų atrankos komitete dalyvaujančios valstybės institucijos, įstaigos, organizacijos, socialinių ekonominių partnerių kompetencijos turi būti susijusios su priemonės (-ių) ir (arba) veiklos srities (-ių)</text:span><text:span text:style-name="T66">,</text:span><text:span text:style-name="T67"><text:s/>ir (arba) veiklos, pagal kurią (-ias) pateikti projektai svarstomi, remiama veikla</text:span><text:span text:style-name="T68">;“.</text:span><text:span text:style-name="T69"><text:s/></text:span></text:p>
      <text:p text:style-name="P70"><text:span text:style-name="T71">1.6</text:span><text:span text:style-name="T72">. Pakeičiu 98.2 papunktį ir jį išdėstau taip:</text:span></text:p>
      <text:p text:style-name="P73"><text:span text:style-name="T74">„</text:span><text:span text:style-name="T75">98.2</text:span><text:span text:style-name="T76">. viešumo ir skaidrumo –</text:span><text:span text:style-name="T77"><text:s/></text:span><text:span text:style-name="T78">bendradarbiavimas yra viešas, nuolat supažindinant visuomenę ir interesų grupes su formuojama žemės ūkio ir kaimo plėtros politika;“.<text:s/></text:span></text:p>
      <text:p text:style-name="P79"><text:span text:style-name="T80">1.7</text:span><text:span text:style-name="T81">. Pakeičiu 98.3 papunktį ir jį išdėstau taip:</text:span></text:p>
      <text:p text:style-name="P82"><text:span text:style-name="T83">„</text:span><text:span text:style-name="T84">98.3</text:span><text:span text:style-name="T85">.</text:span><text:span text:style-name="T86"><text:s/>proporcingumas – turi būti užtikrintas visų interesų atstovavimas, todėl į projektų atrankos komitetus įtraukiamos žemės, maisto ir miškų ūkio sektoriui, ne žemės ūkio veiklos interesams atstovaujančios valstybinės institucijos ir įstaigos, visuomeninės organizacijos, socialiniai ekonominiai partneriai</text:span><text:span text:style-name="T87">;“.</text:span></text:p>
      <text:p text:style-name="P88"><text:span text:style-name="T89">1.8</text:span><text:span text:style-name="T90">. Pakeičiu 98.3 papunktį ir jį išdėstau taip:</text:span></text:p>
      <text:p text:style-name="P91"><text:span text:style-name="T92">„</text:span><text:span text:style-name="T93">98.3</text:span><text:span text:style-name="T94">.</text:span><text:span text:style-name="T95"><text:s/></text:span><text:span text:style-name="T96">efektyvumo – ekspertai į<text:s/></text:span><text:span text:style-name="T97">priemonės (-ių) ir (arba) veiklos srities (-ių)</text:span><text:span text:style-name="T98">,</text:span><text:span text:style-name="T99"><text:s/>ir (arba) veiklos, pagal kurią (-ias) pateikti projektai</text:span><text:span text:style-name="T100">,</text:span><text:span text:style-name="T101"><text:s/>sričių tikslų įgyvendinimą įtraukiami pagal savo kompetenciją ir dėl esminių kausimų;“.</text:span></text:p>
      <text:p text:style-name="P102"><text:span text:style-name="T103">1.9</text:span><text:span text:style-name="T104">. Pakeičiu 98.4 papunktį ir jį išdėstau taip:</text:span></text:p>
      <text:p text:style-name="P105"><text:span text:style-name="T106">„</text:span><text:span text:style-name="T107">98.4</text:span><text:span text:style-name="T108">.<text:s/></text:span><text:span text:style-name="T109">skaidrumas – projektų atrankos komiteto narių atrankos procesas turi būti skaidrus. Projektų atrankos komiteto personalinė sudėtis tvirtinama žemės ūkio ministro įsakymu, Mokėjimo agentūros direktoriaus įsakymu (kai projektų atrankos komitetas sudaromas Mokėjimo agentūroje);</text:span><text:span text:style-name="T110">“.</text:span></text:p>
      <text:p text:style-name="P111"><text:span text:style-name="T112">1.10</text:span><text:span text:style-name="T113">. Pakeičiu 98.4 papunktį ir jį išdėstau taip:</text:span></text:p>
      <text:p text:style-name="P114"><text:span text:style-name="T115">„</text:span><text:span text:style-name="T116">98.4</text:span><text:span text:style-name="T117">. nešališkumo ir objektyvumo –<text:s/></text:span><text:span text:style-name="T118"> pareigas atlikti laikantis aukščiausių patikimumo, nešališkumo standartų.“</text:span></text:p>
      <text:p text:style-name="P119"><text:span text:style-name="T120">1.11</text:span><text:span text:style-name="T121">. Papildau 98.5 papunkčiu ir jį išdėstau taip:</text:span></text:p>
      <text:p text:style-name="P122"><text:span text:style-name="T123">„</text:span><text:span text:style-name="T124">98.5</text:span><text:span text:style-name="T125">. konfidencialumas ir nešališkumas – projektų atrankos komiteto nariai užtikrina, kad laikysis konfidencialumo reikalavimų, kad bus išvengiama interesų konflikto. Pirmojo projektų atrankos komiteto posėdžio metu projektų atrankos komiteto nariai pasirašo konfidencialumo ir nešališkumo deklaraciją.“</text:span></text:p>
      <text:p text:style-name="P126"><text:span text:style-name="T127">1.12</text:span><text:span text:style-name="T128">.<text:s/></text:span><text:span text:style-name="T129">Pripažįstu netekusiu galios 98.5 papunktį.</text:span></text:p>
      <text:p text:style-name="P130"><text:span text:style-name="T131">1.13</text:span><text:span text:style-name="T132">. Pakeičiu 99 punktą ir jį išdėstau taip:</text:span></text:p>
      <text:p text:style-name="P133"><text:span text:style-name="T134">„</text:span><text:span text:style-name="T135">99</text:span><text:span text:style-name="T136">. Į projektų atrankos komiteto sudėtį įtraukiami VI ir institucinių partnerių atstovai, suteikiant jiems balsavimo teisę, ir stebėtojų teisėmis – socialiniai-ekonominiai partneriai. Sudarant projektų atrankos komitetą, turi būti siekiama užtikrinti, kad jo nariai turėtų pakankamai žinių bei patirties, būtinų rekomendacijoms dėl svarstomų paramos paraiškų atrankos pateikti.“</text:span></text:p>
      <text:p text:style-name="P137"><text:span text:style-name="T138">1.14</text:span><text:span text:style-name="T139">. Pakeičiu 99 punktą ir jį išdėstau taip:</text:span></text:p>
      <text:p text:style-name="P140"><text:span text:style-name="T141">„</text:span><text:span text:style-name="T142">99</text:span><text:span text:style-name="T143">. Į projektų atrankos komiteto sudėtį įtraukiami VI ir institucinių partnerių atstovai, suteikiant jiems balsavimo teises, ir esant poreikiui, –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144"><text:span text:style-name="T145">2</text:span><text:span text:style-name="T146">. N u s t a t a u, kad šio įsakymo 1.2, 1.4, 1.6, 1.8, 1.10, 1.12 ir 1.14 papunkčiuose įtvirtintos nuostatos įsigalioja</text:span><text:s/>2021 m. rugsėjo 9 d<text:span text:style-name="T147">.“</text:span></text:p>
      <text:p text:style-name="P148"/>
      <text:p text:style-name="P149"/>
      <text:p text:style-name="P150"/>
      <text:p text:style-name="P151"><text:span text:style-name="T152">Žemės ūkio minist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3T19:36:00Z</meta:creation-date>
    <dc:date>2021-08-13T19:36:00Z</dc:date>
    <meta:template xlink:href="Normal.dotm" xlink:type="simple"/>
    <meta:editing-cycles>1</meta:editing-cycles>
    <meta:editing-duration>PT0S</meta:editing-duration>
    <meta:document-statistic meta:page-count="3" meta:paragraph-count="49" meta:word-count="843" meta:character-count="6968" meta:row-count="192" meta:non-whitespace-character-count="6174"/>
  </office:meta>
</office:document-meta>
</file>