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472in"/>
          <style:tab-stop style:type="left" style:position="5.0201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0.3798in"/>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555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4.627in"/>
        </style:tab-stops>
      </style:paragraph-properties>
    </style:style>
    <style:style style:name="P92" style:parent-style-name="Normal" style:family="paragraph">
      <style:paragraph-properties fo:text-align="justify">
        <style:tab-stops>
          <style:tab-stop style:type="left" style:position="4.627in"/>
        </style:tab-stops>
      </style:paragraph-properties>
      <style:text-properties style:font-size-complex="12pt"/>
    </style:style>
    <style:style style:name="P93" style:parent-style-name="Normal" style:family="paragraph">
      <style:paragraph-properties fo:text-align="justify">
        <style:tab-stops>
          <style:tab-stop style:type="left" style:position="5.8083in"/>
        </style:tab-stops>
      </style:paragraph-properties>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ab-stops>
          <style:tab-stop style:type="left" style:position="5.5125in"/>
          <style:tab-stop style:type="left" style:position="5.6111in"/>
          <style:tab-stop style:type="left" style:position="5.906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office:automatic-styles>
  <office:body>
    <office:text text:use-soft-page-breaks="true">
      <text:p text:style-name="P1"><text:span text:style-name="T3">VALSTYBINĖS MOKESČIŲ INSPEKCIJOS<text:s/></text:span><text:span text:style-name="T4"><text:line-break/>PRIE LIETUVOS RESPUBLIKOS FINANSŲ MINISTERIJOS<text:s/></text:span><text:span text:style-name="T5"><text:line-break/>VIRŠININKAS</text:span></text:p>
      <text:p text:style-name="P6"/>
      <text:p text:style-name="P7">Muitinės departamento</text:p>
      <text:p text:style-name="P8">prie lietuvos respublikos finansų ministerijos</text:p>
      <text:p text:style-name="P9">generalinis direktorius</text:p>
      <text:p text:style-name="P10"/>
      <text:p text:style-name="P11"/>
      <text:p text:style-name="P12"><text:span text:style-name="T13">ĮSAKYMAS</text:span></text:p>
      <text:p text:style-name="P14"><text:span text:style-name="T15">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6">“<text:s/></text:span><text:span text:style-name="T17">PAKEITIMO</text:span></text:p>
      <text:p text:style-name="P18"/>
      <text:p text:style-name="P19"/>
      <text:p text:style-name="P20">2019 m. gruodžio 30 d. Nr. VA-114/1B-1226</text:p>
      <text:p text:style-name="P21">Vilnius</text:p>
      <text:p text:style-name="P22"/>
      <text:p text:style-name="P23"/>
      <text:p text:style-name="P24"><text:span text:style-name="T25">1</text:span><text:span text:style-name="T26">.Pakeičiam</text:span><text:span text:style-name="T27">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8"><text:span text:style-name="T29">1.1</text:span><text:span text:style-name="T30">.<text:s/></text:span><text:span text:style-name="T31">Pripažįstame netekusiu galios 19 punktą.</text:span></text:p>
      <text:p text:style-name="P32"><text:span text:style-name="T33">1.2</text:span><text:span text:style-name="T34">.<text:s/></text:span><text:span text:style-name="T35">Pakeičiame 61 punktą ir jį išdėstome taip:</text:span></text:p>
      <text:p text:style-name="P36"><text:span text:style-name="T37">„</text:span><text:span text:style-name="T38">61</text:span><text:span text:style-name="T39">.<text:s/></text:span><text:span text:style-name="T40">Valstybės rinkliavos už Valstybinės energetikos reguliavimo tarybos teikiamas paslaugas (licencijas)</text:span><text:span text:style-name="T41">; 5774.</text:span><text:span text:style-name="T42">“;</text:span></text:p>
      <text:p text:style-name="P43"><text:span text:style-name="T44">1.3</text:span><text:span text:style-name="T45">. Pakeičiame 69 punktą ir jį išdėstome taip:</text:span></text:p>
      <text:p text:style-name="P46"><text:span text:style-name="T47">„</text:span><text:span text:style-name="T48">69</text:span><text:span text:style-name="T49">.<text:s/></text:span><text:span text:style-name="T50">Valstybės rinkliavos už Valstybinės energetikos reguliavimo tarybos teikiamas paslaugas (atestatai ir leidimai)</text:span><text:span text:style-name="T51">; 5782.“;</text:span></text:p>
      <text:p text:style-name="P52"><text:span text:style-name="T53">1.4</text:span><text:span text:style-name="T54">. Pakeičiame 79 punktą ir jį išdėstome taip:</text:span></text:p>
      <text:p text:style-name="P55"><text:span text:style-name="T56">„</text:span><text:span text:style-name="T57">79</text:span><text:span text:style-name="T58">.<text:s/></text:span><text:span text:style-name="T59">Valstybės rinkliavos už Užimtumo tarnybos prie Lietuvos Respublikos socialinės apsaugos ir darbo ministerijos teikiamas paslaugas</text:span><text:span text:style-name="T60">; 5801.“;</text:span></text:p>
      <text:p text:style-name="P61"><text:span text:style-name="T62">1.5</text:span><text:span text:style-name="T63">. Pakeičiame<text:s/></text:span><text:span text:style-name="T64">81</text:span><text:span text:style-name="T65"><text:s/></text:span><text:span text:style-name="T66">punktą ir jį išdėstome taip:</text:span><text:span text:style-name="T67"><text:tab/></text:span></text:p>
      <text:p text:style-name="P68"><text:span text:style-name="T69">„</text:span><text:span text:style-name="T70">81</text:span><text:span text:style-name="T71">. Valstybės rinkliavos už Nacionalinės žemės tarnybos prie Žemės ūkio ministerijos sutikimo įsigyti žemės ūkio paskirties ar miškų ūkio paskirties žemės išdavimo paslaugas; 5803</text:span><text:span text:style-name="T72">.“;</text:span></text:p>
      <text:p text:style-name="P73"><text:span text:style-name="T74">1.6</text:span><text:span text:style-name="T75">. Pakeičiame 186 punktą ir jį išdėstome taip:</text:span></text:p>
      <text:p text:style-name="P76"><text:span text:style-name="T77">„</text:span><text:span text:style-name="T78">186</text:span><text:span text:style-name="T79">.<text:s/></text:span><text:span text:style-name="T80">Valstybinės energetikos reguliavimo tarybos sprendimu skirtos baudos už Lietuvos Respublikos energetikos įstatymo pažeidimus</text:span><text:span text:style-name="T81">; 6795.“;</text:span></text:p>
      <text:p text:style-name="P82"><text:span text:style-name="T83">1.7</text:span><text:span text:style-name="T84">.<text:s/></text:span><text:span text:style-name="T85">Pripažįstame netekusiu galios 199 punktą.</text:span></text:p>
      <text:p text:style-name="P86"><text:span text:style-name="T87">2</text:span><text:span text:style-name="T88">.<text:s/></text:span><text:span text:style-name="T89">Nustatom</text:span><text:span text:style-name="T90">e, kad šis įsakymas įsigalioja 2020 m. sausio 15 dieną.</text:span></text:p>
      <text:p text:style-name="P91"/>
      <text:p text:style-name="P92">Viršininkė<text:s/><text:tab/><text:s text:c="5"/>Edita Janušienė</text:p>
      <text:p text:style-name="P93"/>
      <text:p text:style-name="P94">Generalinio direktoriaus pavaduotojas,<text:s/></text:p>
      <text:p text:style-name="P95"><text:span text:style-name="T96">atliekantis generalinio direktoriaus funkcijas <text:s/></text:span><text:span text:style-name="T97"><text:tab/><text:s text:c="2"/>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20-01-14T22:31:00Z</meta:creation-date>
    <dc:date>2020-01-14T22:31:00Z</dc:date>
    <meta:print-date>2019-12-10T10:12:00Z</meta:print-date>
    <meta:template xlink:href="Normal.dotm" xlink:type="simple"/>
    <meta:editing-cycles>2</meta:editing-cycles>
    <meta:editing-duration>PT0S</meta:editing-duration>
    <meta:document-statistic meta:page-count="1" meta:paragraph-count="18" meta:word-count="320" meta:character-count="2489" meta:row-count="66" meta:non-whitespace-character-count="2187"/>
  </office:meta>
</office:document-meta>
</file>