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margin-left="0.075in">
        <style:tab-stops>
          <style:tab-stop style:type="left" style:position="0.95in"/>
          <style:tab-stop style:type="left" style:position="5.62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left="0.075in">
        <style:tab-stops>
          <style:tab-stop style:type="left" style:position="0.95in"/>
          <style:tab-stop style:type="left" style:position="5.62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left="0.075in">
        <style:tab-stops>
          <style:tab-stop style:type="left" style:position="0.95in"/>
          <style:tab-stop style:type="left" style:position="5.62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left="0.075in">
        <style:tab-stops>
          <style:tab-stop style:type="left" style:position="0.95in"/>
          <style:tab-stop style:type="left" style:position="5.62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8.1%"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0.075in">
        <style:tab-stops>
          <style:tab-stop style:type="left" style:position="0.95in"/>
          <style:tab-stop style:type="left" style:position="5.62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per 68.1%"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margin-left="0.075in">
        <style:tab-stops>
          <style:tab-stop style:type="left" style:position="0.95in"/>
          <style:tab-stop style:type="left" style:position="5.62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per 68.1%"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line-height-at-least="0.25in" fo:text-indent="0.5in">
        <style:tab-stops>
          <style:tab-stop style:type="left" style:position="0.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left="0.075in">
        <style:tab-stops>
          <style:tab-stop style:type="left" style:position="0.95in"/>
          <style:tab-stop style:type="left" style:position="5.62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margin-left="0.075in">
        <style:tab-stops>
          <style:tab-stop style:type="left" style:position="0.95in"/>
          <style:tab-stop style:type="left" style:position="5.62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line-height-at-least="0.25in" fo:text-indent="0.5in">
        <style:tab-stops>
          <style:tab-stop style:type="left" style:position="0.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8.1%"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margin-left="0.075in">
        <style:tab-stops>
          <style:tab-stop style:type="left" style:position="0.95in"/>
          <style:tab-stop style:type="left" style:position="5.62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margin-left="0.075in">
        <style:tab-stops>
          <style:tab-stop style:type="left" style:position="0.95in"/>
          <style:tab-stop style:type="left" style:position="5.625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per 68.1%"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text:span text:style-name="T20">2016 m. gegužės 2 d.</text:span><text:span text:style-name="T21"><text:s/>Nr.<text:s/></text:span><text:span text:style-name="T22">43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text:span text:style-name="T33">1</text:span><text:span text:style-name="T34">. Pakeisti 4.81 papunktį ir jį išdėstyti taip:</text:span></text:p>
      <text:p text:style-name="P35"/>
      <text:p text:style-name="P36"><text:span text:style-name="T37">„</text:span><text:span text:style-name="T38">4.81</text:span><text:span text:style-name="T39">.</text:span><text:span text:style-name="T40"><text:tab/></text:span><text:span text:style-name="T41">leidimo vežti radioaktyviąsias medžiagas, kurį išduoda Radiacinės saugos centras:</text:span><text:span text:style-name="T42"><text:tab/></text:span></text:p>
      <text:p text:style-name="P43"><text:span text:style-name="T44">4.81.1</text:span><text:span text:style-name="T45">.</text:span><text:span text:style-name="T46"><text:tab/></text:span><text:span text:style-name="T47">išdavimą</text:span><text:span text:style-name="T48"><text:tab/></text:span><text:span text:style-name="T49">44</text:span></text:p>
      <text:p text:style-name="P50"><text:span text:style-name="T51">4.81.2</text:span><text:span text:style-name="T52">.</text:span><text:span text:style-name="T53"><text:tab/></text:span><text:span text:style-name="T54">dublikato išdavimą</text:span><text:span text:style-name="T55"><text:tab/></text:span><text:span text:style-name="T56">24“.</text:span></text:p>
      <text:p text:style-name="Normal"/>
      <text:p text:style-name="P57"><text:span text:style-name="T58">2</text:span><text:span text:style-name="T59">. Pakeisti 4.82 papunktį ir jį išdėstyti taip:</text:span></text:p>
      <text:p text:style-name="P60"/>
      <text:p text:style-name="P61"><text:span text:style-name="T62">„</text:span><text:span text:style-name="T63">4.82</text:span><text:span text:style-name="T64">.</text:span><text:span text:style-name="T65"><text:tab/></text:span><text:span text:style-name="T66">leidimo vežti radioaktyviąsias atliekas, susidariusias nebranduolinio kuro ciklo metu:</text:span><text:span text:style-name="T67"><text:tab/></text:span></text:p>
      <text:p text:style-name="P68"><text:span text:style-name="T69">4.82.1</text:span><text:span text:style-name="T70">.</text:span><text:span text:style-name="T71"><text:tab/></text:span><text:span text:style-name="T72">išdavimą</text:span><text:span text:style-name="T73"><text:tab/></text:span><text:span text:style-name="T74">44</text:span></text:p>
      <text:p text:style-name="P75"><text:span text:style-name="T76">4.82.2</text:span><text:span text:style-name="T77">.</text:span><text:span text:style-name="T78"><text:tab/></text:span><text:span text:style-name="T79">dublikato išdavimą</text:span><text:span text:style-name="T80"><text:tab/></text:span><text:span text:style-name="T81">24“.</text:span></text:p>
      <text:p text:style-name="Normal"/>
      <text:p text:style-name="P82"><text:span text:style-name="T83">3</text:span><text:span text:style-name="T84">. Papildyti 4.93</text:span><text:span text:style-name="T85">3<text:s/></text:span><text:span text:style-name="T86">papunkčiu:</text:span></text:p>
      <text:p text:style-name="P87"/>
      <text:p text:style-name="P88"><text:span text:style-name="T89">„</text:span><text:span text:style-name="T90">4.93</text:span><text:span text:style-name="T91">3</text:span><text:span text:style-name="T92">.</text:span><text:span text:style-name="T93"><text:tab/></text:span><text:span text:style-name="T94">asmens, turinčio teisę mokyti radiacinės saugos, atestavimo pažymėjimo, kurį išduoda Radiacinės saugos centras:</text:span><text:span text:style-name="T95"><text:tab/></text:span></text:p>
      <text:p text:style-name="P96"><text:span text:style-name="T97">4.93</text:span><text:span text:style-name="T98">3</text:span><text:span text:style-name="T99">.1</text:span><text:span text:style-name="T100">.</text:span><text:span text:style-name="T101"><text:tab/></text:span><text:span text:style-name="T102">išdavimą</text:span><text:span text:style-name="T103"><text:tab/></text:span><text:span text:style-name="T104">50</text:span></text:p>
      <text:p text:style-name="P105"><text:span text:style-name="T106">4.93</text:span><text:span text:style-name="T107">3</text:span><text:span text:style-name="T108">.2</text:span><text:span text:style-name="T109">.</text:span><text:span text:style-name="T110"><text:tab/></text:span><text:span text:style-name="T111">dublikato išdavimą</text:span><text:span text:style-name="T112"><text:tab/></text:span><text:span text:style-name="T113">10“.</text:span></text:p>
      <text:p text:style-name="Normal"/>
      <text:p text:style-name="P114"><text:span text:style-name="T115">4</text:span><text:span text:style-name="T116">. Pakeisti 4.596 papunktį ir jį išdėstyti taip:</text:span></text:p>
      <text:p text:style-name="P117"/>
      <text:p text:style-name="P118"><text:span text:style-name="T119">„</text:span><text:span text:style-name="T120">4.596</text:span><text:span text:style-name="T121">.</text:span><text:span text:style-name="T122"><text:tab/></text:span><text:span text:style-name="T123">leidimo vežti radioaktyviąsias medžiagas, kurį išduoda Valstybinė atominės energetikos saugos inspekcija:</text:span><text:span text:style-name="T124"><text:tab/></text:span></text:p>
      <text:p text:style-name="P125"><text:span text:style-name="T126">4.596.1</text:span><text:span text:style-name="T127">.</text:span><text:span text:style-name="T128"><text:tab/></text:span><text:span text:style-name="T129">išdavimą</text:span><text:span text:style-name="T130"><text:tab/></text:span><text:span text:style-name="T131">1 288</text:span></text:p>
      <text:p text:style-name="P132"><text:span text:style-name="T133">4.596.2</text:span><text:span text:style-name="T134">.</text:span><text:span text:style-name="T135"><text:tab/></text:span><text:span text:style-name="T136">dublikato išdavimą</text:span><text:span text:style-name="T137"><text:tab/></text:span><text:span text:style-name="T138">36“.</text:span></text:p>
      <text:p text:style-name="Normal"/>
      <text:p text:style-name="P139"><text:span text:style-name="T140">5</text:span><text:span text:style-name="T141">. Papildyti 4.600</text:span><text:span text:style-name="T142">1</text:span><text:span text:style-name="T143"><text:s/>papunkčiu:</text:span></text:p>
      <text:p text:style-name="P144"/>
      <text:p text:style-name="P145"><text:span text:style-name="T146">„</text:span><text:span text:style-name="T147">4.600</text:span><text:span text:style-name="T148">1</text:span><text:span text:style-name="T149">.</text:span><text:span text:style-name="T150"><text:tab/></text:span><text:span text:style-name="T151">asmens, turinčio teisę mokyti radiacinės saugos, atestavimo pažymėjimo, kurį išduoda Valstybinė atominės energetikos saugos inspekcija:</text:span><text:span text:style-name="T152"><text:tab/></text:span></text:p>
      <text:p text:style-name="P153"><text:span text:style-name="T154">4.600</text:span><text:span text:style-name="T155">1</text:span><text:span text:style-name="T156">.1</text:span><text:span text:style-name="T157">.</text:span><text:span text:style-name="T158"><text:tab/></text:span><text:span text:style-name="T159">išdavimą</text:span><text:span text:style-name="T160"><text:tab/></text:span><text:span text:style-name="T161">64</text:span></text:p>
      <text:p text:style-name="P162"><text:span text:style-name="T163">4.600</text:span><text:span text:style-name="T164">1</text:span><text:span text:style-name="T165">.2</text:span><text:span text:style-name="T166">.</text:span><text:span text:style-name="T167"><text:tab/></text:span><text:span text:style-name="T168">dublikato išdavimą</text:span><text:span text:style-name="T169"><text:tab/></text:span><text:span text:style-name="T170">13“.</text:span></text:p>
      <text:p text:style-name="P171"/>
      <text:p text:style-name="P172"/>
      <text:p text:style-name="P173"/>
      <text:p text:style-name="P174">Ministrą Pirmininką pavaduojantis<text:tab/>Rimantas Šadžius</text:p>
      <text:p text:style-name="P175"><text:span text:style-name="T176">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4T08:13:00Z</meta:creation-date>
    <dc:date>2016-05-04T08:13:00Z</dc:date>
    <meta:print-date>2016-05-02T07:15:00Z</meta:print-date>
    <meta:template xlink:href="Normal.dotm" xlink:type="simple"/>
    <meta:editing-cycles>2</meta:editing-cycles>
    <meta:editing-duration>PT0S</meta:editing-duration>
    <meta:document-statistic meta:page-count="2" meta:paragraph-count="33" meta:word-count="227" meta:character-count="1788" meta:row-count="132" meta:non-whitespace-character-count="1594"/>
  </office:meta>
</office:document-meta>
</file>