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EUROPOS TARYBOS PARLAMENTINĖS ASAMBLĖJOS POLITINIŲ REIKALŲ KOMITETO POSĖDŽIUOSE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13</text:span><text:span text:style-name="T28"><text:s/>d. Nr. SV-S-</text:span><text:span text:style-name="T29">121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į Arminą Lydeką 2024 m. sausio<text:s/></text:span><text:span text:style-name="T41"><text:line-break/>10–12 d. dalyvauti Europos Tarybos Parlamentinės Asamblėjos Politinių reikalų komiteto posėdžiuose Helsinkyje (Suomijos Respublika).</text:span></text:p>
        <text:p text:style-name="P42"><text:span text:style-name="T43">2</text:span><text:span text:style-name="T44">. Pavesti<text:s/></text:span><text:span text:style-name="T45">Lietuvos Respublikos<text:s/></text:span><text:span text:style-name="T46">Seimo kanceliarijai apmokėti komandiruotės išlaidas iš Seimo delegacijai Europos Tarybos Parlamentinėje Asamblėjoje skirtų lėšų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16T10:01:00Z</meta:creation-date>
    <dc:date>2024-01-16T10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6" meta:character-count="688" meta:row-count="19" meta:non-whitespace-character-count="607"/>
  </office:meta>
</office:document-meta>
</file>