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ar" style:country-asian="SA"/>
    </style:style>
    <style:style style:name="P2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letter-spacing="0.0694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weight-complex="bold" style:language-asian="lt" style:country-asian="LT"/>
    </style:style>
    <style:style style:name="T64" style:parent-style-name="DefaultParagraphFont" style:family="text">
      <style:text-properties style:font-weight-complex="bold" style:language-asian="lt" style:country-asian="LT"/>
    </style:style>
    <style:style style:name="T65" style:parent-style-name="DefaultParagraphFont" style:family="text">
      <style:text-properties style:font-weight-complex="bold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weight-complex="bold" fo:letter-spacing="-0.0013in" style:language-asian="lt" style:country-asian="LT"/>
    </style:style>
    <style:style style:name="T69" style:parent-style-name="DefaultParagraphFont" style:family="text">
      <style:text-properties fo:letter-spacing="-0.0013in" style:language-asian="lt" style:country-asian="LT"/>
    </style:style>
    <style:style style:name="T70" style:parent-style-name="DefaultParagraphFont" style:family="text">
      <style:text-properties fo:letter-spacing="-0.0013in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fo:letter-spacing="-0.0013in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fo:font-weight="bold" style:font-weight-asian="bold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weight-complex="bold" style:language-asian="lt" style:country-asian="LT"/>
    </style:style>
    <style:style style:name="T83" style:parent-style-name="DefaultParagraphFont" style:family="text">
      <style:text-properties style:font-weight-complex="bold" style:language-asian="lt" style:country-asian="LT"/>
    </style:style>
    <style:style style:name="T84" style:parent-style-name="DefaultParagraphFont" style:family="text">
      <style:text-properties style:font-weight-complex="bold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fo:font-weight="bold" style:font-weight-asian="bold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fo:letter-spacing="-0.0013in" style:language-asian="lt" style:country-asian="LT"/>
    </style:style>
    <style:style style:name="T97" style:parent-style-name="DefaultParagraphFont" style:family="text">
      <style:text-properties fo:letter-spacing="-0.0013in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weight-complex="bold" style:language-asian="lt" style:country-asian="LT"/>
    </style:style>
    <style:style style:name="T102" style:parent-style-name="DefaultParagraphFont" style:family="text">
      <style:text-properties style:font-weight-complex="bold" style:language-asian="lt" style:country-asian="LT"/>
    </style:style>
    <style:style style:name="T103" style:parent-style-name="DefaultParagraphFont" style:family="text">
      <style:text-properties style:font-weight-complex="bold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weight-complex="bold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font-weight-complex="bold" style:language-asian="lt" style:country-asian="LT"/>
    </style:style>
    <style:style style:name="T111" style:parent-style-name="DefaultParagraphFont" style:family="text">
      <style:text-properties style:font-weight-complex="bold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font-weight-complex="bold" style:language-asian="lt" style:country-asian="LT"/>
    </style:style>
    <style:style style:name="T114" style:parent-style-name="DefaultParagraphFont" style:family="text">
      <style:text-properties style:font-weight-complex="bold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weight-complex="bold" style:language-asian="lt" style:country-asian="LT"/>
    </style:style>
    <style:style style:name="T125" style:parent-style-name="DefaultParagraphFont" style:family="text">
      <style:text-properties style:font-weight-complex="bold" style:language-asian="lt" style:country-asian="LT"/>
    </style:style>
    <style:style style:name="T126" style:parent-style-name="DefaultParagraphFont" style:family="text">
      <style:text-properties style:font-weight-complex="bold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font-weight-complex="bold" style:language-asian="lt" style:country-asian="LT"/>
    </style:style>
    <style:style style:name="P129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style:font-weight-complex="bold" style:language-asian="lt" style:country-asian="LT"/>
    </style:style>
    <style:style style:name="T131" style:parent-style-name="DefaultParagraphFont" style:family="text">
      <style:text-properties style:font-weight-complex="bold" style:language-asian="lt" style:country-asian="LT"/>
    </style:style>
    <style:style style:name="T132" style:parent-style-name="DefaultParagraphFont" style:family="text">
      <style:text-properties style:font-weight-complex="bold" style:language-asian="lt" style:country-asian="LT"/>
    </style:style>
    <style:style style:name="T133" style:parent-style-name="DefaultParagraphFont" style:family="text">
      <style:text-properties style:font-weight-complex="bold"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font-weight-complex="bold" style:language-asian="lt" style:country-asian="LT"/>
    </style:style>
    <style:style style:name="T136" style:parent-style-name="DefaultParagraphFont" style:family="text">
      <style:text-properties style:font-weight-complex="bold" style:language-asian="lt" style:country-asian="LT"/>
    </style:style>
    <style:style style:name="P13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weight-complex="bold"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font-weight-complex="bold" style:language-asian="lt" style:country-asian="LT"/>
    </style:style>
    <style:style style:name="P14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style:font-weight-complex="bold" style:language-asian="lt" style:country-asian="LT"/>
    </style:style>
    <style:style style:name="T149" style:parent-style-name="DefaultParagraphFont" style:family="text">
      <style:text-properties style:font-weight-complex="bold" style:language-asian="lt" style:country-asian="LT"/>
    </style:style>
    <style:style style:name="T150" style:parent-style-name="DefaultParagraphFont" style:family="text">
      <style:text-properties style:font-weight-complex="bold"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weight-complex="bold" style:language-asian="lt" style:country-asian="LT"/>
    </style:style>
    <style:style style:name="T154" style:parent-style-name="DefaultParagraphFont" style:family="text">
      <style:text-properties style:font-weight-complex="bold" style:language-asian="lt" style:country-asian="LT"/>
    </style:style>
    <style:style style:name="T155" style:parent-style-name="DefaultParagraphFont" style:family="text">
      <style:text-properties style:font-weight-complex="bold"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weight-complex="bold" style:language-asian="lt" style:country-asian="LT"/>
    </style:style>
    <style:style style:name="T160" style:parent-style-name="DefaultParagraphFont" style:family="text">
      <style:text-properties style:font-weight-complex="bold" style:language-asian="lt" style:country-asian="LT"/>
    </style:style>
    <style:style style:name="T161" style:parent-style-name="DefaultParagraphFont" style:family="text">
      <style:text-properties style:font-weight-complex="bold"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6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6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1999 M. VASARIO 24 D. NUTARIMO NR. 205 „DĖL ŽEMĖS ĮVERTINIMO TVARKOS“</text:span><text:span text:style-name="T20"><text:s/></text:span><text:span text:style-name="T21">PAKEITIMO</text:span></text:p>
      <text:p text:style-name="P22"/>
      <text:p text:style-name="P23"><text:span text:style-name="T24">2016 m. sausio 20<text:s/></text:span><text:span text:style-name="T25">d.</text:span><text:span text:style-name="T26"><text:s/>Nr.<text:s/></text:span><text:span text:style-name="T27">66</text:span><text:span text:style-name="T28"><text:line-break/>Vilnius</text:span></text:p>
      <text:p text:style-name="P29"/>
      <text:p text:style-name="P30"><text:span text:style-name="T31">Lietuvos Respublikos Vyriausybė</text:span><text:span text:style-name="T32"><text:s/>nutari</text:span><text:span text:style-name="T33">a:</text:span></text:p>
      <text:p text:style-name="P34"><text:span text:style-name="T35">1</text:span><text:span text:style-name="T36">.</text:span><text:span text:style-name="T37"><text:tab/></text:span><text:span text:style-name="T38">Pakeisti Lietuvos Respublikos Vyriausybės 1999 m. vasario 24 d. nutarimą Nr. 205 „Dėl žemės įvertinimo tvarkos“:</text:span></text:p>
      <text:p text:style-name="P39"><text:span text:style-name="T40">1.1</text:span><text:span text:style-name="T41">.</text:span><text:span text:style-name="T42"><text:tab/></text:span><text:span text:style-name="T43">Pakeisti preambulę ir ją išdėstyti taip:</text:span></text:p>
      <text:p text:style-name="P44"><text:span text:style-name="T45">„Vadovaudamasi Lietuvos<text:s/></text:span><text:span text:style-name="T46">Respublikos civiliniu kodeksu, Lietuvos Respublikos žemės reformos įstatymu ir Lietuvos Respublikos piliečių nuosavybės teisių į išlikusį nekilnojamąjį turtą atkūrimo įstatymu, Lietuvos Respublikos Vyriausybė</text:span><text:span text:style-name="T47"><text:s/>nutari</text:span><text:span text:style-name="T48">a:</text:span><text:span text:style-name="T49">“.</text:span></text:p>
      <text:p text:style-name="P50"><text:span text:style-name="T51">1.2</text:span><text:span text:style-name="T52">.</text:span><text:span text:style-name="T53"><text:tab/></text:span><text:span text:style-name="T54">Pakeisti 2.2 papunktį i</text:span><text:span text:style-name="T55">r jį išdėstyti taip:</text:span></text:p>
      <text:p text:style-name="P56"><text:span text:style-name="T57">„</text:span><text:span text:style-name="T58">2.2</text:span><text:span text:style-name="T59">. pagal šiuo nutarimu patvirtintą Žemės įvertinimo metodiką (toliau – Žemės įvertinimo metodika) žemės vertę teisės aktų nustatytais atvejais apskaičiuoja Nacionalinės žemės tarnybos prie Žemės ūkio ministerijos (toliau – Naciona</text:span><text:span text:style-name="T60">linė žemės tarnyba) teritoriniai padaliniai (toliau – teritorinis padalinys) arba valstybės įmonė Turto bankas (toliau – Turto bankas) tais atvejais, kai valstybinės žemės sklypus parduoda Turto bankas, pagal žemės sklypų vertės skaičiavimus, kuriuos patei</text:span><text:span text:style-name="T61">kia:“.</text:span></text:p>
      <text:p text:style-name="P62"><text:span text:style-name="T63">1.3</text:span><text:span text:style-name="T64">.</text:span><text:span text:style-name="T65"><text:tab/></text:span><text:span text:style-name="T66">Pakeisti 2.2.1 papunktį ir jį išdėstyti taip:</text:span></text:p>
      <text:p text:style-name="P67"><text:span text:style-name="T68">„</text:span><text:span text:style-name="T69">2.2.1</text:span><text:span text:style-name="T70">. kaimo teritorijoje ir po 1995 m. birželio 1 d. miestams priskirtose teritorijose esančių</text:span><text:span text:style-name="T71"><text:s/>valstybinės žemės sklypų, suformuotų žemės reformos žemėtvarkos projektuose, rengiamuose Li</text:span><text:span text:style-name="T72">etuvos Respublikos Vyriausybės 1998 m. balandžio 1 d. nutarimo Nr. 385 „Dėl žemės reformos<text:s/></text:span><text:span text:style-name="T73">vykdymo kaimo gyvenamojoje vietovėje“ nustatyta tvarka, – žemės reformos žemėtvarkos projektus</text:span><text:span text:style-name="T74"><text:s/>rengiantys arba kadastro duomenis nustatantys asmenys. Šiems asmenims<text:s/></text:span><text:span text:style-name="T75">duomenis apie žemės naudmenų našumo balą pateikia valstybės įmonė Valstybės žemės fondas, o duomenis apie miško žemės ir medynų tūrio vertę – Valstybinė miškų tarnyba. Kai nėra taksacinės miško charakteristikos, miškų inventorizacija atliekama aplinkos min</text:span><text:span text:style-name="T76">istro įsakymu patvirtintų</text:span><text:span text:style-name="T77"><text:s/></text:span><text:span text:style-name="T78">vidinės miškotvarkos projektų rengimo taisyklių nustatyta tvarka;</text:span><text:span text:style-name="T79">“</text:span><text:span text:style-name="T80">.</text:span></text:p>
      <text:p text:style-name="P81"><text:span text:style-name="T82">1.4</text:span><text:span text:style-name="T83">.</text:span><text:span text:style-name="T84"><text:tab/></text:span><text:span text:style-name="T85">Pakeisti 2.5 papunktį ir jį išdėstyti taip:</text:span></text:p>
      <text:p text:style-name="P86"><text:span text:style-name="T87">„</text:span><text:span text:style-name="T88">2.5</text:span><text:span text:style-name="T89">. skundus dėl žemės sklypų vertės, teritorinių padalinių apskaičiuotos pagal šiuo nutarimu patvirti</text:span><text:span text:style-name="T90">ntą Valstybės išperkamos žemės, miško ir vandens telkinių vertės bei<text:s/></text:span><text:soft-page-break/><text:span text:style-name="T91">lygiavertiškumo nustatymo metodiką (toliau – Valstybės išperkamos žemės, miško ir vandens telkinių vertės bei lygiavertiškumo nustatymo metodika) ir Žemės įvertinimo metodiką, nagrinėja N</text:span><text:span text:style-name="T92">acionalinės žemės tarnybos vadovas Lietuvos Respublikos žemės reformos įstatymo 18 straipsnio nustatyta tvarka. Nacionalinės žemės tarnybos vadovo ir Turto banko</text:span><text:span text:style-name="T93"><text:s/></text:span><text:span text:style-name="T94">vadovo priimti sprendimai dėl žemės sklypų vertės nustatymo gali būti skundžiami Lietuvos Resp</text:span><text:span text:style-name="T95">ublikos administracinių bylų teisenos įstatymo nustatyta tvarka. Savivaldybės administracijos direktoriaus pagal Žemės įvertinimo metodiką apskaičiuotas žemės sklypo vertės priedas dėl inžinerinių statinių gali<text:s/></text:span><text:span text:style-name="T96">būti apskųstas Lietuvos Respublikos administr</text:span><text:span text:style-name="T97">acinių bylų teisenos įstatymo nustatyta tvarka;</text:span><text:span text:style-name="T98">“</text:span><text:span text:style-name="T99">.</text:span></text:p>
      <text:p text:style-name="P100"><text:span text:style-name="T101">1.5</text:span><text:span text:style-name="T102">.</text:span><text:span text:style-name="T103"><text:tab/></text:span><text:span text:style-name="T104">Pakeisti 2.6 papunktį ir jį išdėstyti taip:</text:span></text:p>
      <text:p text:style-name="P105"><text:span text:style-name="T106">„</text:span><text:span text:style-name="T107">2.6</text:span><text:span text:style-name="T108">. kai parduodamų be aukciono valstybinės žemės sklypų vertė šio nutarimo nustatytais atvejais apskaičiuojama pagal Žemės įvertinimo metodiką ar</text:span><text:span text:style-name="T109">ba žemės verčių zonų žemėlapius, parengtus pagal Masinio žemės vertinimo taisykles, patvirtintas Lietuvos Respublikos Vyriausybės 2012 m. gruodžio 12 d. nutarimu Nr. 1523 „D</text:span><text:span text:style-name="T110">ėl Masinio žemės vertinimo taisyklių patvirtinimo ir Lietuvos Respublikos žemės<text:s/></text:span><text:span text:style-name="T111">mokesčio įstatymo nuostatų įgyvendinimo“</text:span><text:span text:style-name="T112"><text:s/>(toliau – žemės verčių žemėlapiai),<text:s/></text:span><text:span text:style-name="T113">pareiškėjas institucijai, kuri įgaliota priimti sprendimą parduoti valstybinės žemės sklypą, kartu su prašymu parduoti valstybinę žemę privalo pateikti rašytinį patvirtinimą, kad<text:s/></text:span><text:span text:style-name="T114">jis nevykdo ūkinės veiklos, arba rašytinį pranešimą apie jo vykdomą ūkinę veiklą. Gavusi rašytinį pranešimą apie pareiškėjo vykdomą ūkinę veiklą,</text:span><text:span text:style-name="T115"><text:s/>institucija, įgaliota priimti sprendimą parduoti valstybinės žemės sklypą, prieš priimdama tokį sprendimą priv</text:span><text:span text:style-name="T116">alo įvertinti, ar valstybinės žemės sklypo pardavimas be aukciono gali būti susijęs su valstybės pagalba, kaip numatyta Sutarties dėl Europos Sąjungos veikimo (OL 2012 C 326, p. 47) 107 straipsnio 1 dalyje. Kai valstybinės žemės sklypo pardavimas gali būti</text:span><text:span text:style-name="T117"><text:s/>susijęs su valstybės pagalba, minėta institucija Valstybės pagalbos projektų ekspertizės atlikimo, išvadų ir rekomendacijų teikimo valstybės pagalbos teikėjams, valstybės pagalbos pranešimų ir kitos informacijos, susijusios su valstybės pagalba, pateikimo</text:span><text:span text:style-name="T118"><text:s/>Europos Komisijai ir kitoms suinteresuotoms institucijoms taisyklių, patvirtintų Lietuvos Respublikos Vyriausybės 2004 m. rugsėjo 6 d. nutarimu Nr. 1136 „Dėl Valstybės pagalbos projektų ekspertizės atlikimo, išvadų ir rekomendacijų teikimo valstybės pagal</text:span><text:span text:style-name="T119">bos teikėjams, valstybės pagalbos pranešimų ir kitos informacijos, susijusios su valstybės pagalba, pateikimo Europos Komisijai ir kitoms suinteresuotoms institucijoms taisyklių patvirtinimo“, nustatyta tvarka teikia Europos Komisijai pranešimą apie numato</text:span><text:span text:style-name="T120">mą teikti valstybės pagalbą.</text:span></text:p>
      <text:p text:style-name="P121"><text:span text:style-name="T122">Šiame nutarime vartojama sąvoka „ūkinė veikla“ apibrėžta Lietuvos Respublikos konkurencijos įstatyme.“</text:span></text:p>
      <text:p text:style-name="P123"><text:span text:style-name="T124">1.6</text:span><text:span text:style-name="T125">.</text:span><text:span text:style-name="T126"><text:tab/></text:span><text:span text:style-name="T127">Pakeisti 5.6 papunktį ir jį išdėstyti taip:</text:span><text:span text:style-name="T128"><text:s/></text:span></text:p>
      <text:p text:style-name="P129"><text:span text:style-name="T130">„</text:span><text:span text:style-name="T131">5.6</text:span><text:span text:style-name="T132">. parduodamo įsiterpusio ploto, jeigu laisvoje valstybinėje<text:s/></text:span><text:span text:style-name="T133">žemėje negalima suformuoti racionalaus dydžio ir ribų žemės sklypo, ir<text:s/></text:span><text:span text:style-name="T134">mėgėjų sodo teritorijoje esančios bendrojo naudojimo valstybinės žemės, naudojamos bendrojo naudojimo statiniams statyti ar rekreacijai,</text:span><text:span text:style-name="T135"><text:s/>vertė apskaičiuojama pagal žemės verčių žemėlapi</text:span><text:span text:style-name="T136">us;“.</text:span></text:p>
      <text:p text:style-name="P137"><text:span text:style-name="T138">1.7</text:span><text:span text:style-name="T139">.</text:span><text:span text:style-name="T140"><text:tab/>Pakeisti 5.15 papunktį ir jį išdėstyti taip:</text:span></text:p>
      <text:p text:style-name="P141"><text:span text:style-name="T142">„</text:span><text:span text:style-name="T143">5.15</text:span><text:span text:style-name="T144">. ginčai dėl žemės sklypų rinkos vertės, apskaičiuotos atlikus individualų vertinimą, sprendžiami Lietuvos Respublikos turto ir verslo vertinimo pagrindų įstatymo nustatyta tvarka, o sk</text:span><text:span text:style-name="T145">undai dėl žemės sklypų vidutinės rinkos vertės, apskaičiuotos pagal žemės verčių žemėlapius ir naudojamos žemės mokesčiui apskaičiuoti, nagrinėjami Lietuvos Respublikos žemės mokesčio įstatymo nustatyta tvarka.</text:span><text:span text:style-name="T146">“</text:span></text:p>
      <text:p text:style-name="P147"><text:span text:style-name="T148">2</text:span><text:span text:style-name="T149">.</text:span><text:span text:style-name="T150"><text:tab/></text:span><text:span text:style-name="T151">Nustatyti, kad:<text:s/></text:span></text:p>
      <text:p text:style-name="P152"><text:span text:style-name="T153">2.1</text:span><text:span text:style-name="T154">.</text:span><text:span text:style-name="T155"><text:tab/></text:span><text:span text:style-name="T156">Šio nut</text:span><text:span text:style-name="T157">arimo 1.6 papunktis įsigalioja 2016 m. gegužės 1 dieną.</text:span></text:p>
      <text:p text:style-name="P158"><text:span text:style-name="T159">2.2</text:span><text:span text:style-name="T160">.</text:span><text:span text:style-name="T161"><text:tab/></text:span><text:span text:style-name="T162">Tais atvejais, kai iki 2016 m. gegužės 1 d. asmuo nustatyta tvarka už mėgėjų sodo teritorijoje esantį bendrojo naudojimo valstybinės žemės sklypą, naudojamą bendrojo naudojimo statiniams stat</text:span><text:span text:style-name="T163">yti ar rekreacijai, sumokėjo valstybinės žemės sklypo pirkimo–pardavimo sutarties projekte arba mokėjimo pranešime nurodytą žemės sklypo kainą, žemės sklypo kaina neperskaičiuojama.</text:span></text:p>
      <text:p text:style-name="P164"/>
      <text:p text:style-name="P165"/>
      <text:p text:style-name="P166"/>
      <text:p text:style-name="P167"><text:span text:style-name="T168">Ministras Pirmininkas</text:span><text:span text:style-name="T169"><text:tab/>Algirdas Butkevičius</text:span></text:p>
      <text:p text:style-name="P170"/>
      <text:p text:style-name="P171"/>
      <text:p text:style-name="P172"/>
      <text:p text:style-name="P173"><text:span text:style-name="T174">Žemės ūkio ministrė</text:span><text:span text:style-name="T175"><text:tab/></text:span><text:span text:style-name="T176"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2-08T15:09:00Z</meta:creation-date>
    <dc:date>2017-02-08T15:09:00Z</dc:date>
    <meta:print-date>2016-01-20T11:01:00Z</meta:print-date>
    <meta:template xlink:href="Normal.dotm" xlink:type="simple"/>
    <meta:editing-cycles>2</meta:editing-cycles>
    <meta:editing-duration>PT0S</meta:editing-duration>
    <meta:document-statistic meta:page-count="3" meta:paragraph-count="110" meta:word-count="803" meta:character-count="6494" meta:row-count="290" meta:non-whitespace-character-count="5801"/>
  </office:meta>
</office:document-meta>
</file>