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17" style:family="table-row">
      <style:table-row-properties style:min-row-height="0.1861in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3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 fo:language="en" fo:country="AU" style:language-asian="lt" style:country-asian="LT"/>
    </style:style>
    <style:style style:name="P24" style:parent-style-name="Normal" style:family="paragraph">
      <style:paragraph-properties fo:text-align="center" fo:margin-left="0.1972in">
        <style:tab-stops/>
      </style:paragraph-properties>
    </style:style>
    <style:style style:name="T25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2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fo:font-weight="bold" style:font-weight-asian="bold" style:font-weight-complex="bold" fo:language="en" fo:country="AU" style:language-asian="lt" style:country-asian="LT"/>
    </style:style>
    <style:style style:name="P28" style:parent-style-name="Normal" style:family="paragraph">
      <style:paragraph-properties fo:text-align="center" fo:text-indent="-0.0208in"/>
      <style:text-properties style:language-asian="lt" style:country-asian="LT"/>
    </style:style>
    <style:style style:name="P29" style:parent-style-name="Normal" style:family="paragraph">
      <style:paragraph-properties fo:text-align="center" fo:text-indent="-0.0208in"/>
      <style:text-properties style:language-asian="lt" style:country-asian="LT"/>
    </style:style>
    <style:style style:name="P30" style:parent-style-name="Normal" style:family="paragraph">
      <style:paragraph-properties fo:text-align="center" fo:text-indent="-0.0208in"/>
      <style:text-properties style:language-asian="lt" style:country-asian="LT"/>
    </style:style>
    <style:style style:name="P31" style:parent-style-name="Normal" style:family="paragraph">
      <style:paragraph-properties fo:text-align="center" fo:text-indent="-0.0208in"/>
      <style:text-properties style:language-asian="lt" style:country-asian="LT"/>
    </style:style>
    <style:style style:name="P32" style:parent-style-name="Normal" style:family="paragraph">
      <style:paragraph-properties fo:margin-left="0.4923in">
        <style:tab-stops/>
      </style:paragraph-properties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style-name="a0" draw:name="Picture 2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Joniškio rajono savivaldybės<text:line-break/>TARYBA</text:p>
          </table:table-cell>
        </table:table-row>
        <table:table-row table:style-name="TableRow17">
          <table:table-cell table:style-name="TableCell18">
            <text:p text:style-name="P19"/>
          </table:table-cell>
        </table:table-row>
      </table:table>
      <text:p text:style-name="P20"/>
      <text:p text:style-name="P21"><text:span text:style-name="T22">SPRENDIMAS</text:span></text:p>
      <text:p text:style-name="P23">DĖL JONIŠKIO RAJONO SAVIVALDYBĖS ADMINISTRACIJOS DIREKTORIAUS</text:p>
      <text:p text:style-name="P24"><text:span text:style-name="T25">IR SAVIVALDYBĖS ADMINISTRACIJOS 2013 METŲ VEIKLOS ATASKAITOS<text:s/></text:span><text:span text:style-name="T26">PATVIRTINIMO</text:span></text:p>
      <text:p text:style-name="P27"/>
      <text:p text:style-name="P28">2014 m. balandžio 30 d. <text:s/>Nr. T-73</text:p>
      <text:p text:style-name="P29">Joniškis</text:p>
      <text:p text:style-name="P30"/>
      <text:p text:style-name="P31"/>
      <text:p text:style-name="P32">Vadovaudamasi Lietuvos Respublikos vietos savivaldos įstatymo <text:s/>16 straipsnio 2 dalies 19<text:s/></text:p>
      <text:p text:style-name="Normal"><text:span text:style-name="T33">punktu, Joniškio rajono savivaldybės tarybos veiklos reglamento,<text:s/></text:span><text:span text:style-name="T34">patvirtinto Joniškio rajono savivaldybės</text:span><text:span text:style-name="T35"><text:s/>tarybos 2011 m. gegužės 26 d. sprendimu Nr. T-81 (su pakeitimais, padarytais Joniškio rajono savivaldybės tarybos 2011 m. rugpjūčio 25 d. sprendimu Nr. T-148, 2011 m. lapkričio 3 d. sprendimu Nr. T-179, 2012 m. balandžio 30 d. sprendimu Nr. T-73, 2013 m.<text:s/></text:span><text:span text:style-name="T36">kovo 28 d. sprendimu Nr. T-38, 2013 m. gegužės 30 d. sprendimu Nr. T-89 ir 2014 m. balandžio 3 d. sprendimu Nr. T-36),</text:span><text:span text:style-name="T37"><text:s/>257.2 punktu, Joniškio rajono savivaldybės taryba n u s p r e n d ž i a</text:span></text:p>
      <text:p text:style-name="P38"><text:span text:style-name="T39">patvirtinti Joniškio rajono savivaldybės administracijos direktor</text:span><text:span text:style-name="T40">iaus ir savivaldybės administracijos 2013 metų veiklos ataskaitą (pridedama).</text:span></text:p>
      <text:p text:style-name="P41"/>
      <text:p text:style-name="P42"/>
      <text:p text:style-name="Normal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CLUSadmin</dc:creator>
    <meta:creation-date>2016-05-03T06:38:00Z</meta:creation-date>
    <dc:date>2016-05-03T06:38:00Z</dc:date>
    <meta:print-date>2014-03-04T08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3" meta:character-count="1066" meta:row-count="34" meta:non-whitespace-character-count="924"/>
  </office:meta>
</office:document-meta>
</file>