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style:vertical-align="baseline" fo:line-height="150%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 fo:line-height="150%" fo:text-indent="0.3937in"/>
    </style:style>
    <style:style style:name="P47" style:parent-style-name="Normal" style:family="paragraph">
      <style:paragraph-properties style:punctuation-wrap="simple" style:vertical-align="baseline" fo:line-height="150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style:vertical-align="baseline" fo:line-height="150%" fo:text-indent="0.3937in"/>
    </style:style>
    <style:style style:name="P50" style:parent-style-name="Normal" style:family="paragraph">
      <style:paragraph-properties style:punctuation-wrap="simple" style:vertical-align="baseline" fo:line-height="150%" fo:text-indent="0.3937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letter-spacing="-0.002in" style:letter-kerning="true"/>
    </style:style>
    <style:style style:name="T53" style:parent-style-name="DefaultParagraphFont" style:family="text">
      <style:text-properties fo:letter-spacing="-0.002in" style:letter-kerning="tru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-0.002in" style:letter-kerning="true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-0.052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-0.052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1.279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11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11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1.0833in"/>
          <style:tab-stop style:type="left" style:position="1.2798in"/>
        </style:tab-stops>
      </style:paragraph-properties>
      <style:text-properties style:font-size-complex="12pt"/>
    </style:style>
    <style:style style:name="P11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8333in" svg:height="0.583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</text:p>
      <text:p text:style-name="P17">MINISTERIJOS DIREKTORIAUS 2011 M. GRUODŽIO 2 D. ĮSAKYMO NR. V1-140 „DĖL</text:p>
      <text:p text:style-name="P18">PALYDOVINĖS LIETUVOS RESPUBLIKOS ŽVEJYBOS LAIVŲ STEBĖJIMO</text:p>
      <text:p text:style-name="P19">SISTEMOS TVARKOS APRAŠO PATVIRTINIMO“ PAKEITIMO<text:line-break/></text:p>
      <text:p text:style-name="P20">2019 m. birželio 10<text:s/>d. Nr. V1-74</text:p>
      <text:p text:style-name="P21">Klaipėda</text:p>
      <text:p text:style-name="P22"/>
      <text:p text:style-name="P23"><text:span text:style-name="T24">P a k e i č i u<text:s/></text:span>Palydovinės Lietuvos Respublikos žvejybos laivų stebėjimo sistemos tvarkos aprašą, patvirtintą Žuvininkystės tarnybos prie Lietuvos Respublikos žemės ūkio ministerijos direktoriaus 2011 m. gruodžio 2 d. įsakymu Nr. V1-140 „Dėl Palydovinės Lietuvos Respublikos žvejybos laivų stebėjimo sistemos tvarkos aprašo patvirtinimo“ (toliau – Aprašas):</text:p>
      <text:p text:style-name="P25"><text:span text:style-name="T26">1</text:span><text:span text:style-name="T27">.</text:span><text:span text:style-name="T28"><text:tab/><text:s/>Pakeičiu Aprašo 7 punktą ir išdėstau jį taip:</text:span></text:p>
      <text:p text:style-name="P29"><text:span text:style-name="T30">„</text:span><text:span text:style-name="T31">7</text:span><text:span text:style-name="T32">. Žvejybos veiklą vykdantis ūkio subjektas (toliau – naudotojas), prieš aktyvindamas siųstuvą, turi būti sudaręs sutartį su Inmarsat-C arba ARGOS palydovinio ryšio paslaugų tiekėju dėl palydovinių duomenų persiuntimo. Naudotojas už Inmarsat-C arba ARGOS palydovinio ryšio paslaugas apmoka tiesiogiai teikėjui.“.</text:span></text:p>
      <text:p text:style-name="P33"><text:span text:style-name="T34">2</text:span><text:span text:style-name="T35">.</text:span><text:span text:style-name="T36"><text:tab/>Pakeičiu Aprašo 8 punktą ir išdėstau jį taip:</text:span></text:p>
      <text:p text:style-name="P37"><text:span text:style-name="T38">„</text:span><text:span text:style-name="T39">8</text:span><text:span text:style-name="T40">.<text:s/></text:span><text:span text:style-name="T41">Naudotojas Žuvininkystės tarnybai prie Lietuvos Respublikos žemės ūkio ministerijos (toliau – Žuvininkystės tarnyba) pateikia prašymą aktyvinti siųstuvą ir šiuos duomenis“</text:span></text:p>
      <text:p text:style-name="P42"><text:span text:style-name="T43">8.1</text:span><text:span text:style-name="T44">.</text:span><text:s/>Inmarsat-C<text:s/><text:span text:style-name="T45">arba ARGOS<text:s/></text:span>mobilųjį numerį – IMN;</text:p>
      <text:p text:style-name="P46">8.2. siųstuvo serijos numerį – SN;</text:p>
      <text:p text:style-name="P47">8.3. siųstuvo Inmarsat-C<text:s/><text:span text:style-name="T48">arba ARGOS<text:s/></text:span>serijos numerį – ISN;</text:p>
      <text:p text:style-name="P49">8.4. žvejybos laivo radijo šaukinį;</text:p>
      <text:p text:style-name="P50">8.5. žvejybos laivo išorinio žymėjimo numerį;</text:p>
      <text:p text:style-name="P51"><text:span text:style-name="T52">8.6</text:span><text:span text:style-name="T53">. Inmarsat-C</text:span><text:span text:style-name="T54"><text:s/>arba ARGOS<text:s/></text:span><text:span text:style-name="T55">palydovo regionus (AOR-W, AOR-E, POR, IOR), kuriuose bus vykdoma žvejyba.“.</text:span></text:p>
      <text:p text:style-name="P56"><text:span text:style-name="T57">3</text:span><text:span text:style-name="T58">.</text:span><text:span text:style-name="T59"><text:tab/>Pakeičiu Aprašo 9 punktą ir išdėstau jį taip:</text:span></text:p>
      <text:p text:style-name="P60"><text:span text:style-name="T61">„</text:span><text:span text:style-name="T62">9</text:span><text:span text:style-name="T63">.<text:s/></text:span><text:span text:style-name="T64">Prieš Žuvininkystės tarnybai aktyvinant žvejybos laivo siųstuvą ir įdiegiant duomenų tinklo identifikavimo numerį DNID (toliau – DNID), naudotojas turi užtikrinti, kad siųstuvas būtų visą laiką įjungtas ir prisijungęs prie Inmarsat-C<text:s/></text:span><text:span text:style-name="T65">arba ARGOS<text:s/></text:span><text:span text:style-name="T66">palydovo regiono, kuriame bus<text:s/></text:span><text:soft-page-break/><text:span text:style-name="T67">vykdoma žvejyba. Jei žvejybos laivas vykdys žvejybą skirtingų Inmarsat-C<text:s/></text:span><text:span text:style-name="T68">arba ARGOS<text:s/></text:span><text:span text:style-name="T69">palydovų aptarnaujamuose regionuose, tai, įplaukęs į kitą regioną, siųstuvas turi būti prisijungęs prie tą regioną aptarnaujančio palydovo.“.</text:span></text:p>
      <text:p text:style-name="P70"><text:span text:style-name="T71">4</text:span><text:span text:style-name="T72">.<text:s/></text:span><text:span text:style-name="T73">Pakeičiu Aprašo12 punktą ir išdėstau jį taip:</text:span></text:p>
      <text:p text:style-name="P74"><text:span text:style-name="T75">„</text:span><text:span text:style-name="T76">12</text:span><text:span text:style-name="T77">.<text:s/></text:span><text:span text:style-name="T78">Siųstuvas turi būti įjungtas visą laiką, kol Žuvininkystės tarnyba atliks deaktyvinimo procedūrą. Prieš deaktyvinant siųstuvą naudotojas turi užtikrinti, kad žvejybos laivas yra prisijungęs prie to Inmarsat-C<text:s/></text:span><text:span text:style-name="T79">arba ARGOS<text:s/></text:span><text:span text:style-name="T80">palydovo regiono (AOR-W, AOR-E, POR, IOR), kuriems Žuvininkystės tarnyba buvo prijungusi DNID. Tik ištrynus iš siųstuvo visus prie Inmarsat-C<text:s/></text:span><text:span text:style-name="T81">arba ARGOS<text:s/></text:span><text:span text:style-name="T82">palydovų regionų įkrautus DNID bus laikoma, kad siųstuvas yra deaktyvintas.“.</text:span></text:p>
      <text:p text:style-name="P83"><text:span text:style-name="T84">5</text:span><text:span text:style-name="T85">.</text:span><text:span text:style-name="T86"><text:tab/>Pakeičiu Aprašo 23 punktą ir išdėstau jį taip:</text:span></text:p>
      <text:p text:style-name="P87"><text:span text:style-name="T88">„</text:span><text:span text:style-name="T89">23</text:span><text:span text:style-name="T90">.<text:s/></text:span><text:span text:style-name="T91">Sugedus (neveikiant) palydovinio ryšio siųstuvui, žvejybos laivui neleidžiama išplaukti iš uosto tol, kol laive sumontuoto palydovinio ryšio siųstuvo veikla nebus atstatyta.“.</text:span></text:p>
      <text:p text:style-name="P92"><text:span text:style-name="T93">6</text:span><text:span text:style-name="T94">.</text:span><text:span text:style-name="T95"><text:tab/>Pakeičiu Aprašo 24.1 punktą ir išdėstau jį taip:</text:span></text:p>
      <text:p text:style-name="P96"><text:span text:style-name="T97">„</text:span>24.1.<text:s/><text:span text:style-name="T98">Atlanto vandenyne ir kituose tolimuosiuose žvejybos rajonuose žvejojantys laivai – Žuvininkystės tarnybos Žvejybos stebėsenos ir kontrolės skyriui, J. Janonio g. 24, 92251 Klaipėda, tel. +370 700 14937, +370 700 14903, faks. +370 700 14912, el. pašto adresas  </text:span><text:span text:style-name="T99">stebesena@zuv.lt;</text:span><text:span text:style-name="T100">“.</text:span></text:p>
      <text:p text:style-name="P101"><text:span text:style-name="T102">7</text:span><text:span text:style-name="T103">.</text:span><text:span text:style-name="T104"><text:tab/><text:s/>Pakeičiu Aprašo 24.2 punktą ir išdėstau jį taip:</text:span></text:p>
      <text:p text:style-name="P105"><text:span text:style-name="T106">„</text:span><text:span text:style-name="T107">24.2</text:span><text:span text:style-name="T108">.<text:s/></text:span><text:span text:style-name="T109">Baltijos jūroje žvejojantys laivai – Žuvininkystės tarnybos Žvejybos Baltijos jūroje kontrolės skyriui, J. Janonio g. 24, 92251 Klaipėda, tel. +370 700 14903, faks. +370 700 14912, mob. tel. +370 614 93659, el. pašto adresas: </text:span><text:span text:style-name="T110">zvejybos.kontrole@zuv.lt.</text:span><text:span text:style-name="T111">“</text:span><text:span text:style-name="T112">.</text:span></text:p>
      <text:p text:style-name="P113"/>
      <text:p text:style-name="P114"/>
      <text:p text:style-name="P115">Direktorius<text:s/><text:tab/><text:tab/><text:tab/><text:tab/><text:tab/><text:tab/><text:tab/>Tomas Kazlauskas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Valiulyte</meta:initial-creator>
    <dc:creator>adlibuser</dc:creator>
    <meta:creation-date>2019-06-11T05:01:00Z</meta:creation-date>
    <dc:date>2019-06-11T05:01:00Z</dc:date>
    <meta:print-date>2019-06-05T05:5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55" meta:character-count="3744" meta:row-count="110" meta:non-whitespace-character-count="3320"/>
  </office:meta>
</office:document-meta>
</file>