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VEIKLOS ĮSTATYMO NR. VIII-2048 18 STRAIPSNIO PAKEITIMO</text:p>
      <text:p text:style-name="P17"><text:span text:style-name="T18">ĮSTATYMAS</text:span></text:p>
      <text:p text:style-name="P19"/>
      <text:p text:style-name="P20">2015 m. birželio 9 d. Nr. XII-176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text:s/></text:span></text:p>
      <text:p text:style-name="P28"><text:span text:style-name="T29">Papildyti 18 straipsnio 1 dalį 14 punktu:<text:s/></text:span></text:p>
      <text:p text:style-name="P30"><text:span text:style-name="T31">„</text:span><text:span text:style-name="T32">14</text:span><text:span text:style-name="T33">)<text:s/></text:span><text:span text:style-name="T34">policijos generalinio komisaro nustatyta tvarka atlikti apyvartoje neteisėtai esančių akcizais apmokestinamų prekių ar naminių alkoholinių gėrimų, taip pat apyvartoje teisėtai esančių prekių arba teikiamų paslaugų kontrolinius pirkimus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 įsigalioja 2015 m. rugsėjo 1 d.</text:span></text:p>
      <text:p text:style-name="P44"><text:span text:style-name="T45">2</text:span><text:span text:style-name="T46">.<text:s/></text:span><text:span text:style-name="T47">Policijos departamentas<text:s/></text:span><text:span text:style-name="T48">prie Vidaus reikalų ministerijos<text:s/></text:span><text:span text:style-name="T49">iki 2015 m. rugpjūčio 31 d. priima šio įstatymo 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31T22:31:00Z</meta:creation-date>
    <dc:date>2015-08-31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835" meta:row-count="49" meta:non-whitespace-character-count="741"/>
  </office:meta>
</office:document-meta>
</file>