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BENDRADARBIAVIMO SUTARČIAI</text:span></text:p>
      <text:p text:style-name="P17"/>
      <text:p text:style-name="P18">2022 m. gruodžio 1 d. <text:s/>Nr. T-21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4 dalimi, <text:s text:c="8"/>20 straipsnio 2 dalies 12 punktu ir Joniškio rajono savivaldybės vardu sudaromų sutarčių rengimo ir pasirašymo tvarkos aprašo, patvirtinto Joniškio rajono savival</text:span><text:span text:style-name="T24">dybės tarybos 2009 m. rugpjūčio 27 d. sprendimu Nr. T-198 „Dėl Joniškio rajono savivaldybės vardu sudaromų sutarčių rengimo ir pasirašymo tvarkos aprašo patvirtinimo“, 4.2 papunkčiu, Joniškio rajono savivaldybės taryba <text:s text:c="17"/>n u s p r e n d ž i<text:s/></text:span><text:span text:style-name="T25">a :<text:s/></text:span></text:p>
      <text:p text:style-name="P26"><text:span text:style-name="T27">Pritarti Joniškio rajono savivaldybės, viešosios įstaigos Vytauto Didžiojo universiteto ir viešosios įtaigos Joniškio žemės ūkio mokyklos bendradarbiavimo sutarčiai (pridedama).</text:span></text:p>
      <text:p text:style-name="P28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08:00Z</meta:creation-date>
    <dc:date>2023-01-02T09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886" meta:row-count="18" meta:non-whitespace-character-count="777"/>
  </office:meta>
</office:document-meta>
</file>