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20" style:parent-style-name="Normal" style:family="paragraph">
      <style:paragraph-properties fo:text-align="justify" fo:line-height="140%" fo:text-indent="0.6361in">
        <style:tab-stops>
          <style:tab-stop style:type="left" style:position="0.6361in"/>
          <style:tab-stop style:type="left" style:position="0.9847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40%" fo:text-indent="0.5909in">
        <style:tab-stops>
          <style:tab-stop style:type="left" style:position="0.6361in"/>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40%" fo:text-indent="0.5909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40%" fo:text-indent="0.5909in">
        <style:tab-stops>
          <style:tab-stop style:type="left" style:position="0.8861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40%" fo:text-indent="0.5909in">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40%" fo:text-indent="0.5909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5"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6"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49" style:parent-style-name="DefaultParagraphFont" style:family="text">
      <style:text-properties style:font-name-asian="NSimSun" style:font-name-complex="Arial" style:letter-kerning="true" style:text-position="super 66.6%" style:font-size-complex="12pt" style:language-asian="zh" style:country-asian="CN" style:language-complex="hi" style:country-complex="IN"/>
    </style:style>
    <style:style style:name="T50"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1"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NSimSun" style:font-name-complex="Arial" style:letter-kerning="true" style:font-size-complex="12pt" style:language-asian="zh" style:country-asian="CN" style:language-complex="hi" style:country-complex="IN"/>
    </style:style>
    <style:style style:name="P54" style:parent-style-name="Normal" style:family="paragraph">
      <style:paragraph-properties fo:text-align="justify" fo:line-height="140%" fo:text-indent="0.5909in">
        <style:tab-stops>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line-height="14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style:style>
    <style:style style:name="P61" style:parent-style-name="Normal" style:family="paragraph">
      <style:paragraph-properties fo:text-align="justify"/>
      <style:text-properties fo:color="#000000" style:font-size-complex="12pt"/>
    </style:style>
    <style:style style:name="P62" style:parent-style-name="Normal" style:family="paragraph">
      <style:paragraph-properties fo:text-align="justify"/>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ASMENŲ, KURIE PERKELIAMI DIRBTI Į LIETUVOS RESPUBLIKĄ IŠ RUSIJOS FEDERACIJOS AR BALTARUSIJOS RESPUBLIKOS<text:s/></text:span></text:p>
      <text:p text:style-name="P16"/>
      <text:p text:style-name="P17">2022 m. kovo 22 d. Nr. 1V-218</text:p>
      <text:p text:style-name="P18">Vilnius</text:p>
      <text:p text:style-name="P19"/>
      <text:p text:style-name="P20"><text:span text:style-name="T21">Vadovaudamasi Lietuvos Respublikos nepaprastosios padėties įstatymo 14 straipsnio 1 ir 4 dalimis,<text:s/></text:span><text:span text:style-name="T22">Lietuvos Respublikos Prezidento 2022 m. vasario 24 d. dekretu Nr. 1K-872 „Dėl nepaprastosios padėties paskelbimo“ 3 straipsnio 1 dalimi</text:span><text:span text:style-name="T23"><text:s/>ir Lietuvos Respublikos Seimo<text:s/></text:span><text:span text:style-name="T24">2022 m. kovo 10 d.<text:s/></text:span><text:span text:style-name="T25">nutarimo<text:s/></text:span><text:span text:style-name="T26">Nr. XIV-932</text:span><text:span text:style-name="T27"><text:s/>„Dėl nepaprastosios padėties įvedimo“ 1 straipsnio 5 dalimi ir 3 straipsnio 5 punktu, n u s t a t a u, kad:</text:span></text:p>
      <text:p text:style-name="P28"><text:span text:style-name="T29">1</text:span><text:span text:style-name="T30">. Lietuvos Respublikos ekonomikos ir inovacijų ministerija:</text:span></text:p>
      <text:p text:style-name="P31"><text:span text:style-name="T32">1.1</text:span><text:span text:style-name="T33">. sudaro ir tvirtina Rusijos Federacijoje ar Baltarusijos Respublikoje įsteigtų įmonių, atstovybių ar filialų, priklausančių tai pačiai įmonių grupei (kaip ji apibrėžiama Lietuvos Respublikos įmonių grupių konsoliduotosios finansinės atskaitomybės įstatyme), kaip ir Lietuvos<text:s/></text:span><text:soft-page-break/><text:span text:style-name="T34">Respublikoje įsteigta įmonė, atstovybė ar filialas (toliau – tai pačiai įmonių grupei priklausanti įmonė), darbuotojų, kurie dėl Rusijos Federacijos karinių veiksmų Ukrainoje po 2022 m. vasario 24 d. planuojami įdarbinti į tai pačiai įmonių grupei priklausančią Lietuvos Respublikoje įsteigtą įmonę, ir jų šeimos narių (toliau – perkeliami darbuotojai ir jų šeimos nariai) sąrašą;</text:span></text:p>
      <text:p text:style-name="P35"><text:span text:style-name="T36">1.2</text:span><text:span text:style-name="T37">. perkeliamų darbuotojų ir jų šeimos narių sąrašą ir tarpininkavimo raštą dėl jų atvykimo pateikia Lietuvos Respublikos užsienio reikalų ministerijai, o šio įsakymo 2 punkte nurodytu išimtinu atveju – ir Lietuvos Respublikos valstybės sienos apsaugos tarnybai prie Lietuvos Respublikos vidaus reikalų ministerijos.</text:span></text:p>
      <text:p text:style-name="P38"><text:span text:style-name="T39">2</text:span><text:span text:style-name="T40">. Perkeliamiems darbuotojams ir jų šeimos nariams vizos atvykti į Lietuvos Respubliką iš Rusijos Federacijos ar Baltarusijos Respublikos išduodamos Lietuvos Respublikos vizų tarnybose užsienyje, tarpininkaujant Lietuvos Respublikos užsienio reikalų ministerijai, o išimtiniais 2009 m. liepos 13 d. Europos Parlamento ir Tarybos reglamento (EB) Nr. 810/2009, nustatančio Bendrijos vizų kodeksą (Vizų kodeksas),<text:s/></text:span><text:span text:style-name="T41">VI skyriuje nustatytais atvejais ir sąlygomis –<text:s/></text:span><text:span text:style-name="T42">pasienio kontrolės punktuose.</text:span></text:p>
      <text:p text:style-name="P43"><text:span text:style-name="T44">3</text:span><text:span text:style-name="T45">.</text:span><text:span text:style-name="T46"><text:tab/></text:span><text:span text:style-name="T47">Perkeliami darbuotojai ir jų šeimos nariai</text:span><text:span text:style-name="T48">, kurie pateikė prašymą išduoti leidimą laikinai gyventi Lietuvos Respublikoje (toliau – leidimas laikinai gyventi) Lietuvos Respublikos įstatymo „Dėl užsieniečių teisinės padėties“ (toliau – Įstatymas) 40 straipsnio 1 dalies 3, 4 arba 4</text:span><text:span text:style-name="T49">1</text:span><text:span text:style-name="T50"><text:s/>punktuose nurodytais pagrindais ir kurie turi nacionalines vizas, išduotas Vizos išdavimo tvarkos aprašo, patvirtinto Lietuvos Respublikos vidaus reikalų ministro ir Lietuvos Respublikos užsienio<text:s/></text:span><text:soft-page-break/><text:span text:style-name="T51">reikalų ministro 2017 m. gruodžio 28 d. įsakymu Nr. 1V-899/V-330 „Dėl Vizos išdavimo tvarkos aprašo patvirtinimo“, 70.11, 70.19–70.21 papunkčiuose nurodytu pagrindu, turi teisę dirbti ir yra atleidžiami nuo pareigos įsigyti leidimą dirbti Lietuvos Respublikoje arba gauti Užimtumo tarnybos prie Lietuvos Respublikos socialinės apsaugos ir darbo ministerijos sprendimą dėl užsieniečio darbo atitikties Lietuvos Respublikos darbo rinkos poreikiams nuo<text:s/></text:span><text:span text:style-name="T52">prašymo išduoti leidimą laikinai gyventi pateikimo dienos</text:span><text:span text:style-name="T53">.</text:span></text:p>
      <text:p text:style-name="P54"><text:span text:style-name="T55">4</text:span><text:span text:style-name="T56">. Nustatau, kad išduodant leidimus laikinai gyventi perkeliamų darbuotojų šeimos nariams netaikomi Įstatymo 43 straipsnio 6 dalyje nustatyti reikalavimai būti pragyvenusiam Lietuvos Respublikoje pastaruosius 2 metus, turėti ne mažiau kaip vienerius metus galiojantį leidimą laikinai gyventi ir turėti pagrįstas perspektyvas įgyti teisę nuolat gyventi Lietuvos Respublikoje.</text:span></text:p>
      <text:p text:style-name="P57"><text:span text:style-name="T58">5</text:span><text:span text:style-name="T59">. Šis įsakymas taikomas nepaprastosios padėties galiojimo laikotarpiu.</text:span></text:p>
      <text:p text:style-name="P60"/>
      <text:p text:style-name="P61"/>
      <text:p text:style-name="P62"/>
      <text:p text:style-name="Normal"><text:span text:style-name="T63">Vidaus reikalų ministrė</text:span><text:span text:style-name="T64"><text:tab/></text:span><text:span text:style-name="T65"><text:tab/></text:span><text:span text:style-name="T66"><text:tab/></text:span><text:span text:style-name="T67"><text:tab/></text:span><text:span text:style-name="T68"><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SVEIKATOS APSAUGOS MINISTRO 2005 M. GRUODŽIO 5 D. ĮSAKYMO NR. V-943 ,,DĖL PIRMINĖS AMBULATORINĖS ASMENS SVEIKATOS PRIEŽIŪROS PASLAUGŲ ORGANIZAVIMO IR APMOKĖJIMO TVARKOS APRAŠO BEI PIRMINĖS AMBULATORINĖS ASMENS SVEIKATOS PRIEŽIŪROS</dc:title>
    <meta:initial-creator>Oksana Burokienė</meta:initial-creator>
    <dc:creator>adlibuser</dc:creator>
    <meta:creation-date>2023-02-07T22:31:00Z</meta:creation-date>
    <dc:date>2023-02-07T22:31:00Z</dc:date>
    <meta:print-date>2022-03-17T07:22: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3" meta:paragraph-count="33" meta:word-count="422" meta:character-count="3633" meta:row-count="92" meta:non-whitespace-character-count="3244"/>
  </office:meta>
</office:document-meta>
</file>