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VALSTYBĖS TURTO perdavimo humanitarinei pagalbai teikti</text:p>
      <text:p text:style-name="P16"/>
      <text:p text:style-name="P17">2022 m. gruodžio 29 d. <text:s/>Nr. T-211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<text:s text:c="9"/>27 punktu ir 48 straipsnio 4 dalimi, Lietuvos Respublikos valstybės ir savivaldybių turto valdymo, naudojimo ir disponavimo juo įstatymo 10 straipsnio 2 ir 3 dali</text:span><text:span text:style-name="T23">mis, 20 straipsnio 1 dalies 8 punktu, 7 dalimi, 27 straipsnio 1 dalies 7 punktu, 4 ir 6 dalimis, Lietuvos Respublikos vystomojo bendradarbiavimo ir humanitarinės pagalbos įstatymo 11 straipsnio 2 dalimi, Valstybės ir savivaldybių institucijų ir įstaigų vys</text:span><text:span text:style-name="T24">tomojo bendradarbiavimo veiklos įgyvendinimo ir humanitarinės pagalbos teikimo tvarkos aprašo, patvirtinto Lietuvos Respublikos Vyriausybės <text:s text:c="6"/>2014 m. kovo 26 d. nutarimu Nr. 278 „Dėl Valstybės ir savivaldybių institucijų ir kitų įstaigų vystomojo bendr</text:span><text:span text:style-name="T25">adarbiavimo veiklos įgyvendinimo ir humanitarinės pagalbos teikimo tvarkos aprašo patvirtinimo“, 2 ir 101 punktais, Pripažinto nereikalingu arba netinkamu (negalimu) naudoti valstybės ir savivaldybių turto nurašymo, išardymo ir likvidavimo tvarkos aprašo,<text:s/></text:span><text:span text:style-name="T26">patvirtinto Lietuvos Respublikos Vyriausybės 2001 m. spalio 19 d. nutarimu Nr. 1250 „Dėl<text:s/></text:span><text:soft-page-break/><text:span text:style-name="T27">Pripažinto nereikalingu arba netinkamu (negalimu) naudoti valstybės ir savivaldybių turto nurašymo, išardymo ir likvidavimo tvarkos aprašo patvirtinimo“, 12.2 papunkči</text:span><text:span text:style-name="T28">u, Joniškio rajono savivaldybės ir valstybės turto valdymo, naudojimo ir disponavimo <text:s/>juo tvarkos aprašo, patvirtinto Joniškio rajono savivaldybės tarybos 2014 m. gruodžio 18 d. sprendimu Nr. T-264 „Dėl Joniškio rajono savivaldybės ir valstybės turto valdy</text:span><text:span text:style-name="T29">mo, naudojimo ir disponavimo <text:s/>juo tvarkos aprašo patvirtinimo“, 151.1.1 papunkčiu ir atsižvelgdama į Lietuvos Respublikos užsienio reikalų ministerijos rekomendaciją teikti humanitarinę pagalbą, Ukrainos Respublikos Novoselicos miesto savivaldybės 2022 m.<text:s/></text:span><text:span text:style-name="T30">spalio 14 d. prašymą, Joniškio rajono savivaldybės administracijos direktoriaus 2022 m. gruodžio 1 d. įsakymą Nr. A-1119 „Dėl valstybės turto pripažinimo nereikalingu arba netinkamu (negalimu) naudoti“ ir Švietimo, mokslo ir sporto ministerijos sutikimą (2</text:span><text:span text:style-name="T31">022 m. gruodžio 9 d. raštas Nr. SR-4699 „Dėl sutikimo“), Joniškio rajono savivaldybės taryba n u s p r e n d ž i a:</text:span></text:p>
      <text:p text:style-name="P32"><text:span text:style-name="T33">1</text:span><text:span text:style-name="T34">. Pritarti valstybei nuosavybės teise priklausančio Joniškio rajono savivaldybės patikėjimo teise valdomo ilgalaikio kilnojamojo materi</text:span><text:span text:style-name="T35">aliojo turto M2 klasės mokyklinio autobuso „VW Crafter 35“ (identifikavimo Nr. WV1ZZZ2EZ96008532, valstybinis Nr. EDL820, inventoriaus Nr. 152001, įsigijimo vertė – 37 254,69 Eur, be likutinės vertės) priskyrimui turtui, kuris gali būti skirtas humanitarin</text:span><text:span text:style-name="T36">ei pagalbai teikti.</text:span></text:p>
      <text:p text:style-name="P37"><text:span text:style-name="T38">2</text:span><text:span text:style-name="T39">. Perduoti neatlygintinai Ukrainos Respublikos Novoselicos miesto savivaldybės nuosavybėn valstybei nuosavybės teise priklausantį Joniškio rajono savivaldybės patikėjimo teise valdomą ilgalaikį kilnojamąjį materialųjį turtą M2 klasės mokyklinį autobusą „VW</text:span><text:span text:style-name="T40"><text:s/>Crafter 35“ (toliau – turtas) <text:s/>(identifikavimo Nr. WV1ZZZ2EZ96008532, valstybinis Nr. EDL820, inventoriaus Nr. 152001, įsigijimo vertė – 37 254,69 Eur, be likutinės vertės) skubiai humanitarinei pagalbai teikti esant ekstremaliai situacijai dėl karo veiks</text:span><text:span text:style-name="T41">mų.</text:span></text:p>
      <text:p text:style-name="P42"><text:span text:style-name="T43">3</text:span><text:span text:style-name="T44">. Nurašyti šio sprendimo 2 punkte nurodytą turtą.</text:span></text:p>
      <text:p text:style-name="P45"><text:span text:style-name="T46">4</text:span><text:span text:style-name="T47">. Pavesti Joniškio rajono savivaldybės administracijos direktoriui organizuoti šio sprendimo 2 punkte nurodyto turto perdavimą Ukrainos Respublikos Novoselicos miesto savivaldybei.</text:span></text:p>
      <text:p text:style-name="P48"><text:span text:style-name="T49">5</text:span><text:span text:style-name="T50">. Įgal</text:span><text:span text:style-name="T51">ioti Joniškio rajono savivaldybės administracijos direktorių, jo nesant – savivaldybės administracijos direktoriaus pavaduotoją, pasirašyti visus reikiamus dokumentus, susijusius su šio sprendimo 2 ir 3 punktų įgyvendinimu.</text:span></text:p>
      <text:p text:style-name="P52"><text:span text:style-name="T53">6</text:span><text:span text:style-name="T54">. Nustatyti, kad šio<text:s/></text:span><text:span text:style-name="T55">sprendimo 3 punktas įsigalioja įgyvendinus šio sprendimo 2 punktą.</text:span></text:p>
      <text:p text:style-name="P56"/>
      <text:p text:style-name="Normal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08:00Z</meta:creation-date>
    <dc:date>2023-01-02T09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73" meta:character-count="3866" meta:row-count="83" meta:non-whitespace-character-count="3409"/>
  </office:meta>
</office:document-meta>
</file>