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font-weight="bold" style:font-weight-asian="bold" style:font-size-complex="12pt" style:language-asian="ar" style:country-asian="SA"/>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fo:language="pt" fo:country="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center"/>
      <style:text-properties style:font-size-complex="12pt" style:language-asian="ar" style:country-asian="SA"/>
    </style:style>
    <style:style style:name="P30" style:parent-style-name="Normal" style:family="paragraph">
      <style:paragraph-properties fo:text-align="justify" fo:text-indent="0.3937in"/>
      <style:text-properties style:font-size-complex="12pt" style:language-asian="ar" style:country-asian="SA"/>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letter-spacing="0.0416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text-position="super 66.6%"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ar" style:country-asian="SA"/>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text-position="super 66.6%"/>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ar" style:country-asian="SA"/>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text-position="super 66.6%"/>
    </style:style>
    <style:style style:name="T255" style:parent-style-name="DefaultParagraphFont" style:family="text">
      <style:text-properties style:text-position="super 66.6%"/>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lt" style:country-asian="LT"/>
    </style:style>
    <style:style style:name="T284" style:parent-style-name="DefaultParagraphFont" style:family="text">
      <style:text-properties fo:font-style="italic" style:font-style-asian="italic"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background-color="#FFFFFF"/>
    </style:style>
    <style:style style:name="T299" style:parent-style-name="DefaultParagraphFont" style:family="text">
      <style:text-properties fo:background-color="#FFFFFF"/>
    </style:style>
    <style:style style:name="T300" style:parent-style-name="DefaultParagraphFont" style:family="text">
      <style:text-properties fo:color="#000000" fo:background-color="#FFFFFF"/>
    </style:style>
    <style:style style:name="T301" style:parent-style-name="DefaultParagraphFont" style:family="text">
      <style:text-properties fo:background-color="#FFFFFF"/>
    </style:style>
    <style:style style:name="T302" style:parent-style-name="DefaultParagraphFont" style:family="text">
      <style:text-properties fo:color="#000000" fo:background-color="#FFFFFF"/>
    </style:style>
    <style:style style:name="T303" style:parent-style-name="DefaultParagraphFont" style:family="text">
      <style:text-properties fo:background-color="#FFFFFF"/>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style:text-position="super 66.6%"/>
    </style:style>
    <style:style style:name="T352" style:parent-style-name="DefaultParagraphFont" style:family="text">
      <style:text-properties style:text-position="super 66.6%"/>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style="italic" style:font-style-asian="italic"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text-position="super 66.6%"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text-position="super 66.6%" style:font-size-complex="12pt" style:language-asian="ar" style:country-asian="SA"/>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indent="0.3937in"/>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indent="0.3937in"/>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indent="0.3937in"/>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indent="0.3937in"/>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indent="0.3937in"/>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background-color="#FFFFFF"/>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en" style:country-asian="GB"/>
    </style:style>
    <style:style style:name="T460" style:parent-style-name="DefaultParagraphFont" style:family="text">
      <style:text-properties fo:background-color="#FFFFFF"/>
    </style:style>
    <style:style style:name="T461" style:parent-style-name="DefaultParagraphFont" style:family="text">
      <style:text-properties style:language-asian="en" style:country-asian="GB"/>
    </style:style>
    <style:style style:name="T462" style:parent-style-name="DefaultParagraphFont" style:family="text">
      <style:text-properties fo:background-color="#FFFFFF"/>
    </style:style>
    <style:style style:name="T463" style:parent-style-name="DefaultParagraphFont" style:family="text">
      <style:text-properties fo:color="#000000"/>
    </style:style>
    <style:style style:name="T464" style:parent-style-name="DefaultParagraphFont" style:family="text">
      <style:text-properties fo:background-color="#FFFFFF"/>
    </style:style>
    <style:style style:name="T465" style:parent-style-name="DefaultParagraphFont" style:family="text">
      <style:text-properties fo:color="#000000" fo:background-color="#FFFFFF"/>
    </style:style>
    <style:style style:name="T466" style:parent-style-name="DefaultParagraphFont" style:family="text">
      <style:text-properties fo:color="#000000"/>
    </style:style>
    <style:style style:name="T467" style:parent-style-name="DefaultParagraphFont" style:family="text">
      <style:text-properties fo:color="#000000" fo:background-color="#FFFFFF"/>
    </style:style>
    <style:style style:name="T468" style:parent-style-name="DefaultParagraphFont" style:family="text">
      <style:text-properties fo:background-color="#FFFFFF"/>
    </style:style>
    <style:style style:name="T469" style:parent-style-name="DefaultParagraphFont" style:family="text">
      <style:text-properties fo:color="#000000" fo:background-color="#FFFFFF"/>
    </style:style>
    <style:style style:name="T470" style:parent-style-name="DefaultParagraphFont" style:family="text">
      <style:text-properties fo:background-color="#FFFFFF"/>
    </style:style>
    <style:style style:name="P471" style:parent-style-name="Normal" style:family="paragraph">
      <style:paragraph-properties fo:text-indent="0.3937in"/>
    </style:style>
    <style:style style:name="P472" style:parent-style-name="Normal" style:family="paragraph">
      <style:paragraph-properties fo:text-indent="0.3937in"/>
    </style:style>
    <style:style style:name="T473" style:parent-style-name="DefaultParagraphFont" style:family="text">
      <style:text-properties fo:letter-spacing="0.0416in"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indent="0.3937in"/>
    </style:style>
    <style:style style:name="T476" style:parent-style-name="DefaultParagraphFont" style:family="text">
      <style:text-properties fo:language="en" fo:country="US"/>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9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9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9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margin-left="3.4458in">
        <style:tab-stops/>
      </style:paragraph-properties>
      <style:text-properties style:font-size-complex="12pt" style:language-asian="ar" style:country-asian="SA" fo:hyphenate="false"/>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fo:font-weight="bold" style:font-weight-asian="bold"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center"/>
      <style:text-properties style:font-size-complex="12pt" style:language-asian="ar" style:country-asian="SA" fo:hyphenate="false"/>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font-size-complex="12pt" style:language-asian="lt" style:country-asian="LT"/>
    </style:style>
    <style:style style:name="P511" style:parent-style-name="Normal" style:family="paragraph">
      <style:paragraph-properties fo:text-align="center"/>
      <style:text-properties style:font-size-complex="12pt" style:language-asian="ar" style:country-asian="SA" fo:hyphenate="false"/>
    </style:style>
    <style:style style:name="P5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13" style:parent-style-name="Normal" style:family="paragraph">
      <style:paragraph-properties fo:text-align="center"/>
      <style:text-properties style:font-size-complex="12pt" style:language-asian="ar" style:country-asian="SA" fo:hyphenate="false"/>
    </style:style>
    <style:style style:name="P514" style:parent-style-name="Normal" style:family="paragraph">
      <style:paragraph-properties fo:text-align="center" style:vertical-align="baseline">
        <style:tab-stops>
          <style:tab-stop style:type="left" style:position="0.3944in"/>
        </style:tab-stops>
      </style:paragraph-properties>
      <style:text-properties fo:font-weight="bold" style:font-weight-asian="bold" style:font-weight-complex="bold" style:font-size-complex="12pt" style:language-asian="ar" style:country-asian="SA" fo:hyphenate="false"/>
    </style:style>
    <style:style style:name="P515" style:parent-style-name="Normal" style:family="paragraph">
      <style:paragraph-properties style:vertical-align="baseline" fo:text-indent="0.7875in">
        <style:tab-stops>
          <style:tab-stop style:type="left" style:position="0.3944in"/>
        </style:tab-stops>
      </style:paragraph-properties>
      <style:text-properties fo:font-size="9pt" style:font-size-asian="9pt" style:font-size-complex="9pt" style:language-asian="ar" style:country-asian="SA" fo:hyphenate="false"/>
    </style:style>
    <style:style style:name="P516" style:parent-style-name="Normal" style:family="paragraph">
      <style:paragraph-properties fo:text-align="end" style:vertical-align="baseline" fo:text-indent="0.4923in">
        <style:tab-stops>
          <style:tab-stop style:type="left" style:position="0.3944in"/>
        </style:tab-stops>
      </style:paragraph-properties>
      <style:text-properties style:font-size-complex="12pt" style:language-asian="ar" style:country-asian="SA" fo:hyphenate="false"/>
    </style:style>
    <style:style style:name="P517" style:parent-style-name="Normal" style:family="paragraph">
      <style:paragraph-properties fo:text-align="end" style:vertical-align="baseline" fo:text-indent="0.4923in">
        <style:tab-stops>
          <style:tab-stop style:type="left" style:position="0.3944in"/>
        </style:tab-stops>
      </style:paragraph-properties>
      <style:text-properties style:letter-kerning="true" style:font-size-complex="12pt" style:language-asian="ar" style:country-asian="SA" fo:hyphenate="false"/>
    </style:style>
    <style:style style:name="P518" style:parent-style-name="Normal" style:family="paragraph">
      <style:paragraph-properties fo:text-align="end" style:vertical-align="baseline" fo:text-indent="0.4923in"/>
      <style:text-properties style:letter-kerning="true" style:font-size-complex="12pt" style:language-asian="ar" style:country-asian="SA" fo:hyphenate="false"/>
    </style:style>
    <style:style style:name="P519" style:parent-style-name="Normal" style:family="paragraph">
      <style:paragraph-properties fo:text-align="end" style:vertical-align="baseline" fo:text-indent="0.4923in"/>
      <style:text-properties style:letter-kerning="true" style:font-size-complex="12pt" style:language-asian="ar" style:country-asian="SA" fo:hyphenate="false"/>
    </style:style>
    <style:style style:name="P520" style:parent-style-name="Normal" style:family="paragraph">
      <style:paragraph-properties fo:text-align="end" style:vertical-align="baseline"/>
      <style:text-properties style:letter-kerning="true" style:font-size-complex="12pt" style:language-asian="ar" style:country-asian="SA" fo:hyphenate="false"/>
    </style:style>
    <style:style style:name="P521"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522"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523" style:parent-style-name="Normal" style:family="paragraph">
      <style:paragraph-properties style:vertical-align="baseline" fo:text-indent="4.627in"/>
      <style:text-properties style:font-size-complex="12pt" style:language-asian="en" style:country-asian="GB"/>
    </style:style>
    <style:style style:name="P524" style:parent-style-name="Normal" style:family="paragraph">
      <style:paragraph-properties style:vertical-align="baseline" fo:text-indent="5.1187in"/>
      <style:text-properties fo:font-size="9pt" style:font-size-asian="9pt" style:font-size-complex="9pt" style:language-asian="en" style:country-asian="GB"/>
    </style:style>
    <style:style style:name="P525"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526"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527" style:parent-style-name="Normal" style:family="paragraph">
      <style:paragraph-properties fo:text-align="center" style:vertical-align="baseline" fo:text-indent="0.1972in">
        <style:tab-stops>
          <style:tab-stop style:type="left" style:position="0.1972in"/>
        </style:tab-stops>
      </style:paragraph-properties>
      <style:text-properties style:letter-kerning="true" fo:font-size="9pt" style:font-size-asian="9pt" style:font-size-complex="9pt" style:language-asian="ar" style:country-asian="SA" fo:hyphenate="false"/>
    </style:style>
    <style:style style:name="P528"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529" style:parent-style-name="Normal" style:family="paragraph">
      <style:paragraph-properties fo:text-align="center" style:vertical-align="baseline" fo:text-indent="0.1972in">
        <style:tab-stops>
          <style:tab-stop style:type="left" style:position="0.1972in"/>
        </style:tab-stops>
      </style:paragraph-properties>
      <style:text-properties style:letter-kerning="true" fo:font-size="9pt" style:font-size-asian="9pt" style:font-size-complex="9pt" style:language-asian="ar" style:country-asian="SA" fo:hyphenate="false"/>
    </style:style>
    <style:style style:name="P530"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531" style:parent-style-name="Normal" style:family="paragraph">
      <style:paragraph-properties fo:text-align="center" style:vertical-align="baseline" fo:text-indent="0.1972in">
        <style:tab-stops>
          <style:tab-stop style:type="left" style:position="0.1972in"/>
        </style:tab-stops>
      </style:paragraph-properties>
      <style:text-properties style:letter-kerning="true" fo:font-size="9pt" style:font-size-asian="9pt" style:font-size-complex="9pt" style:language-asian="ar" style:country-asian="SA" fo:hyphenate="false"/>
    </style:style>
    <style:style style:name="P532" style:parent-style-name="Normal" style:family="paragraph">
      <style:paragraph-properties style:vertical-align="baseline" fo:text-indent="0.2402in">
        <style:tab-stops>
          <style:tab-stop style:type="left" style:position="0.1972in"/>
        </style:tab-stops>
      </style:paragraph-properties>
      <style:text-properties style:letter-kerning="true" style:font-size-complex="12pt" style:language-asian="ar" style:country-asian="SA" fo:hyphenate="false"/>
    </style:style>
    <style:style style:name="P533" style:parent-style-name="Normal" style:family="paragraph">
      <style:paragraph-properties style:vertical-align="baseline">
        <style:tab-stops>
          <style:tab-stop style:type="left" style:position="0.3937in"/>
        </style:tab-stops>
      </style:paragraph-properties>
      <style:text-properties fo:hyphenate="false"/>
    </style:style>
    <style:style style:name="T534" style:parent-style-name="DefaultParagraphFont" style:family="text">
      <style:text-properties style:letter-kerning="true"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font-weight="bold" style:font-weight-asian="bold" style:letter-kerning="true" style:font-size-complex="12pt" style:language-asian="ar" style:country-asian="SA"/>
    </style:style>
    <style:style style:name="P537"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53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ar" style:country-asian="SA"/>
    </style:style>
    <style:style style:name="TableColumn543" style:family="table-column">
      <style:table-column-properties style:column-width="0.4645in"/>
    </style:style>
    <style:style style:name="TableColumn544" style:family="table-column">
      <style:table-column-properties style:column-width="2.5854in"/>
    </style:style>
    <style:style style:name="TableColumn545" style:family="table-column">
      <style:table-column-properties style:column-width="1.7388in"/>
    </style:style>
    <style:style style:name="TableColumn546" style:family="table-column">
      <style:table-column-properties style:column-width="1.8965in"/>
    </style:style>
    <style:style style:name="Table542" style:family="table">
      <style:table-properties style:width="6.6854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58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84"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58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86" style:parent-style-name="DefaultParagraphFont" style:family="text">
      <style:text-properties fo:text-transform="uppercase" style:letter-kerning="true" style:font-size-complex="12pt" style:language-asian="ar" style:country-asian="SA"/>
    </style:style>
    <style:style style:name="T587" style:parent-style-name="DefaultParagraphFont" style:family="text">
      <style:text-properties fo:text-transform="uppercase" style:letter-kerning="true" style:font-size-complex="12pt" style:language-asian="ar" style:country-asian="SA"/>
    </style:style>
    <style:style style:name="P58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89" style:parent-style-name="DefaultParagraphFont" style:family="text">
      <style:text-properties fo:text-transform="uppercase" style:letter-kerning="true" style:font-size-complex="12pt" style:language-asian="ar" style:country-asian="SA"/>
    </style:style>
    <style:style style:name="T590" style:parent-style-name="DefaultParagraphFont" style:family="text">
      <style:text-properties fo:text-transform="uppercase" style:letter-kerning="true" style:font-size-complex="12pt" style:language-asian="ar" style:country-asian="SA"/>
    </style:style>
    <style:style style:name="P59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92" style:parent-style-name="DefaultParagraphFont" style:family="text">
      <style:text-properties fo:text-transform="uppercase" style:letter-kerning="true" style:font-size-complex="12pt" style:language-asian="ar" style:country-asian="SA"/>
    </style:style>
    <style:style style:name="T593" style:parent-style-name="DefaultParagraphFont" style:family="text">
      <style:text-properties fo:text-transform="uppercase" style:letter-kerning="true" style:font-size-complex="12pt" style:language-asian="ar" style:country-asian="SA"/>
    </style:style>
    <style:style style:name="P59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95" style:parent-style-name="DefaultParagraphFont" style:family="text">
      <style:text-properties fo:text-transform="uppercase" style:letter-kerning="true" style:font-size-complex="12pt" style:language-asian="ar" style:country-asian="SA"/>
    </style:style>
    <style:style style:name="T596" style:parent-style-name="DefaultParagraphFont" style:family="text">
      <style:text-properties fo:text-transform="uppercase" style:letter-kerning="true" style:font-size-complex="12pt" style:language-asian="ar" style:country-asian="SA"/>
    </style:style>
    <style:style style:name="P59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98" style:parent-style-name="DefaultParagraphFont" style:family="text">
      <style:text-properties fo:text-transform="uppercase" style:letter-kerning="true" style:font-size-complex="12pt" style:language-asian="ar" style:country-asian="SA"/>
    </style:style>
    <style:style style:name="T599" style:parent-style-name="DefaultParagraphFont" style:family="text">
      <style:text-properties fo:text-transform="uppercase" style:letter-kerning="true" style:font-size-complex="12pt" style:language-asian="ar" style:country-asian="SA"/>
    </style:style>
    <style:style style:name="P600"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601"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602" style:parent-style-name="Normal" style:family="paragraph">
      <style:paragraph-properties style:vertical-align="baseline">
        <style:tab-stops>
          <style:tab-stop style:type="left" style:position="0.3868in"/>
        </style:tab-stops>
      </style:paragraph-properties>
      <style:text-properties fo:hyphenate="false"/>
    </style:style>
    <style:style style:name="P603" style:parent-style-name="Normal" style:master-page-name="MPF2" style:family="paragraph">
      <style:paragraph-properties fo:break-before="page" style:vertical-align="baseline" fo:text-indent="3.15in" style:page-number="1">
        <style:tab-stops>
          <style:tab-stop style:type="left" style:position="0.3868in"/>
        </style:tab-stops>
      </style:paragraph-properties>
      <style:text-properties style:font-size-complex="12pt" fo:hyphenate="false"/>
    </style:style>
    <style:style style:name="P609" style:parent-style-name="Normal" style:family="paragraph">
      <style:paragraph-properties style:vertical-align="baseline" fo:text-indent="3.15in">
        <style:tab-stops>
          <style:tab-stop style:type="left" style:position="0.3868in"/>
        </style:tab-stops>
      </style:paragraph-properties>
      <style:text-properties style:font-size-complex="12pt" fo:hyphenate="false"/>
    </style:style>
    <style:style style:name="P610" style:parent-style-name="Normal" style:family="paragraph">
      <style:paragraph-properties style:vertical-align="baseline" fo:text-indent="3.15in">
        <style:tab-stops>
          <style:tab-stop style:type="left" style:position="0.3868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margin-left="0.2361in" fo:text-indent="3.2097in">
        <style:tab-stops/>
      </style:paragraph-properties>
      <style:text-properties style:font-size-complex="12pt" style:language-asian="ar" style:country-asian="SA"/>
    </style:style>
    <style:style style:name="P616" style:parent-style-name="Normal" style:family="paragraph">
      <style:paragraph-properties fo:text-align="center" fo:margin-left="0.2361in" fo:text-indent="-0.2361in">
        <style:tab-stops/>
      </style:paragraph-properties>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fo:font-weight="bold" style:font-weight-asian="bold"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center" fo:margin-left="0.2361in" fo:text-indent="-0.2361in">
        <style:tab-stops/>
      </style:paragraph-properties>
      <style:text-properties style:font-size-complex="12pt" style:language-asian="ar" style:country-asian="SA"/>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font-size-complex="12pt" style:language-asian="lt" style:country-asian="LT"/>
    </style:style>
    <style:style style:name="P625" style:parent-style-name="Normal" style:family="paragraph">
      <style:paragraph-properties fo:margin-left="0.2361in" fo:text-indent="3.2097in">
        <style:tab-stops/>
      </style:paragraph-properties>
      <style:text-properties style:font-size-complex="12pt" style:language-asian="ar" style:country-asian="SA"/>
    </style:style>
    <style:style style:name="P626" style:parent-style-name="Normal" style:family="paragraph">
      <style:paragraph-properties fo:text-align="center"/>
      <style:text-properties fo:font-weight="bold" style:font-weight-asian="bold" style:font-size-complex="12pt" style:language-asian="lt" style:country-asian="LT"/>
    </style:style>
    <style:style style:name="P627" style:parent-style-name="Normal" style:family="paragraph">
      <style:paragraph-properties fo:text-align="justify" fo:text-indent="0.3937in"/>
      <style:text-properties style:font-size-complex="12pt" style:language-asian="lt" style:country-asian="LT"/>
    </style:style>
    <style:style style:name="P628" style:parent-style-name="Normal" style:family="paragraph">
      <style:paragraph-properties fo:text-align="justify" fo:text-indent="0.3937in"/>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letter-kerning="true"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5in"/>
      <style:text-properties fo:font-size="9pt" style:font-size-asian="9pt" style:font-size-complex="9pt" style:language-asian="ar" style:country-asian="SA"/>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ext-properties style:font-size-complex="12pt" style:language-asian="lt" style:country-asian="LT"/>
    </style:style>
    <style:style style:name="P639" style:parent-style-name="Normal" style:family="paragraph">
      <style:paragraph-properties fo:text-align="justify" fo:text-indent="0.3937in"/>
      <style:text-properties style:font-size-complex="12pt" style:language-asian="lt" style:country-asian="LT"/>
    </style:style>
    <style:style style:name="P640" style:parent-style-name="Normal" style:family="paragraph">
      <style:paragraph-properties fo:text-align="justify" fo:text-indent="0.3937in"/>
      <style:text-properties style:font-size-complex="12pt" style:language-asian="lt" style:country-asian="LT"/>
    </style:style>
    <style:style style:name="TableColumn642" style:family="table-column">
      <style:table-column-properties style:column-width="2.7743in"/>
    </style:style>
    <style:style style:name="TableColumn643" style:family="table-column">
      <style:table-column-properties style:column-width="3.918in"/>
    </style:style>
    <style:style style:name="Table641" style:family="table">
      <style:table-properties style:width="6.6923in" fo:margin-left="0in" table:align="lef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ableCell649" style:family="table-cell">
      <style:table-cell-properties fo:border-top="none" fo:border-left="none" fo:border-bottom="0.0069in solid #000000" fo:border-right="none" style:writing-mode="lr-tb"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top="0.0069in solid #000000" fo:border-left="none" fo:border-bottom="none" fo:border-right="none"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9pt" style:font-size-asian="9pt" style:font-size-complex="9p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fo:text-indent="0.043in"/>
      <style:text-properties style:font-weight-complex="bold" style:font-size-complex="12pt" style:language-asian="lt" style:country-asian="LT"/>
    </style:style>
    <style:style style:name="TableCell660" style:family="table-cell">
      <style:table-cell-properties fo:border-top="none" fo:border-left="none" fo:border-bottom="0.0069in solid #000000" fo:border-right="none" style:writing-mode="lr-tb" fo:padding-top="0in" fo:padding-left="0.075in" fo:padding-bottom="0in" fo:padding-right="0.075in"/>
    </style:style>
    <style:style style:name="P661"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style:text-properties style:font-weight-complex="bold" style:font-size-complex="12pt" style:language-asian="lt" style:country-asian="LT"/>
    </style:style>
    <style:style style:name="TableCell665" style:family="table-cell">
      <style:table-cell-properties fo:border-top="0.0069in solid #000000" fo:border-left="none" fo:border-bottom="none" fo:border-right="none" style:writing-mode="lr-tb" fo:padding-top="0in" fo:padding-left="0.075in" fo:padding-bottom="0in" fo:padding-right="0.075in"/>
    </style:style>
    <style:style style:name="P666" style:parent-style-name="Normal" style:family="paragraph">
      <style:paragraph-properties fo:text-align="center" style:vertical-align="baseline" fo:text-indent="0.4923in">
        <style:tab-stops>
          <style:tab-stop style:type="left" style:position="0.394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667" style:parent-style-name="Normal" style:family="paragraph">
      <style:text-properties style:font-weight-complex="bold"/>
    </style:style>
    <style:style style:name="P668" style:parent-style-name="Normal" style:family="paragraph">
      <style:paragraph-properties fo:text-align="justify"/>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language-asian="ar" style:country-asian="SA"/>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3937in"/>
      <style:text-properties fo:font-weight="bold" style:font-weight-asian="bold" style:font-size-complex="12pt" style:language-asian="lt" style:country-asian="LT"/>
    </style:style>
    <style:style style:name="P675" style:parent-style-name="Normal" style:family="paragraph">
      <style:paragraph-properties fo:text-align="justify" fo:text-indent="0.3541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fo:font-style="italic" style:font-style-asian="italic" style:font-size-complex="12pt" style:language-asian="en" style:country-asian="GB"/>
    </style:style>
    <style:style style:name="T686" style:parent-style-name="DefaultParagraphFont" style:family="text">
      <style:text-properties fo:font-style="italic" style:font-style-asian="italic" style:font-size-complex="12pt" fo:background-color="#FFFFFF"/>
    </style:style>
    <style:style style:name="T687" style:parent-style-name="DefaultParagraphFont" style:family="text">
      <style:text-properties fo:font-style="italic" style:font-style-asian="italic" style:font-size-complex="12pt" style:language-asian="en" style:country-asian="GB"/>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tab-stops>
          <style:tab-stop style:type="right" style:position="6.299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833in"/>
      <style:text-properties fo:font-size="9pt" style:font-size-asian="9pt" style:font-size-complex="9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master-page-name="MPF3"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71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71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71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size-complex="12pt"/>
    </style:style>
    <style:style style:name="P720" style:parent-style-name="Normal" style:family="paragraph">
      <style:paragraph-properties fo:text-align="center"/>
      <style:text-properties fo:hyphenate="false"/>
    </style:style>
    <style:style style:name="T721" style:parent-style-name="DefaultParagraphFont" style:family="text">
      <style:text-properties style:language-asian="lt" style:country-asian="LT"/>
    </style:style>
    <style:style style:name="T722" style:parent-style-name="DefaultParagraphFont" style:family="text">
      <style:text-properties fo:font-weight="bold" style:font-weight-asian="bold"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center"/>
      <style:text-properties fo:font-weight="bold" style:font-weight-asian="bold" style:language-asian="lt" style:country-asian="LT" fo:hyphenate="false"/>
    </style:style>
    <style:style style:name="P727" style:parent-style-name="Normal" style:family="paragraph">
      <style:paragraph-properties fo:text-align="center"/>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fo:hyphenate="false"/>
    </style:style>
    <style:style style:name="P732" style:parent-style-name="Normal" style:family="paragraph">
      <style:paragraph-properties fo:text-align="center" style:vertical-align="baseline" fo:text-indent="0.4923in">
        <style:tab-stops>
          <style:tab-stop style:type="left" style:position="0.3944in"/>
        </style:tab-stops>
      </style:paragraph-properties>
      <style:text-properties fo:font-weight="bold" style:font-weight-asian="bold" style:font-weight-complex="bold" style:font-size-complex="12pt" style:language-asian="lt" style:country-asian="LT" fo:hyphenate="false"/>
    </style:style>
    <style:style style:name="P733" style:parent-style-name="Normal" style:family="paragraph">
      <style:paragraph-properties fo:text-align="center" style:vertical-align="baseline" fo:text-indent="0.4923in">
        <style:tab-stops>
          <style:tab-stop style:type="left" style:position="0.3944in"/>
        </style:tab-stops>
      </style:paragraph-properties>
      <style:text-properties fo:font-weight="bold" style:font-weight-asian="bold" style:font-weight-complex="bold" style:font-size-complex="12pt" style:language-asian="lt" style:country-asian="LT" fo:hyphenate="false"/>
    </style:style>
    <style:style style:name="P734"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style:vertical-align="baseline" fo:text-indent="0.4923in">
        <style:tab-stops>
          <style:tab-stop style:type="left" style:position="0.3944in"/>
        </style:tab-stops>
      </style:paragraph-properties>
      <style:text-properties style:font-size-complex="12pt" style:language-asian="lt" style:country-asian="LT" fo:hyphenate="false"/>
    </style:style>
    <style:style style:name="P738" style:parent-style-name="Normal" style:family="paragraph">
      <style:text-properties style:font-size-complex="12pt" style:language-asian="lt" style:country-asian="LT"/>
    </style:style>
    <style:style style:name="P739" style:parent-style-name="Normal" style:family="paragraph">
      <style:paragraph-properties fo:text-align="center" style:vertical-align="baseline">
        <style:tab-stops>
          <style:tab-stop style:type="left" style:position="0.3944in"/>
        </style:tab-stops>
      </style:paragraph-properties>
      <style:text-properties fo:font-size="9pt" style:font-size-asian="9pt" style:font-size-complex="9pt" style:language-asian="ar" style:country-asian="SA" fo:hyphenate="false"/>
    </style:style>
    <style:style style:name="P740"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41" style:parent-style-name="Normal" style:family="paragraph">
      <style:paragraph-properties style:vertical-align="baseline" style:line-height-at-least="0.25in" fo:margin-left="4in" fo:text-indent="0.5in">
        <style:tab-stops/>
      </style:paragraph-properties>
      <style:text-properties style:language-asian="lt" style:country-asian="LT" fo:hyphenate="false"/>
    </style:style>
    <style:style style:name="P742"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line-height-at-least="0.25in" fo:text-indent="4.627in"/>
      <style:text-properties fo:font-size="10pt" style:font-size-asian="10pt" style:language-asian="lt" style:country-asian="LT" fo:hyphenate="false"/>
    </style:style>
    <style:style style:name="P743" style:parent-style-name="Normal" style:family="paragraph">
      <style:paragraph-properties fo:text-align="center"/>
      <style:text-properties fo:font-size="10pt" style:font-size-asian="10pt" style:font-size-complex="12pt" style:language-asian="lt" style:country-asian="LT"/>
    </style:style>
    <style:style style:name="P74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745" style:parent-style-name="Normal" style:family="paragraph">
      <style:paragraph-properties fo:text-align="center"/>
      <style:text-properties fo:font-size="10pt" style:font-size-asian="10pt" style:font-size-complex="12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paragraph-properties style:vertical-align="baseline">
        <style:tab-stops>
          <style:tab-stop style:type="left" style:position="0.3944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letter-kerning="true" style:font-size-complex="12pt" style:language-asian="ar" style:country-asian="SA"/>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ext-properties style:font-size-complex="12pt" fo:hyphenate="false"/>
    </style:style>
    <style:style style:name="TableColumn753" style:family="table-column">
      <style:table-column-properties style:column-width="0.9645in"/>
    </style:style>
    <style:style style:name="TableColumn754" style:family="table-column">
      <style:table-column-properties style:column-width="3.2986in"/>
    </style:style>
    <style:style style:name="TableColumn755" style:family="table-column">
      <style:table-column-properties style:column-width="1.9437in"/>
    </style:style>
    <style:style style:name="Table752" style:family="table">
      <style:table-properties style:width="6.2069in" fo:margin-left="0in" table:align="center"/>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vertical-align="baseline" fo:text-indent="0.043in">
        <style:tab-stops>
          <style:tab-stop style:type="left" style:position="0.3868in"/>
        </style:tab-stops>
      </style:paragraph-properties>
      <style:text-properties style:letter-kerning="true" style:font-size-complex="12pt" style:language-asian="ar" style:country-asian="SA"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78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98" style:parent-style-name="Normal" style:family="paragraph">
      <style:paragraph-properties fo:text-indent="1.0069in">
        <style:tab-stops>
          <style:tab-stop style:type="center" style:position="3.3465in"/>
          <style:tab-stop style:type="right" style:position="4.8236in"/>
          <style:tab-stop style:type="center" style:position="5.118in"/>
          <style:tab-stop style:type="right" style:position="6.693in"/>
        </style:tab-stops>
      </style:paragraph-properties>
      <style:text-properties fo:font-size="10pt" style:font-size-asian="10p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3937in"/>
        </style:tab-stops>
      </style:paragraph-properties>
      <style:text-properties style:font-size-complex="12pt" style:language-asian="lt" style:country-asian="LT"/>
    </style:style>
    <style:style style:name="P803" style:parent-style-name="Normal" style:family="paragraph">
      <style:paragraph-properties fo:text-align="center">
        <style:tab-stops>
          <style:tab-stop style:type="left" style:position="0.3937in"/>
        </style:tab-stops>
      </style:paragraph-properties>
    </style:style>
    <style:style style:name="T804" style:parent-style-name="DefaultParagraphFont" style:family="text">
      <style:text-properties fo:font-size="10pt" style:font-size-asian="10pt" style:font-size-complex="12pt" style:language-asian="lt" style:country-asian="LT"/>
    </style:style>
    <style:style style:name="P805" style:parent-style-name="Normal" style:family="paragraph">
      <style:paragraph-properties fo:text-align="justify"/>
      <style:text-properties style:font-size-complex="12pt" style:language-asian="lt" style:country-asian="LT" fo:hyphenate="false"/>
    </style:style>
    <style:style style:name="P806" style:parent-style-name="Normal" style:family="paragraph">
      <style:paragraph-properties fo:text-align="justify"/>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tyle-complex="italic" style:language-asian="lt" style:country-asian="LT"/>
    </style:style>
    <style:style style:name="T810" style:parent-style-name="DefaultParagraphFont" style:family="text">
      <style:text-properties fo:font-style="italic" style:font-style-asian="italic" style:language-asian="lt" style:country-asian="LT"/>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text-properties fo:font-size="11pt" style:font-size-asian="11pt" style:font-size-complex="11pt" style:language-asian="lt" style:country-asian="LT" fo:hyphenate="false"/>
    </style:style>
    <style:style style:name="P814" style:parent-style-name="Normal" style:family="paragraph">
      <style:paragraph-properties fo:widows="0" fo:orphans="0" fo:text-align="center"/>
    </style:style>
    <style:style style:name="P815" style:parent-style-name="Normal" style:master-page-name="MPF4" style:family="paragraph">
      <style:paragraph-properties fo:break-before="page" style:vertical-align="middle" fo:margin-left="4.0361in" style:page-number="1">
        <style:tab-stops/>
      </style:paragraph-properties>
      <style:text-properties fo:color="#000000" style:font-size-complex="12pt" style:language-asian="lt" style:country-asian="LT"/>
    </style:style>
    <style:style style:name="P821" style:parent-style-name="Normal" style:family="paragraph">
      <style:paragraph-properties style:vertical-align="middle" fo:margin-left="4.0361in">
        <style:tab-stops/>
      </style:paragraph-properties>
      <style:text-properties fo:color="#000000" style:font-size-complex="12pt" style:language-asian="lt" style:country-asian="LT"/>
    </style:style>
    <style:style style:name="P822" style:parent-style-name="Normal" style:family="paragraph">
      <style:paragraph-properties style:vertical-align="middle" fo:margin-left="4.0361in">
        <style:tab-stops/>
      </style:paragraph-properties>
      <style:text-properties fo:color="#000000" style:font-size-complex="12pt" style:language-asian="lt" style:country-asian="LT"/>
    </style:style>
    <style:style style:name="P823" style:parent-style-name="Normal" style:family="paragraph">
      <style:paragraph-properties style:vertical-align="middle" fo:margin-left="4.0361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style:vertical-align="middle" fo:margin-left="4.134in">
        <style:tab-stops/>
      </style:paragraph-properties>
      <style:text-properties fo:color="#000000"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indent="0.3937in"/>
      <style:text-properties fo:color="#000000"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style:letter-kerning="true" style:font-size-complex="12pt" style:language-asian="ar" style:country-asian="SA"/>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fo:background-color="#FFFFFF"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fo:background-color="#FFFFFF"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fo:background-color="#FFFFFF"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fo:background-color="#FFFFFF" style:language-asian="lt" style:country-asian="LT"/>
    </style:style>
    <style:style style:name="T848" style:parent-style-name="DefaultParagraphFont" style:family="text">
      <style:text-properties fo:background-color="#FFFFFF"/>
    </style:style>
    <style:style style:name="T849" style:parent-style-name="DefaultParagraphFont" style:family="text">
      <style:text-properties fo:color="#000000" fo:background-color="#FFFFFF"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fo:background-color="#FFFFFF"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fo:background-color="#FFFFFF" style:language-asian="lt" style:country-asian="LT"/>
    </style:style>
    <style:style style:name="T854" style:parent-style-name="DefaultParagraphFont" style:family="text">
      <style:text-properties fo:color="#000000" fo:background-color="#FFFFFF"/>
    </style:style>
    <style:style style:name="T855" style:parent-style-name="DefaultParagraphFont" style:family="text">
      <style:text-properties fo:color="#000000" fo:background-color="#FFFFFF" style:language-asian="lt" style:country-asian="LT"/>
    </style:style>
    <style:style style:name="T856" style:parent-style-name="DefaultParagraphFont" style:family="text">
      <style:text-properties fo:background-color="#FFFFFF"/>
    </style:style>
    <style:style style:name="T857" style:parent-style-name="DefaultParagraphFont" style:family="text">
      <style:text-properties fo:color="#000000" fo:background-color="#FFFFFF" style:language-asian="lt" style:country-asian="LT"/>
    </style:style>
    <style:style style:name="T858" style:parent-style-name="DefaultParagraphFont" style:family="text">
      <style:text-properties fo:color="#000000" fo:background-color="#FFFFFF"/>
    </style:style>
    <style:style style:name="T859" style:parent-style-name="DefaultParagraphFont" style:family="text">
      <style:text-properties fo:color="#000000" fo:background-color="#FFFFFF"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fo:background-color="#FFFFFF" style:language-asian="lt" style:country-asian="LT"/>
    </style:style>
    <style:style style:name="T862" style:parent-style-name="DefaultParagraphFont" style:family="text">
      <style:text-properties fo:color="#000000" fo:background-color="#FFFFFF"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fo:background-color="#FFFFFF"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font-size-complex="12pt" fo:language="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T888" style:parent-style-name="DefaultParagraphFont" style:family="text">
      <style:text-properties fo:color="#000000" fo:background-color="#FFFFFF"/>
    </style:style>
    <style:style style:name="T889" style:parent-style-name="DefaultParagraphFont" style:family="text">
      <style:text-properties fo:color="#000000" style:font-size-complex="12pt" fo:background-color="#FFFFFF" style:language-asian="lt" style:country-asian="LT"/>
    </style:style>
    <style:style style:name="T890" style:parent-style-name="DefaultParagraphFont" style:family="text">
      <style:text-properties fo:color="#000000" fo:background-color="#FFFFFF"/>
    </style:style>
    <style:style style:name="T891" style:parent-style-name="DefaultParagraphFont" style:family="text">
      <style:text-properties fo:color="#000000" style:font-size-complex="12pt" fo:background-color="#FFFFFF"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language-asian="ar" style:country-asian="SA"/>
    </style:style>
    <style:style style:name="T901" style:parent-style-name="DefaultParagraphFont" style:family="text">
      <style:text-properties fo:background-color="#FFFFFF"/>
    </style:style>
    <style:style style:name="T902" style:parent-style-name="DefaultParagraphFont" style:family="text">
      <style:text-properties style:language-asian="ar" style:country-asian="SA"/>
    </style:style>
    <style:style style:name="P903" style:parent-style-name="Normal" style:family="paragraph">
      <style:paragraph-properties fo:text-align="justify" fo:text-indent="0.3937in"/>
    </style:style>
    <style:style style:name="P904" style:parent-style-name="Normal" style:family="paragraph">
      <style:paragraph-properties fo:widows="0" fo:orphans="0" fo:text-align="center"/>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9">LIETUVOS RESPUBLIKOS APLINKOS MINISTRAS</text:p>
      <text:p text:style-name="P10"/>
      <text:p text:style-name="P11"><text:span text:style-name="T12">ĮSAKYMAS</text:span></text:p>
      <text:p text:style-name="P13"><text:span text:style-name="T14">DĖL<text:s/></text:span><text:span text:style-name="T15">LIETUVOS RESPUBLIKOS APLINKOS MINISTRO 2021 M. LIEPOS 30 D. ĮSAKYMO NR. D1-444 „</text:span><text:span text:style-name="T16">DĖL PLANUOJAMOS ŪKINĖS VEIKLOS OBJEKTO PATIKRINIMO PRIEŠ EKSPLOATAVIMO PRADŽIĄ TVARKOS APRAŠO</text:span></text:p>
      <text:p text:style-name="P17"><text:span text:style-name="T18">PATVIRTINIMO“ PAKEITIMO</text:span></text:p>
      <text:p text:style-name="P19"/>
      <text:p text:style-name="P20"><text:span text:style-name="T21">202</text:span><text:span text:style-name="T22">3</text:span><text:span text:style-name="T23"><text:s/>m.<text:s/></text:span><text:span text:style-name="T24">gruodžio</text:span><text:span text:style-name="T25"><text:s/></text:span><text:span text:style-name="T26">27</text:span><text:span text:style-name="T27"><text:s/>d. Nr. D1-</text:span><text:span text:style-name="T28">433</text:span></text:p>
      <text:p text:style-name="P29">Vilnius</text:p>
      <text:p text:style-name="P30"/>
      <text:p text:style-name="P31"><text:span text:style-name="T32">1</text:span><text:span text:style-name="T33">.<text:s/></text:span><text:span text:style-name="T34">Pakeičiu</text:span><text:span text:style-name="T35"><text:s/>Lietuvos Respublikos aplinkos ministro 2021 m. liepos 30 d. įsakymą Nr. D1-444 „Dėl Planuojamos ūkinės veiklos objekto patikrinimo prieš eksploatavimo pradžią tvarkos aprašo patvirtinimo“:</text:span></text:p>
      <text:p text:style-name="P36"><text:span text:style-name="T37">1.1</text:span><text:span text:style-name="T38">.<text:s/></text:span>Pakeičiu<text:s/><text:span text:style-name="T39">2.1.1</text:span><text:s/>papunktį ir jį išdėstau taip:</text:p>
      <text:p text:style-name="P40"><text:span text:style-name="T41">„</text:span><text:span text:style-name="T42">2.1.1</text:span><text:span text:style-name="T43">.<text:s/></text:span><text:span text:style-name="T44">Lietuvos Respublikos aplinkos apsaugos įstatymo<text:s/></text:span><text:span text:style-name="T45">19 straipsnyje nustatytais pagrindais ir Tvarkos apraše nustatyta tvarka fiziniam ar juridiniam asmeniui, prieš pradedant eksploatuoti ūkinės veiklos objektą ir vykdyti ūkinę veiklą, organizuoti patikrinimą;“.</text:span></text:p>
      <text:p text:style-name="P46"><text:span text:style-name="T47">1.2</text:span><text:span text:style-name="T48">. Pakeičiu nurodytu įsakymu patvirtintą Planuojamos ūkinės veiklos objekto patikrinimo prieš eksploatavimo pradžią tvarkos aprašą:</text:span></text:p>
      <text:p text:style-name="P49"><text:span text:style-name="T50">1.2.1</text:span><text:span text:style-name="T51">.<text:s/></text:span>Pakeičiu<text:s/><text:span text:style-name="T52">1</text:span><text:s/>punktą ir jį išdėstau taip:</text:p>
      <text:p text:style-name="P53"><text:span text:style-name="T54">„</text:span><text:span text:style-name="T55">1</text:span><text:span text:style-name="T56">. Planuojamos ūkinės veiklos objekto patikrinimo prieš eksploatavimo pradžią tvarkos apraše (toliau – Tvarkos aprašas) nustatyta Aplinkos apsaugos agentūros (toliau – AAA) informavimo apie planuojamos ūkinės veiklos objekto, kuriam išduotas taršos integruotos prevencijos ir kontrolės leidimas (toliau – TIPK leidimas) arba taršos leidimas (toliau – ūkinės veiklos objektas), eksploatavimo ir ūkinės veiklos vykdymo pradžią, AAA organizuojamo patikrinimo</text:span><text:span text:style-name="T57"><text:s/>ir AAA sprendimo dėl ūkinės veiklos objekto atitikties Lietuvos Respublikos aplinkos apsaugos įstatymo 19 straipsnio 1 dalyje nustatytoms sąlygoms (toliau – sprendimas) priėmimo tvarka.“</text:span></text:p>
      <text:p text:style-name="P58"><text:span text:style-name="T59">1.2.2</text:span><text:span text:style-name="T60">.</text:span><text:s/>Pakeičiu<text:s/><text:span text:style-name="T61">3</text:span><text:s/>punktą ir jį išdėstau taip:</text:p>
      <text:p text:style-name="P62"><text:span text:style-name="T63">„</text:span><text:span text:style-name="T64">3</text:span><text:span text:style-name="T65">. Tvarkos aprašo nuostatos taikomos atliekant ūkinės veiklos objekto, kuriam išduotas TIPK leidimas arba taršos leidimas, patikrinimą prieš eksploatavimo ir (ar) ūkinės veiklos vykdymo pradžią Tvarkos aprašo 15 ir 26 punktuose nurodytais atvejais.“</text:span></text:p>
      <text:p text:style-name="P66"><text:span text:style-name="T67">1.2.3</text:span><text:span text:style-name="T68">. Pakeičiu 4 punktą ir jį išdėstau taip:</text:span></text:p>
      <text:p text:style-name="P69"><text:span text:style-name="T70">„</text:span><text:span text:style-name="T71">4</text:span><text:span text:style-name="T72">. Tvarkos apraše vartojamos sąvokos atitinka Lietuvos Respublikos aplinkos apsaugos įstatyme, Lietuvos Respublikos statybos įstatyme, Lietuvos Respublikos planuojamos ūkinės veiklos poveikio aplinkai vertinimo įstatyme, Lietuvos Respublikos atliekų tvarkymo įstatyme, Lietuvos Respublikos visuomenės sveikatos priežiūros įstatyme, Lietuvos Respublikos krizių valdymo ir civilinės saugos įstatyme ir jų įgyvendinamuosiuose teisės aktuose įtvirtintas sąvokas.“</text:span></text:p>
      <text:p text:style-name="P73"><text:span text:style-name="T74">1.2.4</text:span><text:span text:style-name="T75">.</text:span><text:s/>Pakeičiu 5 punktą ir jį išdėstau taip:</text:p>
      <text:p text:style-name="P76">„5. Veiklos vykdytojas, norintis pradėti eksploatuoti ūkinės veiklos objektą ar jo dalį (toliau – ūkinės veiklos objektas) ir pradėti ūkinę veiklą, ar jo įgaliotas asmuo ne vėliau kaip prieš 25 darbo dienas iki planuojamos eksploatavimo ir ūkinės veiklos vykdymo pradžios AAA pateikia pranešimą apie planuojamą ūkinės veiklos objekto eksploatavimo ir ūkinės veiklos vykdymo pradžią (toliau – pranešimas) pagal Tvarkos aprašo 1 priede nurodytą pavyzdį. Jeigu AAA gauna pranešimą vėliau už šiame punkte nustatytą terminą arba su pranešimu pateiktos informacijos nepakanka priimti sprendimą, sprendimo priėmimo data gali būti vėlesnė negu veiklos vykdytojo<text:s/><text:soft-page-break/>planuojama ūkinės veiklos objekto eksploatavimo ir ūkinės veiklos pradžia. Ūkinės veiklos objektą eksploatuoti ir ūkinę veiklą pradėti, kol nepriimtas sprendimas, negalima.“</text:p>
      <text:p text:style-name="P77">1.2.5. Pakeičiu<text:s/><text:span text:style-name="T78">6.6</text:span><text:s/>papunktį ir jį išdėstau taip:</text:p>
      <text:p text:style-name="P79"><text:span text:style-name="T80">„</text:span><text:span text:style-name="T81">6.6</text:span><text:span text:style-name="T82">.<text:s/></text:span><text:span text:style-name="T83">Tvarkos aprašo 21.1.1–21.1.3 papunkčiuose išvardytos<text:s/></text:span><text:span text:style-name="T84">sąlygos, kurias privaloma įgyvendinti iki ūkinės veiklos vykdymo pradžios, ir jų įgyvendinimo aprašymas, įgyvendinimo įrodymai (pvz., įrenginio ir (ar) atskirų jo dalių nuotraukos, vaizdo įrašas, kt.);“.</text:span></text:p>
      <text:p text:style-name="P85"><text:span text:style-name="T86">1.2.6</text:span><text:span text:style-name="T87">.<text:s/></text:span>Pakeičiu<text:s/><text:span text:style-name="T88">7</text:span><text:s/>punktą ir jį išdėstau taip:</text:p>
      <text:p text:style-name="P89"><text:span text:style-name="T90">„</text:span><text:span text:style-name="T91">7</text:span><text:span text:style-name="T92">. Su pranešimu teikiami</text:span><text:span text:style-name="T93"><text:s/>šie dokumentai:</text:span></text:p>
      <text:p text:style-name="P94"><text:span text:style-name="T95">7.1</text:span><text:span text:style-name="T96">. deklaracija, patvirtinanti įsipareigojimus ir kad pranešime pateikiami duomenys yra teisingi, tikslūs ir išsamūs, pagal Tvarkos aprašo 2 priede nustatytą pavyzdį;</text:span></text:p>
      <text:p text:style-name="P97"><text:span text:style-name="T98">7.2</text:span><text:span text:style-name="T99">. jei pasikeitė dokumentai ir (ar) jų turinys arba galiojimas ar įsigaliojo kiti dokumentai vietoje netekusių galios, palyginti su situacija, buvusia TIPK leidimo ar taršos leidimo išdavimo metu, arba jie nepateikti su paraiška gauti ar pakeisti TIPK ar taršos leidimą, arba nepateikti vadovaujantis kitais teisės aktų reikalavimais, pateikiami šie dokumentai:</text:span></text:p>
      <text:p text:style-name="P100"><text:span text:style-name="T101">7.2.1</text:span><text:span text:style-name="T102">. dokumentas, įrodantis, kad veiklos vykdytojas žemės sklypą ar jo dalį, kuriame įrengtas ūkinės veiklos objektas, valdo nuosavybės teise ar kitais Lietuvos Respublikos teisės aktų nustatytais pagrindais, jeigu informacijos apie dokumentą nėra Nekilnojamojo turto registre;</text:span></text:p>
      <text:p text:style-name="P103"><text:span text:style-name="T104">7.2.2</text:span><text:span text:style-name="T105">. dokumentas, įrodantis, kad veiklos vykdytojas statinį ar jo dalį, kuriame įrengtas ūkinės veiklos objektas, valdo nuosavybės teise arba valdo ir naudoja kitais Lietuvos Respublikos teisės aktų nustatytais pagrindais, jeigu informacijos apie dokumentą nėra Nekilnojamojo turto registre;</text:span></text:p>
      <text:p text:style-name="P106"><text:span text:style-name="T107">7.2.3</text:span><text:span text:style-name="T108">. jeigu statinys neregistruotas Nekilnojamojo turto registre, statybos užbaigimo akto numeris ir data,<text:s/></text:span>kai jį privaloma turėti Statybos įstatymo ir jo įgyvendinamųjų teisės aktų nustatyta tvarka, nuoroda į jį, jei šis dokumentas viešai paskelbtas, arba Statybos įstatymo ir jo įgyvendinamųjų teisės aktų nustatyta tvarka patvirtintos deklaracijos apie statybos užbaigimą numeris ir data, kai ją privaloma turėti Statybos įstatymo ir jį įgyvendinamųjų teisės aktų nustatyta<text:s/><text:span text:style-name="T109">tvarka, nuoroda į ją, jei šis dokumentas viešai paskelbtas;<text:s/></text:span></text:p>
      <text:p text:style-name="P110"><text:span text:style-name="T111">7.2.4</text:span><text:span text:style-name="T112">. dokumentas, įrodantis, kad įrenginio išdėstymas sklype (pagal kadastro duomenų bylą, geodezinius matavimus) atitinka pateiktą leidime;</text:span></text:p>
      <text:p text:style-name="P113"><text:span text:style-name="T114">7.2.5</text:span><text:span text:style-name="T115">. dokumentas, įrodantis, kad įrenginys atitinka techninius ir aplinkosauginius parametrus,<text:s/></text:span><text:span text:style-name="T116">triukšmo ir (ar) kvapų visuomenės sveikatos saugos reikalavimus (parametrus),<text:s/></text:span><text:span text:style-name="T117">nurodytus leidime (įrenginio gamintojo išduotas įrenginio pasas, sertifikatas ar kitas<text:s/></text:span><text:span text:style-name="T118">įrenginio techninis dokumentas, matavimų protokolai, jei tokie yra,</text:span><text:span text:style-name="T119"><text:s/>ir pan.);</text:span></text:p>
      <text:p text:style-name="P120"><text:span text:style-name="T121">7.2.6</text:span><text:span text:style-name="T122">. dokumentas, įrodantis, kad įrenginio taršos šaltinių išdėstymas sklype atitinka pateiktą leidime;</text:span></text:p>
      <text:p text:style-name="P123"><text:span text:style-name="T124">7.3</text:span><text:span text:style-name="T125">. įgaliojimas, jei pranešimą teikia veiklos vykdytojo įgaliotas asmuo.“</text:span></text:p>
      <text:p text:style-name="P126"><text:span text:style-name="T127">1.2.7</text:span><text:span text:style-name="T128">.<text:s/></text:span>Pakeičiu<text:s/><text:span text:style-name="T129">8</text:span><text:s/>punktą ir jį išdėstau taip:</text:p>
      <text:p text:style-name="P130"><text:span text:style-name="T131">„</text:span><text:span text:style-name="T132">8</text:span><text:span text:style-name="T133">. Veiklos vykdytojas su pranešimu gali teikti, jo nuomone, reikalingą, bet Tvarkos apraše nenurodytą informaciją ir pagrindžiančius dokumentus apie ūkinės veiklos objekto atitiktį nustatytoms sąlygoms.“</text:span></text:p>
      <text:p text:style-name="P134"><text:span text:style-name="T135">1.2.8</text:span><text:span text:style-name="T136">.</text:span><text:s/><text:span text:style-name="T137">Pakeičiu 12 punktą ir jį išdėstau taip:</text:span></text:p>
      <text:p text:style-name="P138"><text:span text:style-name="T139">„</text:span><text:span text:style-name="T140">12</text:span><text:span text:style-name="T141">. AAA Tvarkos apraše nustatyta tvarka patikrinusi pranešimą:</text:span></text:p>
      <text:p text:style-name="P142"><text:span text:style-name="T143">12.1</text:span><text:span text:style-name="T144">. nustačiusi, kad pranešimas neatitinka Tvarkos aprašo 11 punkte nurodytų reikalavimų, pranešimo nepriima ir ne vėliau kaip per 5 darbo dienas nuo pranešimo gavimo AAA dienos apie tai raštu praneša pranešimą teikusiam veiklos vykdytojui, nurodydama nepriėmimo priežastį;</text:span></text:p>
      <text:p text:style-name="P145"><text:span text:style-name="T146">12.2</text:span><text:span text:style-name="T147">. nustačiusi, kad pranešimas atitinka Tvarkos aprašo 11 punkte nurodytus reikalavimus, pranešimą priima ir ne vėliau kaip per 5 darbo dienas nuo pranešimo gavimo AAA dienos raštu informuoja:</text:span></text:p>
      <text:p text:style-name="P148"><text:span text:style-name="T149">12.2.1</text:span><text:span text:style-name="T150">.</text:span><text:span text:style-name="T151"><text:s/></text:span><text:span text:style-name="T152">Aplinkos apsaugos departamentą prie Aplinkos ministerijos (toliau – AAD) visais atvejais;</text:span></text:p>
      <text:p text:style-name="P153"><text:span text:style-name="T154">12.2.2</text:span><text:span text:style-name="T155">. Nacionalinį visuomenės sveikatos centrą prie Sveikatos apsaugos ministerijos (toliau – NVSC), jei<text:s/></text:span>nustatytos Tvarkos aprašo 21.1.1 ir (ar) 21.1.2 papunkčiuose išvardytos sąlygos triukšmo ir (ar) kvapų reikšmingam neigiamam poveikiui aplinkai sumažinti ir (ar) jį kompensuoti, kurios turi būti įgyvendintos pasirengimo vykdyti ūkinę veiklą etape,<text:s/><text:span text:style-name="T156">apie planuojamą patikrinimą ir pakviečia dalyvauti</text:span>;<text:s/></text:p>
      <text:p text:style-name="P157"><text:span text:style-name="T158">12.2.3</text:span><text:span text:style-name="T159">.</text:span><text:span text:style-name="T160"><text:s/></text:span><text:span text:style-name="T161">veiklos vykdytojo nurodytą kontaktinį asmenį</text:span><text:span text:style-name="T162"><text:s/>apie<text:s/></text:span><text:span text:style-name="T163">patikrinimo pradžios ir pabaigos datą, atvykimo<text:s/></text:span><text:span text:style-name="T164">į ūkinės veiklos objektą</text:span><text:span text:style-name="T165"><text:s/>datą, jei patikrinimo metu planuojama<text:s/></text:span><text:span text:style-name="T166">vykti į ūkinės veiklos objektą</text:span><text:span text:style-name="T167">.</text:span></text:p>
      <text:p text:style-name="P168"><text:span text:style-name="T169">12.2.4</text:span><text:span text:style-name="T170">. Priešgaisrinės apsaugos ir gelbėjimo departamentą prie Vidaus reikalų ministerijos<text:s/></text:span><text:span text:style-name="T171">apie</text:span><text:span text:style-name="T172"><text:s/></text:span><text:span text:style-name="T173">planuojamą patikrinimą</text:span><text:span text:style-name="T174">.“</text:span></text:p>
      <text:p text:style-name="P175"><text:span text:style-name="T176">1.2.9</text:span><text:span text:style-name="T177">.</text:span><text:s/><text:span text:style-name="T178">Pakeičiu 12 punktą ir jį išdėstau taip:</text:span></text:p>
      <text:p text:style-name="P179"><text:span text:style-name="T180">„</text:span><text:span text:style-name="T181">12</text:span><text:span text:style-name="T182">. AAA Tvarkos apraše nustatyta tvarka patikrinusi pranešimą:</text:span></text:p>
      <text:p text:style-name="P183"><text:span text:style-name="T184">12.1</text:span><text:span text:style-name="T185">. nustačiusi, kad pranešimas neatitinka Tvarkos aprašo 11 punkte nurodytų reikalavimų, pranešimo nepriima ir ne vėliau kaip per 5 darbo dienas nuo pranešimo gavimo AAA dienos apie tai raštu praneša pranešimą teikusiam veiklos vykdytojui, nurodydama nepriėmimo priežastį;</text:span></text:p>
      <text:p text:style-name="P186"><text:span text:style-name="T187">12.2</text:span><text:span text:style-name="T188">. nustačiusi, kad pranešimas atitinka Tvarkos aprašo 11 punkte nurodytus reikalavimus, pranešimą priima, ir ne vėliau kaip per 5 darbo dienas nuo pranešimo gavimo AAA dienos, raštu informuoja:</text:span></text:p>
      <text:p text:style-name="P189"><text:span text:style-name="T190">12.2.1</text:span><text:span text:style-name="T191">.</text:span><text:span text:style-name="T192"><text:s/></text:span><text:span text:style-name="T193">Aplinkos apsaugos departamentą prie Aplinkos ministerijos (toliau – AAD) visais atvejais;</text:span></text:p>
      <text:p text:style-name="P194"><text:span text:style-name="T195">12.2.2</text:span><text:span text:style-name="T196">. Nacionalinį visuomenės sveikatos centrą prie Sveikatos apsaugos ministerijos (toliau – NVSC), jei<text:s/></text:span>nustatytos Tvarkos aprašo 21.1.1 ir 21.1.2 papunkčiuose išvardytos sąlygos triukšmo ir (ar) kvapų reikšmingam neigiamam poveikiui aplinkai sumažinti ir (ar) jį kompensuoti, kurios turi būti įgyvendintos pasirengimo vykdyti ūkinę veiklą etape<text:span text:style-name="T197"><text:s/>ir pakviečia dalyvauti</text:span>;<text:s/></text:p>
      <text:p text:style-name="P198"><text:span text:style-name="T199">12.2.3</text:span><text:span text:style-name="T200">.</text:span><text:span text:style-name="T201"><text:s/>Priešgaisrinės apsaugos ir gelbėjimo departamentą prie Vidaus reikalų ministerijos (toliau – PAGD), jei ūkinei veiklai, kuriai išduotas ar pakeistas leidimas, atliktos planuojamos ūkinės veiklos poveikio aplinkai vertinimo arba atrankos dėl poveikio aplinkai vertinimo procedūros, ir pakviečia PAGD dalyvauti patikrinime;</text:span></text:p>
      <text:p text:style-name="P202"><text:span text:style-name="T203">12.2.4</text:span><text:span text:style-name="T204">.<text:s/></text:span><text:span text:style-name="T205">veiklos vykdytojo nurodytą kontaktinį asmenį</text:span><text:span text:style-name="T206"><text:s/>apie<text:s/></text:span><text:span text:style-name="T207">patikrinimo pradžios ir pabaigos datą, atvykimo<text:s/></text:span><text:span text:style-name="T208">į ūkinės veiklos objektą</text:span><text:span text:style-name="T209"><text:s/>datą, jei patikrinimo metu planuojama<text:s/></text:span><text:span text:style-name="T210">vykti į ūkinės veiklos objektą</text:span><text:span text:style-name="T211">.</text:span><text:span text:style-name="T212">“</text:span></text:p>
      <text:p text:style-name="P213"><text:span text:style-name="T214">1.2.10</text:span><text:span text:style-name="T215">. Papildau 12</text:span><text:span text:style-name="T216">1</text:span><text:span text:style-name="T217"><text:s/>punktu:</text:span></text:p>
      <text:p text:style-name="P218"><text:span text:style-name="T219">„</text:span><text:span text:style-name="T220">12</text:span><text:span text:style-name="T221">1</text:span><text:span text:style-name="T222">. AAA,<text:s/></text:span>informuodama Tvarkos aprašo 12.2 papunktyje nurodytas institucijas apie planuojamą patikrinimą, persiunčia gautą pranešimą su priedais ir, vadovaudamasi Tvarkos aprašo 15 ir 26 punkte nustatytais kriterijais, informuoja, ar patikrinimo metu bus vykstama į ūkinės veiklos objektą; nurodo<text:s/><text:span text:style-name="T223">patikrinimo pradžios ir pabaigos datą, jei planuojama vykti<text:s/></text:span>į ūkinės veiklos objektą –<text:span text:style-name="T224"><text:s/>atvykimo<text:s/></text:span>į ūkinės veiklos objektą<text:s/><text:span text:style-name="T225">datą ir kontaktinį AAA asmenį</text:span>.“</text:p>
      <text:p text:style-name="P226"><text:span text:style-name="T227">1.2.11</text:span><text:span text:style-name="T228">.<text:s/></text:span>Pakeičiu<text:s/><text:span text:style-name="T229">13</text:span><text:s/>punktą ir jį išdėstau taip:</text:p>
      <text:p text:style-name="P230">„13. AAD, NVSC (toliau kartu – institucijos), gavę Tvarkos aprašo 12<text:span text:style-name="T231">1</text:span><text:s/>punkte nurodytą informaciją, ne vėliau kaip per 3 darbo dienas nuo gavimo dienos raštu informuoja AAA ir veiklos vykdytoją apie dalyvausiantį patikrinime institucijos įgaliotą atstovą. Jeigu atliktos statybos užbaigimo procedūros ir NVSC jose dalyvavo, įvertino triukšmo ir (ar) kvapų mažinimo priemonių įrengimą iki veiklos vykdymo pradžios, NVSC gali atsisakyti dalyvauti patikrinime.“</text:p>
      <text:p text:style-name="P232"><text:span text:style-name="T233">1.2.12</text:span><text:span text:style-name="T234">.<text:s/></text:span>Pakeičiu<text:s/><text:span text:style-name="T235">13</text:span><text:s/>punktą ir jį išdėstau taip:</text:p>
      <text:p text:style-name="P236"><text:span text:style-name="T237">„</text:span><text:span text:style-name="T238">13</text:span><text:span text:style-name="T239">. AAD, NVSC, PAGD (toliau kartu – institucijos), gavę Tvarkos aprašo<text:s/></text:span>12<text:span text:style-name="T240">1</text:span><text:span text:style-name="T241"><text:s/>punkte nurodytą informaciją, ne vėliau kaip per 3 darbo dienas nuo gavimo dienos raštu informuoja AAA ir veiklos vykdytoją apie dalyvausiantį patikrinime institucijos įgaliotą atstovą. Jeigu atliktos statybos užbaigimo procedūros ir NVSC jose dalyvavo, įvertino triukšmo ir (ar) kvapų mažinimo priemonių įrengimą iki veiklos vykdymo pradžios, NVSC gali atsisakyti dalyvauti patikrinime.“</text:span></text:p>
      <text:p text:style-name="P242"><text:span text:style-name="T243">1.2.13</text:span>. Pakeičiu 14 punktą ir jį išdėstau taip:</text:p>
      <text:p text:style-name="P244"><text:span text:style-name="T245">„</text:span><text:span text:style-name="T246">14</text:span><text:span text:style-name="T247">.<text:s/></text:span><text:span text:style-name="T248">Patikrinimo trukmė negali būti ilgesnė kaip 15 darbo dienų, ji skaičiuojama nuo AAA nurodytos patikrinimo pradžios datos iki sprendimo, nurodyto Tvarkos aprašo 21 punkte, priėmimo dienos. Jei sprendime išduoti ar pakeisti leidimą arba leidimo sąlygose nurodytos kelios skirtingos įrenginio (-ių) eksploatavimo ir (ar) veiklos pradžios datos, AAA, atsižvelgdama į Tvarkos apraše nurodytus patikrinimų organizavimo terminus, gali organizuoti kelis patikrinimus.“</text:span></text:p>
      <text:p text:style-name="P249"><text:span text:style-name="T250">1.2.14</text:span><text:span text:style-name="T251">.</text:span><text:s/>Pakeičiu<text:s/><text:span text:style-name="T252">15.3</text:span><text:s/>papunktį ir jį išdėstau taip:</text:p>
      <text:p text:style-name="P253">„15.3. jei pakeistas TIPK leidimas Aplinkos apsaugos įstatymo 19<text:span text:style-name="T254">1</text:span><text:s/>straipsnio 11 dalyje arba taršos leidimas Aplinkos apsaugos įstatymo 19<text:span text:style-name="T255">2</text:span> straipsnio 8 dalyje nustatytais pagrindais, kai ūkinės veiklos pakeitimui ir (ar) išplėtimui atliktas planuojamos ūkinės veiklos poveikio aplinkai vertinimas.“<text:s/></text:p>
      <text:p text:style-name="P256"><text:span text:style-name="T257">1.2.15</text:span><text:span text:style-name="T258">.</text:span><text:s/>Pakeičiu<text:s/><text:span text:style-name="T259">17.4</text:span><text:s/>papunktį ir jį išdėstau taip:</text:p>
      <text:p text:style-name="P260"><text:span text:style-name="T261">„</text:span><text:span text:style-name="T262">17.4</text:span><text:span text:style-name="T263">.<text:s/></text:span><text:span text:style-name="T264">sąlygų, kurios privalo būti įgyvendintos iki ūkinės veiklos vykdymo pradžios, įgyvendinimas<text:s/></text:span><text:span text:style-name="T265">pagrįstas pateiktais dokumentais.“</text:span></text:p>
      <text:p text:style-name="P266"><text:span text:style-name="T267">1.2.16</text:span><text:span text:style-name="T268">.<text:s/></text:span>Pakeičiu<text:s/><text:span text:style-name="T269">19.1</text:span><text:s/>papunktį ir jį išdėstau taip:</text:p>
      <text:p text:style-name="P270">„19.1. jei įmanoma, privalo vizualiai įsitikinti, ar patikrinimo metu ūkinės veiklos objekte įgyvendintos sąlygos, kurios privalo būti įgyvendintos iki ūkinės veiklos vykdymo pradžios, ar ūkinės veiklos objekte pažymėti taršos šaltiniai, tinkamai įrengtos ėminių ėmimo vietos. Pasirinktinai patikrinama 5–10 taršos šaltinių ir (ar) ėminių ėmimo vietų. Siekiant įsitikinti, kad inžinerinės sistemos ir inžineriniai tinklai veikia, institucijų įgalioti atstovai turi teisę reikalauti išbandyti šias sistemas ūkinės veiklos objekte, dalyvaujant veiklos vykdytojo atstovams, kai inžinerinių sistemų ar tinklų išbandymus įmanoma atlikti nepradėjus eksploatuoti įrenginį;“.</text:p>
      <text:p text:style-name="P271"><text:span text:style-name="T272">1.2.17</text:span><text:span text:style-name="T273">.</text:span><text:s/>Pakeičiu<text:s/><text:span text:style-name="T274">21</text:span><text:s/>punktą ir jį išdėstau taip:</text:p>
      <text:p text:style-name="P275"><text:span text:style-name="T276">„</text:span><text:span text:style-name="T277">21</text:span><text:span text:style-name="T278">. AAA:</text:span></text:p>
      <text:p text:style-name="P279"><text:span text:style-name="T280">21.1</text:span><text:span text:style-name="T281">. ne vėliau kaip per 5 darbo dienas nuo visų išvadų gavimo dienos priima sprendimą pagal<text:s/></text:span><text:span text:style-name="T282">Tvarkos aprašo 3 priede nurodytą pavyzdį</text:span><text:span text:style-name="T283">, kad ūkinės veiklos objektas patikrinimo metu atitinka</text:span><text:span text:style-name="T284"><text:s/></text:span><text:span text:style-name="T285">sąlygas, kurios privalo būti įgyvendintos iki veiklos vykdymo pradžios, galima<text:s/></text:span>pradėti eksploatuoti ūkinės veiklos objektą,<text:span text:style-name="T286"><text:s/>pradėti vykdyti ūkinę veiklą,</text:span><text:span text:style-name="T287"><text:s/>pateikia šį sprendimą veiklos vykdytojui ir patikrinime dalyvavusioms institucijoms, jeigu nenustato neatitikimų ir gavusi kitų<text:s/></text:span><text:span text:style-name="T288">pagal Tvarkos aprašo 4 priede nurodytą kompetenciją</text:span><text:span text:style-name="T289"><text:s/></text:span><text:span text:style-name="T290">patikrinime dalyvaujančių institucijų<text:s/></text:span><text:span text:style-name="T291">įgaliotų atstovų<text:s/></text:span><text:span text:style-name="T292">išvadas, kad įgyvendintos šios sąlygos:</text:span></text:p>
      <text:p text:style-name="P293"><text:span text:style-name="T294">21.1.1</text:span><text:span text:style-name="T295">.<text:s/></text:span><text:span text:style-name="T296">ūkinės veiklos objekte įgyvendintos leidime nustatytos sąlygos, kurios privalo būti įgyvendintos iki ūkinės veiklos vykdymo pradžios;</text:span></text:p>
      <text:p text:style-name="P297"><text:span text:style-name="T298">21.1.2</text:span><text:span text:style-name="T299">. įgyvendintos sprendime dėl planuojamos ūkinės veiklos poveikio aplinkai nustatytos sąlygos ir<text:s/></text:span><text:span text:style-name="T300">priemonės reikšmingam neigiamam poveikiui aplinkai išvengti, jį sumažinti, atkurti, kas pažeista, ir (ar) jį kompensuoti,<text:s/></text:span><text:span text:style-name="T301">ar atrankos išvadoje dėl poveikio aplinkai vertinimo numatytos priemonės reikšmingam neigiamam poveikiui aplinkai<text:s/></text:span><text:span text:style-name="T302">išvengti ir (ar) užkirsti jam kelią</text:span><text:span text:style-name="T303">, kurios turi būti įdiegtos ūkinės veiklos objekte, jeigu šiame sprendime ar šioje išvadoje nustatyta, kad jos privalo būti įgyvendintos iki ūkinės veiklos vykdymo pradžios;</text:span></text:p>
      <text:p text:style-name="P304"><text:span text:style-name="T305">21.1.3</text:span><text:span text:style-name="T306">. įgyvendinti Aplinkos apsaugos įstatymo, Atliekų tvarkymo įstatymo, Lietuvos Respublikos aplinkos oro apsaugos įstatymo, Lietuvos Respublikos vandens įstatymo, Lietuvos Respublikos geriamojo vandens įstatymo, Lietuvos Respublikos geriamojo vandens tiekimo ir nuotekų tvarkymo įstatymo, Lietuvos Respublikos klimato kaitos valdymo įstatymo, Lietuvos Respublikos visuomenės sveikatos priežiūros įstatymo, Lietuvos Respublikos triukšmo valdymo įstatymo įgyvendinamuosiuose teisės aktuose nustatyti techniniai, technologiniai reikalavimai įrenginių įrengimui, taikomi konkrečiai ūkinei veiklai ir ūkinės veiklos objekte, privalo būti įgyvendinti iki ūkinės veiklos vykdymo pradžios</text:span><text:span text:style-name="T307">;</text:span></text:p>
      <text:p text:style-name="P308"><text:span text:style-name="T309">21.2</text:span><text:span text:style-name="T310">. nustačiusi, kad nepakanka duomenų ir informacijos įvertinti, ar ūkinės veiklos objekte įgyvendintos Tvarkos aprašo 21.1.1–21.1.3 papunkčiuose nurodytos sąlygos, ir (ar) Tvarkos aprašo 20 punkte nustatyta tvarka gavusi tokią informaciją iš patikrinime dalyvaujančio kitos institucijos įgalioto atstovo, ne vėliau kaip per 5 darbo dienas<text:s/></text:span><text:span text:style-name="T311">nuo visų išvadų gavimo dienos raštu<text:s/></text:span><text:span text:style-name="T312">informuoja veiklos vykdytoją, kokius papildomus duomenis ir informaciją veiklos vykdytojas turi pateikti nurodydamas, kurių sąlygų atitikties nustatymui trūksta informacijos ir (ar) duomenų;</text:span></text:p>
      <text:p text:style-name="P313"><text:span text:style-name="T314">21.3</text:span><text:span text:style-name="T315">. nustačiusi neatitikimus, ir (</text:span><text:span text:style-name="T316">ar) gavusi kitų patikrinime dalyvaujančių institucijų<text:s/></text:span><text:span text:style-name="T317">įgaliotų atstovų<text:s/></text:span><text:span text:style-name="T318">išvadą, kad<text:s/></text:span><text:span text:style-name="T319">ūkinės veiklos objekte neįgyvendintos sąlygos, kurios privalo būti įgyvendintos iki ūkinės veiklos vykdymo pradžios</text:span><text:span text:style-name="T320">, ne vėliau kaip per 5 darbo dienas nuo visų išvadų gavimo dienos priima sprendimą pagal<text:s/></text:span><text:span text:style-name="T321">Tvarkos aprašo 3 priede nurodytą pavyzdį</text:span><text:span text:style-name="T322">, kad ūkinės veiklos objektas patikrinimo metu neatitinka<text:s/></text:span><text:span text:style-name="T323">Tvarkos aprašo 21.1.1–21.1.3 papunkčiuose nurodytų<text:s/></text:span><text:span text:style-name="T324">sąlygų, kurios privalo būti įgyvendintos iki ūkinės veiklos vykdymo pradžios, ir negalima<text:s/></text:span><text:span text:style-name="T325">pradėti eksploatuoti ūkinės veiklos objektą<text:s/></text:span><text:span text:style-name="T326">ir pradėti vykdyti ūkinę veiklą</text:span><text:span text:style-name="T327">,<text:s/></text:span><text:span text:style-name="T328">išsiunčia jį veiklos vykdytojui ir patikrinime dalyvavusioms institucijoms</text:span><text:span text:style-name="T329">.“</text:span></text:p>
      <text:p text:style-name="P330"><text:span text:style-name="T331">1.2.18</text:span><text:span text:style-name="T332">.<text:s/></text:span>Pakeičiu<text:s/><text:span text:style-name="T333">23</text:span><text:s/>punktą ir jį išdėstau taip:</text:p>
      <text:p text:style-name="P334"><text:span text:style-name="T335">„</text:span><text:span text:style-name="T336">23</text:span><text:span text:style-name="T337">. Veiklos vykdytojui Tvarkos aprašo 22 punkte nustatytu laiku pateikus<text:s/></text:span><text:span text:style-name="T338">trūkstamus duomenis, patikrinime dalyvavusių<text:s/></text:span><text:span text:style-name="T339">institucijų įgalioti atstovai</text:span><text:span text:style-name="T340"><text:s/>ne vėliau kaip per 5 darbo dienas nuo šios informacijos gavimo dienos<text:s/></text:span><text:span text:style-name="T341">pagal Tvarkos aprašo 4 priede nurodytą kompetenciją įvertina, ar ūkinės veiklos objekte įgyvendintos Tvarkos aprašo 21.1.1–21.1.3 papunkčiuose nurodytos sąlygos, kurios privalo būti įgyvendintos iki ūkinės veiklos vykdymo pradžios ir raštu pateikia AAA išvadas. AAA priima sprendimą tik sulaukusi visų patikrinime dalyvavusių institucijų išvadų Tvarkos aprašo 21.1–21.3 papunkčiuose nustatyta tvarka.“</text:span></text:p>
      <text:p text:style-name="P342"><text:span text:style-name="T343">1.2.19</text:span><text:span text:style-name="T344">. Pripažįstu netekusiu galios 25 punktą.</text:span></text:p>
      <text:p text:style-name="P345"><text:span text:style-name="T346">1.2.20</text:span><text:span text:style-name="T347">.<text:s/></text:span>Pakeičiu 26 punktą ir jį išdėstau taip:</text:p>
      <text:p text:style-name="P348">„26. Patikrinimas nevykstant į ūkinės veiklos objektą atliekamas prieš veiklos vykdytojui pradedant eksploatuoti ūkinės veiklos objektą ir vykdyti ūkinę veiklą, kai įrenginys neatitinka Tvarkos aprašo 15 punkte nustatytų atvejų ir kai:</text:p>
      <text:p text:style-name="P349">26.1. planuojama pradėti eksploatuoti naują įrenginį, kuriam išduotas taršos leidimas, jei planuojamai ūkinei veiklai atlikta atranka dėl planuojamos ūkinės veiklos poveikio aplinkai vertinimo;</text:p>
      <text:p text:style-name="P350">26.2. jei pakeistas leidimas Aplinkos apsaugos įstatymo 19<text:span text:style-name="T351">1</text:span><text:s/>straipsnio 11 dalyje arba 19<text:span text:style-name="T352">2</text:span> straipsnio 8 dalyje nustatytais pagrindais, kai ūkinės veiklos pakeitimui ir (ar) išplėtimui atlikta planuojamos ūkinės veiklos atranka dėl poveikio aplinkai vertinimo<text:span text:style-name="T353">.“</text:span></text:p>
      <text:p text:style-name="P354"><text:span text:style-name="T355">1.2.21</text:span><text:span text:style-name="T356">.<text:s/></text:span>Pakeičiu<text:s/><text:span text:style-name="T357">27</text:span><text:s/>punktą ir jį išdėstau taip:</text:p>
      <text:p text:style-name="P358"><text:span text:style-name="T359">„</text:span><text:span text:style-name="T360">27</text:span><text:span text:style-name="T361">. AAA ne ilgiau kaip per 5 darbo dienas nuo patikrinimo pradžios datos patikrina, ar veiklos vykdytojas atitinka Tvarkos aprašo 17 punkte nustatytus reikalavimus, ar ūkinės veiklos objekte įgyvendintos Tvarkos aprašo 21.1.1–21.1.3 papunkčiuose nurodytos sąlygos, kurios privalo būti įgyvendintos iki ūkinės veiklos vykdymo pradžios.“</text:span></text:p>
      <text:p text:style-name="P362"><text:span text:style-name="T363">1.2.22</text:span><text:span text:style-name="T364">.<text:s/></text:span>Pakeičiu<text:s/><text:span text:style-name="T365">28</text:span><text:s/>punktą ir jį išdėstau taip:</text:p>
      <text:p text:style-name="P366"><text:span text:style-name="T367">„</text:span><text:span text:style-name="T368">28</text:span><text:span text:style-name="T369">.<text:s/></text:span><text:span text:style-name="T370">I</text:span><text:span text:style-name="T371">nstitucijų įgalioti atstovai<text:s/></text:span><text:span text:style-name="T372">ne vėliau kaip per 5 darbo dienas nuo patikrinimo pradžios pagal Tvarkos aprašo 4 priede nurodytą kompetenciją įvertina, ar ūkinės veiklos objekte įgyvendintos Tvarkos aprašo 21.1.1–21.1.3 papunkčiuose nurodytos sąlygos, kurios privalo būti įgyvendintos iki ūkinės veiklos vykdymo pradžios, ir<text:s/></text:span><text:span text:style-name="T373">pagal<text:s/></text:span><text:span text:style-name="T374">4 priede nurodytą<text:s/></text:span><text:span text:style-name="T375">kompetenciją pateikia AAA išvadą.<text:s/></text:span><text:span text:style-name="T376">Jei i</text:span><text:span text:style-name="T377">nstitucijų įgaliotiems atstovams<text:s/></text:span><text:span text:style-name="T378">nepakanka duomenų ir informacijos įvertinti, ar ūkinės veiklos objekte įgyvendintos Tvarkos aprašo 21.1.1–21.1.3 papunkčiuose nurodytos sąlygos, jie per šiame punkte nurodytą terminą informuoja AAA, kokius papildomus duomenis ir informaciją veiklos vykdytojas turi pateikti nurodydami, kurių sąlygų atitikties nustatymui trūksta informacijos ir (ar) duomenų.“</text:span></text:p>
      <text:p text:style-name="P379"><text:span text:style-name="T380">1.2.23</text:span><text:span text:style-name="T381">.<text:s/></text:span>Pakeičiu<text:s/><text:span text:style-name="T382">29</text:span><text:s/>punktą ir jį išdėstau taip:</text:p>
      <text:p text:style-name="P383"><text:span text:style-name="T384">„</text:span><text:span text:style-name="T385">29</text:span><text:span text:style-name="T386">.<text:s/></text:span><text:span text:style-name="T387">Sprendimas priimamas Tvarkos aprašo 21–24 punktuose nustatyta tvarka.“</text:span></text:p>
      <text:p text:style-name="P388"><text:span text:style-name="T389">1.2.24</text:span><text:span text:style-name="T390">.<text:s/></text:span>Pakeičiu<text:s/><text:span text:style-name="T391">30</text:span><text:s/>punktą ir jį išdėstau taip:</text:p>
      <text:p text:style-name="P392"><text:span text:style-name="T393">„</text:span><text:span text:style-name="T394">30</text:span><text:span text:style-name="T395">. AAA Tvarkos apraše nustatyta tvarka priėmus sprendimą, kad ūkinės veiklos objektas patikrinimo metu neatitinka</text:span><text:span text:style-name="T396"><text:s/></text:span><text:span text:style-name="T397">sąlygų, kurios privalo būti įgyvendintos iki ūkinės veiklos vykdymo pradžios, negalima<text:s/></text:span>pradėti eksploatuoti ūkinės veiklos objektą<text:s/><text:span text:style-name="T398">ir pradėti vykdyti ūkinę veiklą</text:span><text:span text:style-name="T399">, veiklos vykdytojas ūkinės veiklos objekte atlikęs veiksmus, reikalingus įgyvendinti<text:s/></text:span><text:span text:style-name="T400">Tvarkos aprašo 21.1.1–21.1.3 papunkčiuose<text:s/></text:span><text:span text:style-name="T401">nurodytas sąlygas, Tvarkos aprašo 5–10 punktuose nustatyta tvarka teikia naują pranešimą AAA.“<text:s/></text:span></text:p>
      <text:p text:style-name="P402"><text:span text:style-name="T403">1.2.25</text:span><text:span text:style-name="T404">.<text:s/></text:span>Pakeičiu<text:s/><text:span text:style-name="T405">31</text:span><text:s/>punktą ir jį išdėstau taip:</text:p>
      <text:p text:style-name="P406"><text:span text:style-name="T407">„</text:span><text:span text:style-name="T408">31</text:span><text:span text:style-name="T409">. Pakartotinis patikrinimas atliekamas ne anksčiau kaip po 10 darbo dienų pabaigus ankstesnį patikrinimą<text:s/></text:span><text:span text:style-name="T410">Tvarkos aprašo<text:s/></text:span><text:span text:style-name="T411">15–24 arba 26–29 punktuose nustatyta tvarka.“</text:span></text:p>
      <text:p text:style-name="P412"><text:span text:style-name="T413">1.2.26</text:span><text:span text:style-name="T414">.<text:s/></text:span>Pakeičiu<text:s/><text:span text:style-name="T415">32</text:span><text:s/>punktą ir jį išdėstau taip:</text:p>
      <text:p text:style-name="P416"><text:span text:style-name="T417">„</text:span><text:span text:style-name="T418">32</text:span><text:span text:style-name="T419">. Atliekant patikrinimą pagal pakartotinį pranešimą patikrinime dalyvaujančios institucijos nepritarimas laikomas nepagrįstu, jei šio nepritarimo motyvu nurodomos naujos, ankstesnio patikrinimo metu nepateiktos pastabos, išskyrus atvejus, kai pagal ankstesnes pastabas pakeisti sprendiniai turi įtakos pritarusių institucijų patikrinimo išvadai. Šio punkto nuostatos netaikomos, jei atliekant patikrinimą pagal pakartotinį pranešimą nustatomi trūkumai, kurių neištaisius bus neįgyvendintos<text:s/></text:span><text:span text:style-name="T420">Tvarkos aprašo 21.1.1–21.1.3 papunkčiuose nurodytos</text:span><text:span text:style-name="T421"><text:s/>sąlygos (pvz., neįrengta vandeniui nelaidi danga, ant kurios turi būti kraunamos atliekos, nebaigta įrengti nuotekų surinkimo sistema ir pan.).“</text:span></text:p>
      <text:p text:style-name="P422"><text:span text:style-name="T423">1.2.27</text:span><text:span text:style-name="T424">. Papildau 32</text:span><text:span text:style-name="T425">1</text:span><text:span text:style-name="T426"><text:s/>punktu:</text:span></text:p>
      <text:p text:style-name="P427"><text:span text:style-name="T428">32</text:span><text:span text:style-name="T429">1</text:span><text:span text:style-name="T430">. Jei pateiktų dokumentų ar kitos informacijos (pvz., nuotraukų) pakanka, kad AAA galėtų įsitikinti<text:s/></text:span><text:span text:style-name="T431">Tvarkos aprašo 21.1.1–21.1.3 papunkčiuose nurodytų</text:span><text:span text:style-name="T432"><text:s/></text:span><text:span text:style-name="T433">sąlygų įgyvendinimu ūkinės veiklos objektuose, išvardytuose Tvarkos aprašo 15 punkte, AAA gali priimti sprendimą nevykti pakartotiniam patikrinimui į vietą. Apie tai per 5 darbo dienas nuo dokumentų gavimo dienos informuoja patikrinime dalyvavusias institucijas ir ūkio subjektą. Tokiu atveju patikrinimas atliekamas<text:s/></text:span><text:span text:style-name="T434">Tvarkos aprašo<text:s/></text:span><text:span text:style-name="T435">27–29 punktuose nustatyta tvarka.</text:span><text:span text:style-name="T436">“</text:span></text:p>
      <text:p text:style-name="P437"><text:span text:style-name="T438">1.2.28</text:span><text:span text:style-name="T439">.<text:s/></text:span>Pakeičiu<text:s/><text:span text:style-name="T440">40</text:span><text:s/>punktą ir jį išdėstau taip:</text:p>
      <text:p text:style-name="P441"><text:span text:style-name="T442">„</text:span><text:span text:style-name="T443">40</text:span><text:span text:style-name="T444">. AAA ne vėliau kaip per 3 darbo dienas nuo sprendimo priėmimo dienos paviešina sprendimą AAA interneto svetainėje arba aplinkosaugos leidimų informacinėje sistemoje (ALIS), ats</text:span>ižvelgus<text:span text:style-name="T445">, kur paskelbtas leidimas.“</text:span></text:p>
      <text:p text:style-name="P446">1.2.29. Pakeičiu<text:s/><text:span text:style-name="T447">1</text:span><text:s/>priedą ir jį išdėstau nauja redakcija (pridedama).</text:p>
      <text:p text:style-name="P448">1.2.30. Pakeičiu<text:s/><text:span text:style-name="T449">2</text:span><text:s/>priedą ir jį išdėstau nauja redakcija (pridedama).</text:p>
      <text:p text:style-name="P450">1.2.31. Pakeičiu<text:s/><text:span text:style-name="T451">3</text:span><text:s/>priedą ir jį išdėstau nauja redakcija (pridedama).</text:p>
      <text:p text:style-name="P452"><text:span text:style-name="T453">1.2.32</text:span><text:span text:style-name="T454">. Pakeičiu 4 priedą<text:s/></text:span>ir jį išdėstau nauja redakcija (pridedama).</text:p>
      <text:p text:style-name="P455">1.2.33. Papildau 4 priedą nauju 4 punktu:</text:p>
      <text:p text:style-name="P456">„4. Priešgaisrinės apsaugos ir gelbėjimo departamentas prie Vidaus reikalų ministerijos įvertina A<text:span text:style-name="T457">plinkos apsaugos įstatymo 19 straipsnyje įtvirtintų reikalavimų įgyvendinimą:</text:span><text:span text:style-name="T458"><text:s/>ar ūkinės veiklos objekte,<text:s/></text:span><text:span text:style-name="T459">kuriame bus vykdoma ūkinė veikla, kuriai pagal P</text:span><text:span text:style-name="T460">lanuojamos ūkinės veiklos poveikio aplinkai vertinimo įstatymo nuostatas<text:s/></text:span><text:span text:style-name="T461">atliktas poveikio aplinkai vertinimas arba atranka dėl poveikio aplinkai vertinimo,<text:s/></text:span><text:span text:style-name="T462">įgyvendintos sprendime dėl planuojamos ūkinės veiklos poveikio aplinkai nustatytos<text:s/></text:span><text:span text:style-name="T463">gaisrinės saugos ir civilinės saugos<text:s/></text:span><text:span text:style-name="T464">sąlygos ir<text:s/></text:span><text:span text:style-name="T465">priemonės reikšmingam neigiamam poveikiui aplinkai dėl<text:s/></text:span><text:span text:style-name="T466">galimų įvykių, ekstremaliųjų įvykių, ekstremaliųjų situacijų<text:s/></text:span><text:span text:style-name="T467">išvengti, jį sumažinti, atkurti, kas pažeista, ir (ar) jį kompensuoti,<text:s/></text:span><text:span text:style-name="T468">arba atrankos išvadoje dėl poveikio aplinkai vertinimo numatytos priemonės reikšmingam neigiamam poveikiui aplinkai<text:s/></text:span><text:span text:style-name="T469">išvengti ir (ar) užkirsti jam kelią</text:span><text:span text:style-name="T470">, kurios turi būti įgyvendintos iki eksploatavimo pradžios.“</text:span></text:p>
      <text:p text:style-name="P471">1.2.34. Buvusį 4 priedo 4 punktą laikau atitinkamai 5 punktu.</text:p>
      <text:p text:style-name="P472">2.<text:s/><text:span text:style-name="T473">Nustata</text:span><text:span text:style-name="T474">u</text:span>, kad:</text:p>
      <text:p text:style-name="P475">2.1. <text:s/>šio įsakymo 1.2.<text:span text:style-name="T476">9</text:span>, 1.2.12, 1.2.33 ir 1.2.34 papunkčiai įsigalioja 2024 m. gegužės 1 d.</text:p>
      <text:p text:style-name="P477"><text:span text:style-name="T478">2.2</text:span><text:span text:style-name="T479">. iki šio įsakymo įsigaliojimo pradėtoms planuojamos ūkinės veiklos objekto patikrinimo prieš eksploatavimo pradžią procedūroms taikomas iki šio įsakymo įsigaliojimo galiojęs teisinis reguliavimas.</text:span></text:p>
      <text:p text:style-name="Normal"/>
      <text:p text:style-name="Normal"/>
      <text:p text:style-name="Normal"/>
      <text:p text:style-name="Normal"><text:span text:style-name="T480">Aplinkos ministras</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Simonas Gentvilas</text:span></text:p>
      <text:p text:style-name="P490">Planuojamos ūkinės veiklos objekto<text:s/></text:p>
      <text:p text:style-name="P496">patikrinimo prieš eksploatavimo<text:s/></text:p>
      <text:p text:style-name="P497">pradžią tvarkos aprašo<text:s/></text:p>
      <text:p text:style-name="P498"><text:span text:style-name="T499">1</text:span><text:span text:style-name="T500"><text:s/>priedas</text:span></text:p>
      <text:p text:style-name="P501"/>
      <text:p text:style-name="P502"><text:span text:style-name="T503">(</text:span><text:span text:style-name="T504">Pranešimo apie planuojamą ūkinės veiklos objekto, kuriam išduotas taršos integruotos prevencijos ir kontrolės leidimas arba taršos leidimas, pavyzdys</text:span><text:span text:style-name="T505">)</text:span></text:p>
      <text:p text:style-name="P506"/>
      <text:p text:style-name="P507"><text:span text:style-name="T508">(Jeigu pranešimą teikia juridinis asmuo, p</text:span><text:span text:style-name="T509">ranešimas rašomas ant juridinio asmens rašto blanko</text:span><text:span text:style-name="T510">)</text:span></text:p>
      <text:p text:style-name="P511"/>
      <text:p text:style-name="P512">Aplinkos apsaugos agentūrai</text:p>
      <text:p text:style-name="P513"/>
      <text:p text:style-name="P514">Pranešimas apie planuojamą ūkinės veiklos objekto, kuriam išduotas / pakeistas ___________________________________leidimas, eksploatavimo pradžią</text:p>
      <text:p text:style-name="P515">(nurodyti leidimo rūšį – TIPK arba taršos, išdavimo / pakeitimo datą ir Nr.)</text:p>
      <text:p text:style-name="P516"/>
      <text:p text:style-name="P517">Pranešimo statusas: pirminis / pakartotinis</text:p>
      <text:p text:style-name="P518">Pirminio pranešimo registracijos duomenys</text:p>
      <text:p text:style-name="P519">data _________________</text:p>
      <text:p text:style-name="P520">Nr. _________________</text:p>
      <text:p text:style-name="P521"/>
      <text:p text:style-name="P522">Duomenys apie veiklos vykdytoją ir ūkinės veiklos objektą ar jo dalį (toliau – ūkinės veiklos objektas):</text:p>
      <text:p text:style-name="P523">[ ] [ ] [ ] [ ] [ ] [ ] [ ] [ ] [ ]</text:p>
      <text:p text:style-name="P524">(Juridinio asmens kodas)</text:p>
      <text:p text:style-name="P525"/>
      <text:p text:style-name="P526">_______________________________________________________________________</text:p>
      <text:p text:style-name="P527">(veiklos vykdytojo, teikiančio pranešimą, pavadinimas, buveinės adresas, telefono Nr., el. paštas)</text:p>
      <text:p text:style-name="P528">_______________________________________________________________________</text:p>
      <text:p text:style-name="P529">(ūkinės veiklos objekto pavadinimas, adresas)</text:p>
      <text:p text:style-name="P530">_______________________________________________________________________</text:p>
      <text:p text:style-name="P531">(kontaktinio asmens duomenys, telefono Nr., el. paštas)</text:p>
      <text:p text:style-name="P532"/>
      <text:p text:style-name="P533"><text:span text:style-name="T534">Planuojama<text:s/></text:span><text:span text:style-name="T535">ūkinės veiklos objekto ir (ar) įrenginio eksploatavimo pradžia: <text:s/></text:span><text:span text:style-name="T536">___________________</text:span></text:p>
      <text:p text:style-name="P537"/>
      <text:p text:style-name="P538"><text:span text:style-name="T539">Planuojamos ūkinės veiklos objekto patikrinimo prieš eksploatavimo pradžią tvarkos aprašo<text:s/></text:span><text:span text:style-name="T540">21.1.1–21.1.3 papunkčiuose nurodytos</text:span><text:span text:style-name="T541"><text:s/>sąlygos, kurias būtina įgyvendinti iki ūkinės veiklos vykdymo pradžios:<text:s/></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Eil. Nr.</text:p>
          </table:table-cell>
          <table:table-cell table:style-name="TableCell550">
            <text:p text:style-name="P551">Sąlyga, kuri turi būti įgyvendinta iki ūkinės veiklos objekto eksploatavimo pradžios</text:p>
          </table:table-cell>
          <table:table-cell table:style-name="TableCell552">
            <text:p text:style-name="P553">Sąlygos įgyvendinimo aprašymas</text:p>
          </table:table-cell>
          <table:table-cell table:style-name="TableCell554">
            <text:p text:style-name="P555">Pastabos, komentarai, papildoma informacija</text:p>
          </table:table-cell>
        </table:table-row>
        <table:table-row table:style-name="TableRow556">
          <table:table-cell table:style-name="TableCell557">
            <text:p text:style-name="P558">1.</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3.</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Pridedama:</text:p>
      <text:p text:style-name="P585"><text:span text:style-name="T586">1</text:span><text:span text:style-name="T587">.</text:span></text:p>
      <text:p text:style-name="P588"><text:span text:style-name="T589">2</text:span><text:span text:style-name="T590">.</text:span></text:p>
      <text:p text:style-name="P591"><text:span text:style-name="T592">3</text:span><text:span text:style-name="T593">.</text:span></text:p>
      <text:p text:style-name="P594"><text:span text:style-name="T595">4</text:span><text:span text:style-name="T596">.</text:span></text:p>
      <text:p text:style-name="P597"><text:span text:style-name="T598">5</text:span><text:span text:style-name="T599">.</text:span></text:p>
      <text:p text:style-name="P600">________________________________________________________________________________<text:s/></text:p>
      <text:p text:style-name="P601">(veiklos vykdytojo ar jo įgalioto asmens vardas, pavardė, parašas)</text:p>
      <text:p text:style-name="P602"/>
      <text:p text:style-name="P603">Planuojamos ūkinės veiklos objekto<text:s/></text:p>
      <text:p text:style-name="P609">patikrinimo prieš eksploatavimo pradžią tvarkos</text:p>
      <text:p text:style-name="P610"><text:span text:style-name="T611">aprašo<text:s/></text:span><text:span text:style-name="T612">2</text:span><text:span text:style-name="T613"><text:s/>pried</text:span><text:span text:style-name="T614">as</text:span></text:p>
      <text:p text:style-name="P615"/>
      <text:p text:style-name="P616"><text:span text:style-name="T617">(</text:span><text:span text:style-name="T618">Deklaracijos pavyzdys</text:span><text:span text:style-name="T619">)</text:span></text:p>
      <text:p text:style-name="P620"/>
      <text:p text:style-name="P621"><text:span text:style-name="T622">(Jeigu pranešimą teikia juridinis asmuo, p</text:span><text:span text:style-name="T623">ranešimas rašomas ant juridinio asmens rašto blanko</text:span><text:span text:style-name="T624">)</text:span></text:p>
      <text:p text:style-name="P625"/>
      <text:p text:style-name="P626">DEKLARACIJA</text:p>
      <text:p text:style-name="P627"/>
      <text:p text:style-name="P628"/>
      <text:p text:style-name="P629"><text:span text:style-name="T630">Teikiu pranešimą<text:s/></text:span><text:span text:style-name="T631">apie planuojamą ūkinės veiklos objekto</text:span><text:span text:style-name="T632"><text:s/>ar jo dalies (toliau – ūkinės veiklos objektas)</text:span><text:span text:style-name="T633">, kuriam ______________________</text:span></text:p>
      <text:p text:style-name="P634">(išdavimo / pakeitimo data)</text:p>
      <text:p text:style-name="P635"><text:span text:style-name="T636">išduotas / pakeistas taršos integruotos prevencijos ir kontrolės leidimas arba taršos leidimas Nr. ________________</text:span><text:span text:style-name="T637">.</text:span></text:p>
      <text:p text:style-name="P638"/>
      <text:p text:style-name="P639">Patvirtinu, kad šiame pranešime pateikta informacija yra teisinga, tiksli ir visa.</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Patvirtintu, kad<text:s/></text:span><text:span text:style-name="T648">ūkinės veiklos objekte</text:span></text:p>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text:span text:style-name="T656">(įrenginio pavadinimas)</text:span></text:p>
          </table:table-cell>
        </table:table-row>
        <table:table-row table:style-name="TableRow657">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row>
      </table:table>
      <text:p text:style-name="P667"/>
      <text:p text:style-name="P668"><text:span text:style-name="T669">įgyvendintos<text:s/></text:span><text:span text:style-name="T670">Planuojamos ūkinės veiklos objekto patikrinimo prieš eksploatavimo pradžią tvarkos aprašo<text:s/></text:span><text:span text:style-name="T671">21.1.1–21.1.3 papunkčiuose nurodytos</text:span><text:span text:style-name="T672"><text:s/></text:span><text:span text:style-name="T673">sąlygos, kurios privalo būti įgyvendintos iki ūkinės veiklos vykdymo pradžios.</text:span></text:p>
      <text:p text:style-name="P674"/>
      <text:p text:style-name="P675"><text:span text:style-name="T676">Patvirtinu, kad įgyvendinti kiti aplinkosauginiuose ir<text:s/></text:span>visuomenės sveikatos saugos<text:s/><text:span text:style-name="T677">teisės aktuose nustatyti reikalavimai taikomi iki ūkinės veiklos objekte vykdomos veiklos pradžios.</text:span></text:p>
      <text:p text:style-name="P678"><text:span text:style-name="T679">Patvirtinu, kad<text:s/></text:span>įgyvendintos<text:s/><text:span text:style-name="T680">poveikio aplinkai vertinimo<text:s/></text:span><text:span text:style-name="T681">sprendime nustatytos sąlygos ir suprojektuotos poveikio aplinkai vertinimo sprendime ir (ar) atrankos dėl poveikio aplinkai vertinimo išvadoje numatytos priemonės reikšmingam neigiamam poveikiui aplinkai sumažinti ir (ar) jį kompensuoti, kurios turi būti įgyvendintos iki eksploatavimo pradžios.</text:span><text:span text:style-name="T682"><text:s/></text:span><text:span text:style-name="T683">(Taikoma, kai<text:s/></text:span><text:span text:style-name="T684">ūkinės veiklos objekte<text:s/></text:span><text:span text:style-name="T685">bus vykdoma ūkinė veikla, kuriai pagal Lietuvos Respublikos p</text:span><text:span text:style-name="T686">lanuojamos ūkinės veiklos poveikio aplinkai vertinimo įstatymo nuostatas<text:s/></text:span><text:span text:style-name="T687">atliktas poveikio aplinkai vertinimas arba atranka dėl poveikio aplinkai vertinimo. Kai netaikoma, ši deklaracijos dalis neteikiama.)</text:span></text:p>
      <text:p text:style-name="P688"><text:span text:style-name="T689">Neprieštarauju, kad patikrinimą atliekanti institucija<text:s/></text:span><text:span text:style-name="T690">(-jos)</text:span><text:span text:style-name="T691"><text:s/>pranešimo ar jo dalies ir jo priedų kopiją, išskyrus informaciją, kuri šiame pranešime nurodyta kaip komercinė (gamybinė) paslaptis, pateiktų bet kuriam asmeniui.</text:span></text:p>
      <text:p text:style-name="P692"/>
      <text:p text:style-name="P693"><text:span text:style-name="T694">Įsipareigoju sudaryti sąlygas atlikti patikrinimą<text:s/></text:span><text:span text:style-name="T695">atvykus<text:s/></text:span><text:span text:style-name="T696">į ūkinės veiklos objektą</text:span><text:span text:style-name="T697">.</text:span></text:p>
      <text:p text:style-name="P698"/>
      <text:p text:style-name="P699"/>
      <text:p text:style-name="P700"><text:span text:style-name="T701">Parašas _____________________________</text:span><text:span text:style-name="T702"><text:tab/>Data __________________</text:span></text:p>
      <text:p text:style-name="P703">(veiklos vykdytojo ar jo įgalioto asmens)</text:p>
      <text:p text:style-name="P704"/>
      <text:p text:style-name="P705"><text:tab/>_</text:p>
      <text:p text:style-name="P706">(pasirašančiojo vardas, pavardė, <text:s/>pareigos)</text:p>
      <text:p text:style-name="P707"/>
      <text:p text:style-name="P708">Planuojamos ūkinės veiklos objekto<text:s/></text:p>
      <text:p text:style-name="P714">patikrinimo prieš eksploatavimo<text:s/></text:p>
      <text:p text:style-name="P715">pradžią tvarkos aprašo<text:s/></text:p>
      <text:p text:style-name="P716"><text:span text:style-name="T717">3</text:span><text:span text:style-name="T718"><text:s/>priedas</text:span></text:p>
      <text:p text:style-name="P719"/>
      <text:p text:style-name="P720"><text:span text:style-name="T721">(</text:span><text:span text:style-name="T722">Sprendimo<text:s/></text:span><text:span text:style-name="T723">dėl patikrinimo pabaigos<text:s/></text:span><text:span text:style-name="T724">pavyzdys</text:span><text:span text:style-name="T725">)</text:span></text:p>
      <text:p text:style-name="P726"/>
      <text:p text:style-name="P727"><text:span text:style-name="T728">(</text:span><text:span text:style-name="T729">Sprendimas rašomas ant Aplinkos apsaugos agentūros rašto blanko</text:span><text:span text:style-name="T730">)</text:span></text:p>
      <text:p text:style-name="P731"/>
      <text:p text:style-name="P732">SPRENDIMAS<text:s/></text:p>
      <text:p text:style-name="P733">DĖL ŪKINĖS VEIKLOS OBJEKTO ATITIKTIES <text:s/>SĄLYGOMS,<text:s/></text:p>
      <text:p text:style-name="P734"><text:span text:style-name="T735">KURIOS PRIVALO BŪTI ĮGYVENDINTOS IKI ŪKINĖS VEIKLOS VYKDYMO PRADŽIOS</text:span><text:span text:style-name="T736"><text:s/></text:span></text:p>
      <text:p text:style-name="P737"/>
      <text:p text:style-name="P738">_________________ leidimas, išduotas / pakeistas ______________ Nr. ___________________</text:p>
      <text:p text:style-name="P739">(leidimo tipas – TIPK arba taršos ir išdavimo /pakeitimo data ir Nr.)</text:p>
      <text:p text:style-name="P740"/>
      <text:p text:style-name="P741">[ ] [ ] [ ] [ ] [ ] [ ] [ ] [ ] [ ]</text:p>
      <text:p text:style-name="P742">(Juridinio asmens kodas)</text:p>
      <text:p text:style-name="P743">(ūkinės veiklos objekto pavadinimas, adresas, telefonas)</text:p>
      <text:p text:style-name="P744"/>
      <text:p text:style-name="P745">(veiklos vykdytojas, jo adresas, telefono, el. paštas)</text:p>
      <text:p text:style-name="P746"/>
      <text:p text:style-name="P747"><text:span text:style-name="T748">Ūkinės veiklos objekte</text:span><text:span text:style-name="T749"><text:s/>ar jo dalyje (toliau – ūkinės veiklos objektas)</text:span><text:span text:style-name="T750"><text:s/>patikrinimo metu įgyvendintos / neįgyvendintos ____________________________________________ sąlygos, kurios privalo būti įgyvendintos iki ūkinės veiklos vykdymo pradžios:</text:span></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Eil. Nr.</text:p>
          </table:table-cell>
          <table:table-cell table:style-name="TableCell759">
            <text:p text:style-name="P760">Sąlyga, kuri turi būti įgyvendinta iki ūkinės veiklos objekto eksploatavimo pradžios</text:p>
          </table:table-cell>
          <table:table-cell table:style-name="TableCell761">
            <text:p text:style-name="P762">Įgyvendinta / Neįgyvendinta</text:p>
          </table:table-cell>
        </table:table-row>
        <table:table-row table:style-name="TableRow763">
          <table:table-cell table:style-name="TableCell764">
            <text:p text:style-name="P765">1.</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3.</text:p>
          </table:table-cell>
          <table:table-cell table:style-name="TableCell780">
            <text:p text:style-name="P781"/>
          </table:table-cell>
          <table:table-cell table:style-name="TableCell782">
            <text:p text:style-name="P783"/>
          </table:table-cell>
        </table:table-row>
      </table:table>
      <text:p text:style-name="P784"/>
      <text:p text:style-name="P785"><text:span text:style-name="T786">Išvada</text:span><text:span text:style-name="T787">.</text:span><text:span text:style-name="T788"><text:s/></text:span><text:span text:style-name="T789">Sprendime įrašytas ūkinės veiklos objektas patikrinimo metu<text:s/></text:span><text:span text:style-name="T790">atitinka / neatitinka</text:span><text:span text:style-name="T791"><text:s/>sąlygas, kurios privalo būti įgyvendintos iki ūkinės veiklos vykdymo pradžios, ir<text:s/></text:span><text:span text:style-name="T792">galima / negalima</text:span><text:span text:style-name="T793"><text:s/>pradėti eksploatuoti šiame leidime nurodytą ūkinės veiklos objektą ir (ar) vykdyti ūkinę veiklą.</text:span></text:p>
      <text:p text:style-name="P794"/>
      <text:p text:style-name="P795">Priimtas ..............m. .......................................d.</text:p>
      <text:p text:style-name="P796"/>
      <text:p text:style-name="P797">Direktorius______________________________<text:tab/>_______________________</text:p>
      <text:p text:style-name="P798">(parašas)<text:tab/><text:tab/><text:tab/>(vardas, pavardė)<text:tab/></text:p>
      <text:p text:style-name="P799"/>
      <text:p text:style-name="P800"/>
      <text:p text:style-name="P801">Patikrinimo išvadas pateikė:<text:s/></text:p>
      <text:p text:style-name="P802"/>
      <text:p text:style-name="P803"><text:span text:style-name="T804">(išvadą pateikusios institucijos pavadinimas, pateikimo data)</text:span></text:p>
      <text:p text:style-name="P805"/>
      <text:p text:style-name="P806"><text:span text:style-name="T807">Šis sprendimas per vieną mėnesį nuo jo gavimo ar paskelbimo gali būti skundžiamas Lietuvos <text:s/></text:span><text:span text:style-name="T808">administracinių ginčų komisijai Lietuvos Respublikos ikiteisminio administracinių ginčų nagrinėjimo tvarkos įstatyme nustatyta tvarka arba<text:s/></text:span><text:span text:style-name="T809">apygardos</text:span><text:span text:style-name="T810"><text:s/></text:span><text:span text:style-name="T811">administraciniam teismui Lietuvos Respublikos administracinių bylų teisenos įstatymo įstatyme nustatyta tvarka</text:span><text:span text:style-name="T812">..</text:span></text:p>
      <text:p text:style-name="P813"/>
      <text:p text:style-name="P814">________________</text:p>
      <text:p text:style-name="P815">Planuojamos ūkinės veiklos objekto<text:s/></text:p>
      <text:p text:style-name="P821">patikrinimo prieš eksploatavimo<text:s/></text:p>
      <text:p text:style-name="P822">pradžią tvarkos aprašo</text:p>
      <text:p text:style-name="P823"><text:span text:style-name="T824">4</text:span><text:span text:style-name="T825"> priedas</text:span></text:p>
      <text:p text:style-name="P826"/>
      <text:p text:style-name="P827"><text:span text:style-name="T828">PATIKRINIME DALYVAUJANČIŲ SUBJEKTŲ KOMPETENCIJA</text:span></text:p>
      <text:p text:style-name="P829"/>
      <text:p text:style-name="P830"><text:span text:style-name="T831">1</text:span><text:span text:style-name="T832">. Nacionalinio visuomenės sveikatos centro prie Sveikatos apsaugos ministerijos (toliau – NVSC) atstovas įvertina:</text:span></text:p>
      <text:p text:style-name="P833"><text:span text:style-name="T834">1.1</text:span><text:span text:style-name="T835">. ar ūkinės veiklos objekte</text:span><text:span text:style-name="T836"><text:s/>ar jo dalyje (toliau – ūkinės veiklos objektas)</text:span><text:span text:style-name="T837">, kuriame bus vykdoma ūkinė veikla, įgyvendintos taršos integruotos prevencijos ir kontrolės arba taršos leidime (toliau – leidimas) NVSC nustatytos sąlygos dėl triukšmo ir (ar) kvapų valdymo</text:span><text:span text:style-name="T838">,<text:s/></text:span><text:span text:style-name="T839">kurios turi būti įgyvendintos pasirengimo vykdyti ūkinę veiklą etape;</text:span></text:p>
      <text:p text:style-name="P840"><text:span text:style-name="T841">1.2</text:span><text:span text:style-name="T842">. Lietuvos Respublikos a</text:span><text:span text:style-name="T843">plinkos apsaugos įstatymo 19 straipsnyje nustatytų reikalavimų įgyvendinimą.</text:span><text:span text:style-name="T844"><text:s/>Įvertina, ar ūkinės veiklos objekte, kuriame bus vykdoma ūkinė veikla, kuriai pagal Lietuvos Respublikos p</text:span><text:span text:style-name="T845">lanuojamos ūkinės veiklos poveikio aplinkai vertinimo įstatymo nuostatas<text:s/></text:span><text:span text:style-name="T846">atliktas planuojamos ūkinės veiklos poveikio aplinkai vertinimas (toliau – poveikio aplinkai vertinimas) arba atranka dėl poveikio aplinkai vertinimo (toliau – atranka),<text:s/></text:span><text:span text:style-name="T847">įgyvendintos sprendime<text:s/></text:span><text:span text:style-name="T848">dėl planuojamos ūkinės veiklos poveikio aplinkai (toliau – PAV sprendime)<text:s/></text:span><text:span text:style-name="T849">nustatytos<text:s/></text:span><text:span text:style-name="T850">triukšmo ir (ar) kvapų valdymo<text:s/></text:span><text:span text:style-name="T851">sąlygos<text:s/></text:span><text:span text:style-name="T852">visuomenės sveikatos saugos reikalavimams užtikrinti<text:s/></text:span><text:span text:style-name="T853">ir<text:s/></text:span><text:span text:style-name="T854">priemonės reikšmingam neigiamam poveikiui aplinkai išvengti, jį sumažinti, atkurti, kas pažeista, ir (ar) jį kompensuoti,<text:s/></text:span><text:span text:style-name="T855">arba atrankos išvadoje<text:s/></text:span><text:span text:style-name="T856">dėl poveikio aplinkai vertinimo (toliau – atrankos išvada) nustatytos<text:s/></text:span><text:span text:style-name="T857">priemonės reikšmingam neigiamam poveikiui aplinkai išvengti ir (ar)<text:s/></text:span><text:span text:style-name="T858">užkirsti jam kelią</text:span><text:span text:style-name="T859">, kurios turi būti įgyvendintos iki eksploatavimo pradžios;</text:span></text:p>
      <text:p text:style-name="P860"><text:span text:style-name="T861">1.3</text:span><text:span text:style-name="T862">.<text:s/></text:span>ar įgyvendinti Lietuvos Respublikos visuomenės sveikatos priežiūros įstatymo ir Lietuvos Respublikos triukšmo valdymo įstatymo įgyvendinamuosiuose teisės aktuose įtvirtinti techniniai, technologiniai reikalavimai įrenginių įrengimui, kurie taikomi konkrečiai ūkinei veiklai ir ūkinės veiklos objekte privalo būti įgyvendinti iki ūkinės veiklos vykdymo pradžios.</text:p>
      <text:p text:style-name="P863"><text:span text:style-name="T864">2</text:span><text:span text:style-name="T865">. Aplinkos apsaugos departamento prie Aplinkos ministerijos atstovas įvertina, ar vykdant aplinkos apsaugos valstybinę kontrolę bus įmanoma užtikrinti leidimo sąlygų ir (ar) aplinkos apsaugos teisės aktų reikalavimų laikymosi kontrolę (pvz., įvertinti bendrą ir atskirų atliekų rūšių kiekį, aplinkosauginių priemonių efektyvumą ir pan.).</text:span></text:p>
      <text:p text:style-name="P866"><text:span text:style-name="T867">3</text:span><text:span text:style-name="T868">. Aplinkos apsaugos agentūros atstovas įvertina:</text:span></text:p>
      <text:p text:style-name="P869"><text:span text:style-name="T870">3.1</text:span><text:span text:style-name="T871">. ar ūkinės veiklos objekte, kuriame bus vykdoma ūkinė veikla, įgyvendintos leidime nustatytos sąlygos</text:span><text:span text:style-name="T872">, kurios turi būti įgyvendintos iki eksploatavimo pradžios,</text:span><text:span text:style-name="T873"><text:s/>išskyrus sąlygas dėl triukšmo ir (ar) kvapų valdymo,<text:s/></text:span><text:span text:style-name="T874">išskyrus tas triukšmo ir (ar) kvapų valdymo sąlygas, kurias pagal šio priedo 1 punkte nurodytą kompetenciją vertina NVSC</text:span><text:span text:style-name="T875">;</text:span></text:p>
      <text:p text:style-name="P876"><text:span text:style-name="T877">3.2</text:span><text:span text:style-name="T878">. ar ūkinės veiklos objektuose, kuriuose bus vykdoma ūkinė veikla, kuriai pagal P</text:span><text:span text:style-name="T879">lanuojamos ūkinės veiklos poveikio aplinkai vertinimo įstatymo nuostatas<text:s/></text:span><text:span text:style-name="T880">atliktas poveikio aplinkai vertinimas arba atranka, užtikrinamas A</text:span><text:span text:style-name="T881">plinkos apsaugos įstatymo 19 straipsnyje reikalavimų įgyvendinimas. Į</text:span><text:span text:style-name="T882">vertina, ar ūkinės veiklos objekte, kuriame bus vykdoma ūkinė veikla, kuriai pagal P</text:span><text:span text:style-name="T883">lanuojamos ūkinės veiklos poveikio aplinkai vertinimo įstatymo nuostatas<text:s/></text:span><text:span text:style-name="T884">atliktas poveikio aplinkai vertinimas arba atranka,<text:s/></text:span><text:span text:style-name="T885">įgyvendintos<text:s/></text:span><text:span text:style-name="T886">PAV<text:s/></text:span><text:span text:style-name="T887">sprendime nustatytos sąlygos ir<text:s/></text:span><text:span text:style-name="T888">priemonės reikšmingam neigiamam poveikiui aplinkai išvengti, jį sumažinti, atkurti, kas pažeista, ir (ar) jį kompensuoti,</text:span><text:span text:style-name="T889"><text:s/>arba atrankos išvadoje nustatytos priemonės reikšmingam neigiamam poveikiui aplinkai išvengti ir (ar)<text:s/></text:span><text:span text:style-name="T890">užkirsti jam kelią</text:span><text:span text:style-name="T891">, kurios turi būti įgyvendintos iki eksploatavimo pradžios;</text:span></text:p>
      <text:p text:style-name="P892"><text:span text:style-name="T893">3.3</text:span><text:span text:style-name="T894">.<text:s/></text:span><text:span text:style-name="T895">ar įgyvendinti Aplinkos apsaugos įstatymo, Lietuvos Respublikos atliekų tvarkymo įstatymo, Lietuvos Respublikos aplinkos oro apsaugos įstatymo, Lietuvos Respublikos vandens įstatymo, Lietuvos Respublikos geriamojo vandens įstatymo, Lietuvos Respublikos geriamojo vandens tiekimo ir nuotekų tvarkymo įstatymo, Lietuvos Respublikos klimato kaitos valdymo įstatymo įgyvendinamuosiuose teisės aktuose įtvirtinti techniniai, technologiniai reikalavimai įrenginių įrengimui, kurie taikomi konkrečiai ūkinei veiklai ir ūkinės veiklos objekte privalo būti įgyvendinti iki ūkinės veiklos vykdymo pradžios.</text:span></text:p>
      <text:p text:style-name="P896"><text:span text:style-name="T897">3.4</text:span><text:span text:style-name="T898">. ar įrengtos ūkio subjektų aplinkos monitoringui vykdyti numatytos vietos imti ėminius ir (ar) atlikti matavimus.</text:span></text:p>
      <text:p text:style-name="P899">4.<text:s/><text:span text:style-name="T900">Minėtos institucijos pastabas dėl sąlygų,<text:s/></text:span><text:span text:style-name="T901">kurios turi būti įgyvendintos iki eksploatavimo pradžios,</text:span><text:span text:style-name="T902"><text:s/>įgyvendinimo, teikia pagal kompetenciją.</text:span></text:p>
      <text:p text:style-name="P903"/>
      <text:p text:style-name="P9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fo:text-align="center">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fo:text-align="center">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fo:text-align="center">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fo:text-align="center">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3.3465in"/>
          <style:tab-stop style:type="right" style:position="6.693in"/>
        </style:tab-stops>
      </style:paragraph-properties>
    </style:style>
    <style:style style:name="P8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1"><text:page-number text:fixed="false">2</text:page-number></text:p>
        <text:p text:style-name="P492"/>
      </style:header>
      <style:footer>
        <text:p text:style-name="P493"/>
      </style:footer>
    </style:master-page>
    <style:master-page style:next-style-name="MP1" style:name="MPF1" style:page-layout-name="PL1">
      <style:header>
        <text:p text:style-name="P494"/>
      </style:header>
      <style:footer>
        <text:p text:style-name="P495"/>
      </style:footer>
    </style:master-page>
    <style:master-page style:name="MP2" style:page-layout-name="PL2">
      <style:header>
        <text:p text:style-name="P604"><text:page-number text:fixed="false">2</text:page-number></text:p>
        <text:p text:style-name="P605"/>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709"><text:page-number text:fixed="false">2</text:page-number></text:p>
        <text:p text:style-name="P710"/>
      </style:header>
      <style:footer>
        <text:p text:style-name="P711"/>
      </style:footer>
    </style:master-page>
    <style:master-page style:next-style-name="MP3" style:name="MPF3" style:page-layout-name="PL3">
      <style:header>
        <text:p text:style-name="P712"/>
      </style:header>
      <style:footer>
        <text:p text:style-name="P713"/>
      </style:footer>
    </style:master-page>
    <style:master-page style:name="MP4" style:page-layout-name="PL4">
      <style:header>
        <text:p text:style-name="P816"><text:page-number text:fixed="false">2</text:page-number></text:p>
        <text:p text:style-name="P817"/>
      </style:header>
      <style:footer>
        <text:p text:style-name="P818"/>
      </style:footer>
    </style:master-page>
    <style:master-page style:next-style-name="MP4" style:name="MPF4" style:page-layout-name="PL4">
      <style:header>
        <text:p text:style-name="P819"/>
      </style:header>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nevardauskiene</meta:initial-creator>
    <dc:creator>adlibuser</dc:creator>
    <meta:creation-date>2023-12-30T13:31:00Z</meta:creation-date>
    <dc:date>2023-12-30T13:31:00Z</dc:date>
    <meta:print-date>2015-03-25T10:53: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75" meta:word-count="4216" meta:character-count="33583" meta:row-count="801" meta:non-whitespace-character-count="29642"/>
  </office:meta>
</office:document-meta>
</file>