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margin-left="0.5in" fo:text-indent="-0.0076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0 M. KOVO 14 D. NUTARIMO NR.  207 „DĖL karantino lietuvos respublikoS TERITORIJOJE PASKELBIMO“ PRIPAŽINIMO NETEKUSIU GALIOS</text:p>
      <text:p text:style-name="P16"/>
      <text:p text:style-name="P17"><text:span text:style-name="T18">2020 m. birželio<text:s/></text:span><text:span text:style-name="T19">10 d.</text:span><text:span text:style-name="T20"><text:s/>Nr.<text:s/></text:span><text:span text:style-name="T21">579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pažinti netekusiu galios Lietuvos Respublikos Vyriausybės 2020 m. kovo 14 d. nutarimą Nr. 207 „Dėl karantino Lietuvos Respublikos teritorijoje paskelbimo“ su visais pakeitimais ir papildymais.<text:s/></text:span></text:p>
      <text:p text:style-name="P31"><text:span text:style-name="T32">2</text:span><text:span text:style-name="T33">.</text:span><text:span text:style-name="T34"><text:tab/></text:span><text:span text:style-name="T35">Šis nutarimas įsigalioja 2020 m. birželio 17 d.<text:s/>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6T21:33:00Z</meta:creation-date>
    <dc:date>2020-06-16T21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49" meta:row-count="13" meta:non-whitespace-character-count="573"/>
  </office:meta>
</office:document-meta>
</file>