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2.947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2.947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2.947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4.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4.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4.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4.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5in"/>
          <style:tab-stop style:type="left" style:position="2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5in"/>
          <style:tab-stop style:type="left" style:position="2.9479in"/>
        </style:tab-stops>
      </style:paragraph-properties>
      <style:text-properties style:font-size-complex="12pt" style:language-asian="lt" style:country-asian="LT"/>
    </style:style>
    <style:style style:name="TableColumn42" style:family="table-column">
      <style:table-column-properties style:column-width="1.5569in"/>
    </style:style>
    <style:style style:name="TableColumn43" style:family="table-column">
      <style:table-column-properties style:column-width="2.9715in"/>
    </style:style>
    <style:style style:name="TableColumn44" style:family="table-column">
      <style:table-column-properties style:column-width="2.2395in"/>
    </style:style>
    <style:style style:name="Table41" style:family="table">
      <style:table-properties style:width="6.768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.5in"/>
          <style:tab-stop style:type="left" style:position="2.9479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>
        <style:tab-stops>
          <style:tab-stop style:type="left" style:position="0.5in"/>
          <style:tab-stop style:type="left" style:position="2.9479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ŠEDUVOS IR POLEKĖLĖS GLOBOS NAMŲ MITYBOS, MEDIKAMENTŲ, MATERIALINIŲ VERTYBIŲ ATSARGŲ, INVENTORIAUS FINANSINIŲ NORMATYVŲ PATVIRTINIMO</text:span></text:p>
      <text:p text:style-name="P10"/>
      <text:p text:style-name="P11">2014 m. <text:s/>spalio 9 d. <text:s/>Nr. T-877</text:p>
      <text:p text:style-name="P12">Radviliškis</text:p>
      <text:p text:style-name="P13"/>
      <text:p text:style-name="P14"/>
      <text:p text:style-name="P15"><text:span text:style-name="T16">Vadovaudamasi Lietuvos Respublikos euro įvedimo Lietuvos Respublikoje įstatymu, Pasirengimo euro įvedimui priemonių planu, patvirtintu Radviliškio rajono savivaldybės tarybos 2014-06-16 sprendimu Nr. T-794, <text:s/>Radviliškio <text:s/>rajono savivaldybės taryba <text:s text:c="2"/>n u s p r e n d ž i a:</text:span></text:p>
      <text:p text:style-name="P17"><text:span text:style-name="T18">1</text:span><text:span text:style-name="T19">. Patvirtinti Šeduvos ir Polekėlės globos namų mitybos, medikamentų, materialinių vertybių atsargų, inventoriaus finansinius normatyvus (pridedama).<text:s/></text:span></text:p>
      <text:p text:style-name="P20"><text:span text:style-name="T21">2</text:span><text:span text:style-name="T22">. Šis sprendimas įsigalioja nuo 2015 m. sausio 1 d.</text:span></text:p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P27"/>
      <text:p text:style-name="P28">Savivaldybės meras<text:tab/><text:tab/><text:tab/><text:tab/><text:tab/><text:s text:c="2"/>Darius Brazys</text:p>
      <text:p text:style-name="P29"/>
      <text:p text:style-name="P30"/>
      <text:p text:style-name="P31"><text:span text:style-name="T32">PATVIRTINTA</text:span></text:p>
      <text:p text:style-name="P33">Radviliškio rajono savivaldybės</text:p>
      <text:p text:style-name="P34">tarybos 2014-10-09 sprendimu</text:p>
      <text:p text:style-name="P35">Nr. T-877</text:p>
      <text:p text:style-name="P36"/>
      <text:p text:style-name="P37"/>
      <text:p text:style-name="P38"><text:span text:style-name="T39">ŠEDUVOS IR POLEKĖLĖS GLOBOS NAMŲ MITYBOS, MEDIKAMENTŲ, MATERIALINIŲ VERTYBIŲ ATSARGŲ, INVENTORIAUS FINANSINIAI NORMATYVAI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aslaugos pavadinimas</text:p>
          </table:table-cell>
          <table:table-cell table:style-name="TableCell48">
            <text:p text:style-name="P49">Normatyvas</text:p>
          </table:table-cell>
          <table:table-cell table:style-name="TableCell50">
            <text:p text:style-name="P51">Pastabos</text:p>
          </table:table-cell>
        </table:table-row>
        <table:table-row table:style-name="TableRow52">
          <table:table-cell table:style-name="TableCell53">
            <text:p text:style-name="P54">Mitybai</text:p>
          </table:table-cell>
          <table:table-cell table:style-name="TableCell55">
            <text:p text:style-name="P56">Nuo 1,74 Eur iki 2,90 Eur</text:p>
          </table:table-cell>
          <table:table-cell table:style-name="TableCell57">
            <text:p text:style-name="P58">Vienam gyventojui vienai parai</text:p>
          </table:table-cell>
        </table:table-row>
        <table:table-row table:style-name="TableRow59">
          <table:table-cell table:style-name="TableCell60">
            <text:p text:style-name="P61">Medikamentams</text:p>
          </table:table-cell>
          <table:table-cell table:style-name="TableCell62">
            <text:p text:style-name="P63">Su sunkia negalia – iki 0,32 Eur</text:p>
            <text:p text:style-name="P64">Kiti – iki 0,17 Eur</text:p>
          </table:table-cell>
          <table:table-cell table:style-name="TableCell65">
            <text:p text:style-name="P66">Vienam gyventojui vienai parai</text:p>
          </table:table-cell>
        </table:table-row>
        <table:table-row table:style-name="TableRow67">
          <table:table-cell table:style-name="TableCell68">
            <text:p text:style-name="P69">Materialinėms vertybėms</text:p>
          </table:table-cell>
          <table:table-cell table:style-name="TableCell70">
            <text:p text:style-name="P71">Su sunkia negalia – nuo 28,96 Eur iki 43,44 Eur</text:p>
            <text:p text:style-name="P72">Kiti – nuo 14,48 Eur iki 28,96 Eur</text:p>
          </table:table-cell>
          <table:table-cell table:style-name="TableCell73">
            <text:p text:style-name="P74">Vienam gyventojui vienam mėnesiui</text:p>
          </table:table-cell>
        </table:table-row>
        <table:table-row table:style-name="TableRow75">
          <table:table-cell table:style-name="TableCell76">
            <text:p text:style-name="P77">Inventoriui</text:p>
          </table:table-cell>
          <table:table-cell table:style-name="TableCell78">
            <text:p text:style-name="P79">Iki 28,96 Eur</text:p>
          </table:table-cell>
          <table:table-cell table:style-name="TableCell80">
            <text:p text:style-name="P81">Vienam gyventojui vieniems metams</text:p>
          </table:table-cell>
        </table:table-row>
      </table:table>
      <text:p text:style-name="P82"/>
      <text:p text:style-name="P83"><text:span text:style-name="T84">_____________________________________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adlibuser</dc:creator>
    <meta:creation-date>2019-03-30T12:31:00Z</meta:creation-date>
    <dc:date>2019-03-30T12:31:00Z</dc:date>
    <meta:print-date>2014-09-12T08:1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0" meta:character-count="1568" meta:row-count="62" meta:non-whitespace-character-count="1375"/>
  </office:meta>
</office:document-meta>
</file>