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in"/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line-height="150%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5 M. VASARIO 19 D. SPRENDIMO NR. TS-32 <text:s/>„DĖL KUPIŠKIO RAJONO SAVIVALDYBĖS MATERIALIOJO TURTO NUOMOS TVARKOS APRAŠO PATVIRTINIMO“ PAKEITIMO</text:span></text:p>
      <text:p text:style-name="P8"/>
      <text:p text:style-name="P9">2015 m. rugsėjo 24 <text:s/>d. Nr. TS-274</text:p>
      <text:p text:style-name="P10">Kupiškis</text:p>
      <text:p text:style-name="P11"/>
      <text:p text:style-name="P12"/>
      <text:p text:style-name="P13"><text:span text:style-name="T14">Vadovaudamasi Lietuvos Respublikos vietos savivaldos įstatymo <text:s/>16 straipsnio 2 dalies 26 punktu, 18 straipsnio 1 dalimi ir Lietuvos Respublikos valstybės ir savivaldybių turto valdymo, naudojimo ir disponavimo juo įstatymo 15 straipsnio 8 dalimi, Kupiškio rajono savivaldybės taryba n u s p r e n d ž i a:</text:span></text:p>
      <text:p text:style-name="P15"><text:span text:style-name="T16">Papildyti Kupiškio rajono savivaldybės materialiojo turto nuomos tvarkos aprašą, patvirtintą Kupiškio rajono savivaldybės tarybos 2015 m. vasario 19 d. sprendimu Nr. TS-32 „Dėl Kupiškio rajono savivaldybės materialiojo turto nuomos tvarkos aprašo patvirtinimo“, 9.4 papunkčiu ir jį išdėstyti taip:</text:span></text:p>
      <text:p text:style-name="P17"><text:span text:style-name="T18">„</text:span><text:span text:style-name="T19">9.4</text:span><text:span text:style-name="T20">. nuomojamos patalpos neformaliojo vaikų švietimo veiklai vykdyti.“.<text:s/>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21-04-30T21:31:00Z</meta:creation-date>
    <dc:date>2021-04-30T21:31:00Z</dc:date>
    <meta:print-date>2015-09-15T10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120" meta:row-count="41" meta:non-whitespace-character-count="995"/>
  </office:meta>
</office:document-meta>
</file>