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21 M. KOVO 10 D. NUTARIMO NR. 155 „DĖL<text:s/></text:span><text:span text:style-name="T18">AŠTUONIOLIKTOSIOS LIETUVOS RESPUBLIKOS</text:span><text:span text:style-name="T19"> VYRIAUSYBĖS PROGRAMOS NUOSTATŲ ĮGYVENDINIMO PLANO </text:span><text:span text:style-name="T20">PATVIRTINIMO</text:span><text:span text:style-name="T21">“ PAKEITIMO</text:span></text:p>
      <text:p text:style-name="P22"/>
      <text:p text:style-name="P23">2023 m. gruodžio 20 d. Nr. 1006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<text:s/></text:span><text:span text:style-name="T32">Aštuonioliktosios Lietuvos Respublikos Vyriausybės programos nuostatų įgyvendinimo planą, patvirtintą<text:s/></text:span><text:span text:style-name="T33">Lietuvos Respublikos Vyriausybės 2021 m. kovo 10 d. nutarimu Nr. 155 „Dėl A</text:span><text:span text:style-name="T34">štuonioliktosios Lietuvos Respublikos Vyriausybės programos nuostatų įgyvendinimo plano patvirtinimo“,<text:s/></text:span><text:span text:style-name="T35">ir jį išdėstyti nauja redakcija (pridedama).</text:span></text:p>
      <text:p text:style-name="P36"/>
      <text:p text:style-name="P37"/>
      <text:p text:style-name="P38"/>
      <text:p text:style-name="P39"><text:span text:style-name="T40">Ministrė Pirmininkė</text:span><text:span text:style-name="T41"><text:tab/>Ingrida Šimonytė</text:span></text:p>
      <text:p text:style-name="P42"/>
      <text:p text:style-name="P43"/>
      <text:p text:style-name="P44"/>
      <text:p text:style-name="P45"><text:span text:style-name="T46">Vidaus reikalų ministrė</text:span><text:span text:style-name="T47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22T20:34:00Z</meta:creation-date>
    <dc:date>2023-12-22T20:34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7" meta:character-count="740" meta:row-count="21" meta:non-whitespace-character-count="658"/>
  </office:meta>
</office:document-meta>
</file>