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style:language-asian="lt" style:country-asian="LT" fo:hyphenate="false"/>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VALSTYBINĖS MOKESČIŲ INSPEKCIJOS PRIE LIETUVOS RESPUBLIKOS FINANSŲ MINISTERIJOS VIRŠININKAS</text:p>
      <text:p text:style-name="P12"/>
      <text:p text:style-name="P13">ĮSAKYMAS</text:p>
      <text:p text:style-name="P14"><text:span text:style-name="T15">DĖL LIETUVOS RESPUBLIKOS APLINKOS MINISTRO IR VALSTYBINĖS MOKESČIŲ INSPEKCIJOS PRIE LIETUVOS RESPUBLIKOS FINANSŲ MINISTERIJOS VIRŠININKO 2016 M. SAUSIO 4 D. ĮSAKYMO NR. D1-5/VA-1 „</text:span><text:span text:style-name="T16">DĖL MOKESČIO UŽ APLINKOS TERŠIMĄ</text:span><text:span text:style-name="T17"><text:s/>SĄVARTYNE ŠALINAMOMIS ATLIEKOMIS DEKLARACIJOS KIT717 FORMOS PILDYMO TAISYKLIŲ, MOKESČIO UŽ APLINKOS TERŠIMĄ SĄVARTYNE ŠALINAMOMIS ATLIEKOMIS DEKLARACIJOS KIT717 FORMOS IR JOS PRIEDO KIT717F PAT</text:span><text:span text:style-name="T18">VIRTINIMO“ PAKEITIMO</text:span></text:p>
      <text:p text:style-name="P19"/>
      <text:p text:style-name="P20">2022 m. sausio 31<text:s/>d. Nr. D1-23/VA-13</text:p>
      <text:p text:style-name="P21">Vilnius</text:p>
      <text:p text:style-name="P22"/>
      <text:p text:style-name="P23"/>
      <text:p text:style-name="P24"><text:span text:style-name="T25">Pakeičiam</text:span><text:span text:style-name="T26">e Lietuvos Respublikos aplinkos ministro ir Valstybinės mokesčių inspekcijos prie Lietuvos Respublikos finansų ministerijos viršininko 2016 m. sausio 4 d. įsakymą Nr. D1-5/VA-1 „Dėl Mokesčio už aplinkos teršimą sąvartyne šalinamomis atliekomis deklaracijos KIT717<text:s/></text:span><text:soft-page-break/><text:span text:style-name="T27">formos pildymo taisyklių, Mokesčio už aplinkos teršimą sąvartyne šalinamomis atliekomis deklaracijos KIT717 formos ir jos priedo KIT717F patvirtinimo“:</text:span></text:p>
      <text:p text:style-name="P28"><text:span text:style-name="T29">1</text:span><text:span text:style-name="T30">.<text:s/></text:span><text:span text:style-name="T31">Pakeičiame nurodytu įsakymu patvirtintas<text:s/></text:span><text:span text:style-name="T32">Mokesčio už aplinkos teršimą sąvartyne šalinamomis atliekomis deklaracijos KIT717 formos pildymo taisykles</text:span><text:span text:style-name="T33">:</text:span></text:p>
      <text:p text:style-name="P34"><text:span text:style-name="T35">1.1</text:span><text:span text:style-name="T36">.</text:span><text:span text:style-name="T37"><text:s/>Pakeičiame 4 punktą ir jį išdėstome taip:<text:s/></text:span></text:p>
      <text:p text:style-name="P38"><text:span text:style-name="T39">„</text:span><text:span text:style-name="T40">4</text:span><text:span text:style-name="T41">. Mokesčio už aplinkos teršimą sąvartyne šalinamomis atliekomis (toliau – mokestis) deklaracijos<text:s/></text:span><text:span text:style-name="T42">Valstybinei</text:span><text:span text:style-name="T43"><text:s/>mokesčių inspekcijai (toliau –<text:s/></text:span><text:span text:style-name="T44">VMI</text:span><text:span text:style-name="T45">)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Teikiant ar tikslinant praėjusių mokestinių laikotarpių duomenis, naudojama KIT717 forma, galiojanti deklaracijos teikimo ar tikslinimo momentu.“</text:span></text:p>
      <text:p text:style-name="P46"><text:span text:style-name="T47">1.2</text:span><text:span text:style-name="T48">. Pakeičiame 5 punktą ir jį išdėstome taip:</text:span></text:p>
      <text:p text:style-name="P49"><text:span text:style-name="T50">„</text:span><text:span text:style-name="T51">5</text:span><text:span text:style-name="T52">. KIT717 forma ir jos priedas KIT717F teikiami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3"><text:span text:style-name="T54">1.3</text:span><text:span text:style-name="T55">. Pakeičiame 7 punktą ir jį išdėstome taip:<text:s/></text:span></text:p>
      <text:p text:style-name="P56"><text:span text:style-name="T57">„</text:span><text:span text:style-name="T58">7</text:span><text:span text:style-name="T59">. Mokesčio mokėtojas užpildytą KIT717 formą pateikia<text:s/></text:span><text:span text:style-name="T60">VMI</text:span><text:span text:style-name="T61"><text:s/>bei sumoka deklaruotą mokesčio sumą per Mokesčio už aplinkos teršimą įstatyme<text:s/></text:span><text:span text:style-name="T62">nurodytą terminą</text:span><text:span text:style-name="T63">.“</text:span></text:p>
      <text:p text:style-name="P64"><text:span text:style-name="T65">1.4</text:span><text:span text:style-name="T66">. Pakeičiame 8 punktą ir jį išdėstome taip:<text:s/></text:span></text:p>
      <text:p text:style-name="P67"><text:span text:style-name="T68">„</text:span><text:span text:style-name="T69">8</text:span><text:span text:style-name="T70">. Likvidavimo ar reorganizavimo atveju mokesčio mokėtojas paskutinio mokestinio laikotarpio deklaraciją<text:s/></text:span><text:span text:style-name="T71">VMI</text:span><text:span text:style-name="T72"><text:s/>pateikia ir mokestį sumoka iki mokesčio mokėtojo veiklos pabaigos.“</text:span></text:p>
      <text:p text:style-name="P73"><text:span text:style-name="T74">1.5</text:span><text:span text:style-name="T75">. Pakeičiame 13.8 papunktį ir jį išdėstome taip:</text:span></text:p>
      <text:p text:style-name="P76"><text:span text:style-name="T77">„</text:span><text:span text:style-name="T78">13.8</text:span><text:span text:style-name="T79">.<text:s/></text:span><text:span text:style-name="T80">8 laukelyje</text:span><text:span text:style-name="T81"><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 Kai KIT717 forma teikiama ar tikslinama už 2020 metus ar ankstesnius mokestinius laikotarpius, 8 laukelyje įrašoma „1,000“;“.</text:span></text:p>
      <text:p text:style-name="P82"><text:span text:style-name="T83">1.6</text:span><text:span text:style-name="T84">. Pakeičiame 13.16 papunktį ir jį išdėstome taip:</text:span></text:p>
      <text:p text:style-name="P85"><text:span text:style-name="T86">„</text:span><text:span text:style-name="T87">13.16</text:span><text:span text:style-name="T88">.<text:s/></text:span><text:span text:style-name="T89">16</text:span><text:span text:style-name="T90"><text:s/>laukelyje</text:span><text:span text:style-name="T91"><text:s/>–</text:span><text:span text:style-name="T92"><text:s/></text:span><text:span text:style-name="T93">mokesčio mokėtojo mokamas mokestis už atitinkamos rūšies sąvartyne pašalintas atliekas. Šio laukelio reikšmė apskaičiuojama 13 ir 14 laukelių reikšmių sumą padauginus iš 15 ir 8 laukelių reikšmių;“.</text:span></text:p>
      <text:p text:style-name="P94"><text:span text:style-name="T95">1.7</text:span><text:span text:style-name="T96">. Pripažįstame netekusiu galios 15.9 papunktį.</text:span></text:p>
      <text:p text:style-name="P97"><text:span text:style-name="T98">2</text:span><text:span text:style-name="T99">.<text:s/></text:span><text:span text:style-name="T100">Pakeičiame nurodytu įsakymu patvirtintą<text:s/></text:span><text:span text:style-name="T101">Mokesčio už aplinkos teršimą sąvartyne šalinamomis atliekomis deklaracijos KIT717 formą ir jos priedo KIT717F formą ir jas išdėstome nauja redakcija (pridedama).</text:span></text:p>
      <text:p text:style-name="P102"/>
      <text:p text:style-name="P103"/>
      <text:p text:style-name="P104"/>
      <text:p text:style-name="P105">Aplinkos ministras<text:tab/><text:tab/><text:tab/><text:tab/><text:tab/><text:tab/><text:tab/><text:tab/><text:s text:c="10"/>Simonas Gentvilas</text:p>
      <text:p text:style-name="Normal"/>
      <text:p text:style-name="P106"/>
      <text:p text:style-name="P107"/>
      <text:p text:style-name="P108"><text:span text:style-name="T109">Viršinink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16:16:00Z</meta:creation-date>
    <dc:date>2022-02-02T16:16:00Z</dc:date>
    <meta:template xlink:href="Normal.dotm" xlink:type="simple"/>
    <meta:editing-cycles>1</meta:editing-cycles>
    <meta:editing-duration>PT0S</meta:editing-duration>
    <meta:document-statistic meta:page-count="4" meta:paragraph-count="9" meta:word-count="679" meta:character-count="4541" meta:row-count="32" meta:non-whitespace-character-count="3871"/>
  </office:meta>
</office:document-meta>
</file>