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text-indent="-0.0208in"/>
      <style:text-properties fo:font-weight="bold" style:font-weight-asian="bold" style:font-weight-complex="bold" style:font-size-complex="12pt"/>
    </style:style>
    <style:style style:name="P16" style:parent-style-name="Normal" style:family="paragraph">
      <style:paragraph-properties fo:text-align="center" fo:text-indent="-0.0208in"/>
      <style:text-properties fo:font-weight="bold" style:font-weight-asian="bold" style:font-weight-complex="bold" style:font-size-complex="12pt"/>
    </style:style>
    <style:style style:name="P17" style:parent-style-name="Normal" style:family="paragraph">
      <style:paragraph-properties fo:text-align="center" fo:text-indent="-0.0208in"/>
      <style:text-properties fo:font-weight="bold" style:font-weight-asian="bold" style:font-weight-complex="bold" style:font-size-complex="12pt"/>
    </style:style>
    <style:style style:name="P18" style:parent-style-name="Normal" style:family="paragraph">
      <style:paragraph-properties fo:text-align="center" fo:text-indent="-0.0208in"/>
      <style:text-properties style:font-size-complex="12pt"/>
    </style:style>
    <style:style style:name="P19" style:parent-style-name="Normal" style:family="paragraph">
      <style:paragraph-properties fo:text-align="center" fo:text-indent="-0.0208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VALSTYBINĖS ŽEMĖS SKLYPO<text:s/></text:p>
      <text:p text:style-name="P16">NUOMOS BE AUKCIONO</text:p>
      <text:p text:style-name="P17"/>
      <text:p text:style-name="P18">2024 m. balandžio 25 d. Nr. T-74</text:p>
      <text:p text:style-name="P19">Joniškis</text:p>
      <text:p text:style-name="P20"/>
      <text:p text:style-name="P21"><text:span text:style-name="T22">Vadovaudamasi Lietuvos Respublikos<text:s/></text:span><text:span text:style-name="T23">vietos savivaldos įstatymo 15 straipsnio 2 dalies 20 punktu, Lietuvos Respublikos žemės įstatymo 7 straipsnio 1 dalies 2 punktu, 9 straipsnio 1 dalies 1 punktu, 8 dalies 1 punktu, Valstybinės žemės ūkio paskirties žemės sklypų nuomos taisyklėmis, patvirtin</text:span><text:span text:style-name="T24">tomis Lietuvos Respublikos Vyriausybės 2003 m. vasario 18 d. nutarimu Nr. 236 „Dėl valstybinės žemės ūkio paskirties žemės sklypų pardavimo ir nuomos“, Skaistgirio kadastro vietovės žemės sklypų planais, kurie prilyginami žemės reformos žemėtvarkos projekt</text:span><text:span text:style-name="T25">ui, patvirtintais Nacionalinės žemės tarnybos prie Žemės ūkio ministerijos Joniškio skyriaus vedėjo 2022 m. gruodžio 22 d. įsakymu Nr. 27VĮ-942-(14.27.2 E.) „Dėl Šiaulių apskrities Joniškio rajono Skaistgirio seniūnijos Skaistgirio kadastro vietovės žemės<text:s/></text:span><text:span text:style-name="T26">sklypų planų, kurie prilyginami žemės reformos žemėtvarkos projektui, patvirtinimo“, ir atsižvelgdama į A. V. (</text:span><text:span text:style-name="T27">duomenys neskelbiami)</text:span><text:span text:style-name="T28"><text:s/>prašymą <text:s/>„Dėl valstybinės žemės sklypo nuomos sutarties sudarymo“, Joniškio rajono savivaldybės taryba <text:s text:c="19"/>n</text:span><text:span text:style-name="T29"><text:s/>u s p r e n d ž i a:</text:span><text:span text:style-name="T30"><text:s/></text:span></text:p>
      <text:p text:style-name="P31"><text:span text:style-name="T32">Išnuomoti be aukciono 25 metams (</text:span><text:span text:style-name="T33">skaičiuojant nuo sutarties sudarymo dienos) A. V. (</text:span><text:span text:style-name="T34">duomenys neskelbiami)</text:span><text:span text:style-name="T35"><text:s/></text:span><text:span text:style-name="T36">ha ploto valstybinės žemės ūkio paskirties žemės sklypą (naudojimo būdas – kiti žemės ūkio paskirties žemės sklypai), kadastro Nr.<text:s/></text:span><text:span text:style-name="T37">(</text:span><text:span text:style-name="T38">duomenys neskelbiami)</text:span><text:span text:style-name="T39">, unikalus Nr. </text:span><text:span text:style-name="T40">(</text:span><text:span text:style-name="T41">duomenys neskelbiami)</text:span><text:span text:style-name="T42">, esantį Joniškio rajono savivaldybėje, Skaistgirio seniūnijoje, S</text:span><text:span text:style-name="T43">kaistgirio miestelyje.<text:s/></text:span></text:p>
      <text:p text:style-name="P44"/>
      <text:p text:style-name="P45">Šis sprendimas per vieną mėnesį nuo jo paskelbimo arba įteikimo dienos gali būti skundžiamas Lietuvos Respublikos viešojo administravimo įstatymo nustatyta tvarka Joniškio rajono savivaldybės taryba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text:s/>A. Mickevičiaus g. 8A, 44312 Kaunas, Vilniaus rūmai, Žygimantų g. 2, 01102 Vilnius).</text:p>
      <text:p text:style-name="P46"/>
      <text:p text:style-name="Normal"/>
      <text:p text:style-name="Normal"><text:span text:style-name="T47">Savivaldybės 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6T07:39:00Z</meta:creation-date>
    <dc:date>2024-04-26T07:39:00Z</dc:date>
    <meta:print-date>2014-03-04T09:11:00Z</meta:print-date>
    <meta:template xlink:href="Normal.dotm" xlink:type="simple"/>
    <meta:editing-cycles>2</meta:editing-cycles>
    <meta:editing-duration>PT0S</meta:editing-duration>
    <meta:document-statistic meta:page-count="2" meta:paragraph-count="11" meta:word-count="325" meta:character-count="2486" meta:row-count="44" meta:non-whitespace-character-count="2172"/>
  </office:meta>
</office:document-meta>
</file>