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43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fo:language="en" fo:country="GB"/>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fo:text-indent="1.2798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1.2798in">
        <style:tab-stops>
          <style:tab-stop style:type="left" style:position="-0.0625in"/>
          <style:tab-stop style:type="left" style:position="0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fo:language="pt" fo:country="BR"/>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1.2798in">
        <style:tab-stops>
          <style:tab-stop style:type="left" style:position="-0.0625in"/>
          <style:tab-stop style:type="left" style:position="0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tab-stops>
          <style:tab-stop style:type="left" style:position="5.3159in"/>
        </style:tab-stops>
      </style:paragraph-properties>
    </style:style>
    <style:style style:name="P49" style:parent-style-name="Normal" style:family="paragraph">
      <style:paragraph-properties style:punctuation-wrap="simple" style:vertical-align="baseline">
        <style:tab-stops>
          <style:tab-stop style:type="left" style:position="5.3159in"/>
        </style:tab-stops>
      </style:paragraph-properties>
    </style:style>
    <style:style style:name="P50" style:parent-style-name="Normal" style:family="paragraph">
      <style:paragraph-properties style:punctuation-wrap="simple" style:vertical-align="baseline">
        <style:tab-stops>
          <style:tab-stop style:type="left" style:position="5.3159in"/>
        </style:tab-stops>
      </style:paragraph-properties>
    </style:style>
    <style:style style:name="P51" style:parent-style-name="Normal" style:family="paragraph">
      <style:paragraph-properties style:punctuation-wrap="simple" style:vertical-align="baseline">
        <style:tab-stops>
          <style:tab-stop style:type="left" style:position="5.3159in"/>
        </style:tab-stops>
      </style:paragraph-properties>
    </style:style>
    <style:style style:name="P52" style:parent-style-name="Normal" style:master-page-name="MPF1" style:family="paragraph">
      <style:paragraph-properties fo:break-before="page"/>
      <style:text-properties fo:font-size="1pt" style:font-size-asian="1pt" style:font-size-complex="1pt"/>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8" style:parent-style-name="Normal" style:family="paragraph">
      <style:paragraph-properties fo:text-align="justify" style:line-height-at-least="0.1666in" fo:margin-left="3.62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margin-left="3.625in">
        <style:tab-stops/>
      </style:paragraph-properties>
      <style:text-properties style:font-size-complex="12pt"/>
    </style:style>
    <style:style style:name="P61" style:parent-style-name="Normal" style:family="paragraph">
      <style:paragraph-properties fo:text-align="justify" fo:margin-left="3.625in">
        <style:tab-stops/>
      </style:paragraph-properties>
      <style:text-properties style:font-size-complex="12pt"/>
    </style:style>
    <style:style style:name="P62" style:parent-style-name="Normal" style:family="paragraph">
      <style:paragraph-properties fo:text-align="justify" fo:margin-left="3.6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fo:language="en" fo:country="GB"/>
    </style:style>
    <style:style style:name="P65" style:parent-style-name="Normal" style:family="paragraph">
      <style:paragraph-properties fo:text-align="justify" fo:text-indent="3.375in"/>
      <style:text-properties style:font-size-complex="12pt"/>
    </style:style>
    <style:style style:name="P66" style:parent-style-name="Normal" style:family="paragraph">
      <style:paragraph-properties fo:text-align="justify" fo:text-indent="3.375in"/>
      <style:text-properties style:font-size-complex="12pt"/>
    </style:style>
    <style:style style:name="P67" style:parent-style-name="Normal" style:family="paragraph">
      <style:paragraph-properties fo:keep-with-next="always" fo:text-align="center" style:line-height-at-least="0.1666in"/>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keep-with-next="always" fo:text-align="center" style:line-height-at-least="0.1666in"/>
      <style:text-properties fo:font-weight="bold" style:font-weight-asian="bold" fo:text-transform="uppercase"/>
    </style:style>
    <style:style style:name="P71" style:parent-style-name="Normal" style:family="paragraph">
      <style:paragraph-properties fo:keep-with-next="always" fo:text-align="center" style:line-height-at-least="0.1666in"/>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style:line-height-at-least="0.1666in" fo:text-indent="0.5in"/>
      <style:text-properties fo:font-size="10pt" style:font-size-asian="10pt"/>
    </style:style>
    <style:style style:name="P76" style:parent-style-name="Normal" style:family="paragraph">
      <style:paragraph-properties fo:text-align="justify" style:line-height-at-least="0.1666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keep-with-next="always" fo:text-align="justify" style:line-height-at-least="0.1666in" fo:text-indent="0.5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style:line-height-at-least="0.1666in"/>
    </style:style>
    <style:style style:name="P152" style:parent-style-name="Normal" style:family="paragraph">
      <style:paragraph-properties fo:keep-with-next="always" fo:text-align="center">
        <style:tab-stops>
          <style:tab-stop style:type="left" style:position="0.9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center"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fo:margin-right="0.0298in" fo:text-indent="0.5in"/>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P207" style:parent-style-name="Normal" style:family="paragraph">
      <style:paragraph-properties fo:text-align="center" fo:text-indent="0.3937in"/>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fo:text-indent="0.4923in"/>
    </style:style>
    <style:style style:name="P211" style:parent-style-name="Normal" style:family="paragraph">
      <style:paragraph-properties fo:text-align="justify" fo:text-indent="0.4923in"/>
    </style:style>
    <style:style style:name="P212" style:parent-style-name="Normal" style:family="paragraph">
      <style:paragraph-properties style:punctuation-wrap="simple" style:vertical-align="baseline">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 LĖŠŲ SKYRIMO UŽSIENIO LIETUVIŲ NEFORMALIAJAM LITUANISTINIAM ŠVIETIMUI TVARKOS APRAŠO PATVIRTINIMO</text:span></text:p>
      <text:p text:style-name="P20"/>
      <text:p text:style-name="P21"/>
      <text:p text:style-name="P22"/>
      <text:p text:style-name="P23">2014 m. sausio 14 <text:s/>d. <text:s/>Nr.<text:s/><text:span text:style-name="T24">V-21</text:span></text:p>
      <text:p text:style-name="P25"/>
      <text:p text:style-name="P26">Vilnius</text:p>
      <text:p text:style-name="P27"/>
      <text:p text:style-name="P28"/>
      <text:p text:style-name="P29"/>
      <text:p text:style-name="P30"/>
      <text:p text:style-name="P31"><text:span text:style-name="T32">Vadovaudamasis Lietuvos Respublikos<text:s/></text:span><text:span text:style-name="T33">švietimo įstatymo</text:span><text:span text:style-name="T34"><text:s/></text:span><text:span text:style-name="T35">2</text:span><text:span text:style-name="T36">5 straipsnio 2 dalimi ir 56 straipsnio 9 ir 16 punktais:</text:span></text:p>
      <text:p text:style-name="P37"><text:span text:style-name="T38">1</text:span><text:span text:style-name="T39">.  T v i r t i n u<text:s/></text:span><text:span text:style-name="T40">Lėšų skyrimo užsienio lietuvių n</text:span><text:span text:style-name="T41">eformaliajam lituanistiniam švietimui<text:s/></text:span><text:span text:style-name="T42">tvarkos aprašą<text:s/></text:span><text:span text:style-name="T43">(pridedama).</text:span></text:p>
      <text:p text:style-name="P44"><text:span text:style-name="T45">2</text:span><text:span text:style-name="T46">.  N u s t a t a u,  kad 2014 metais k</text:span><text:span text:style-name="T47">onkursas lėšoms užsienio lietuvių neformaliajam lituanistiniam švietimui gauti skelbiamas 2014 metų sausio mėnesį. Atsižvelgiant į finansavimą, gali būti skelbiamas papildomas konkursas 2014 metų gegužės mėnesį.</text:span></text:p>
      <text:p text:style-name="P48"/>
      <text:p text:style-name="P49"/>
      <text:p text:style-name="P50"/>
      <text:p text:style-name="P51">Švietimo ir mokslo ministras<text:tab/>Dainius Pavalkis</text:p>
      <text:p text:style-name="P52"/>
      <text:p text:style-name="P57"/>
      <text:p text:style-name="P58"><text:span text:style-name="T59">PATVIRTINTA</text:span></text:p>
      <text:p text:style-name="P60">Lietuvos Respublikos švietimo ir mokslo<text:s/></text:p>
      <text:p text:style-name="P61">ministro 2014 m. sausio 14 d.</text:p>
      <text:p text:style-name="P62"><text:span text:style-name="T63">įsakymu Nr.<text:s/></text:span><text:span text:style-name="T64">V-21</text:span></text:p>
      <text:p text:style-name="P65"/>
      <text:p text:style-name="P66"/>
      <text:p text:style-name="P67"><text:span text:style-name="T68">LĖŠŲ SKYRIMO Užsienio lietuvių NEFORMALIAJAM LITUANISTINIAM ŠVIETIMUI TVARKOS APRAŠAS</text:span></text:p>
      <text:p text:style-name="P69"/>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ėšų skyrimo užsienio lietuvių n</text:span><text:span text:style-name="T79">eformaliajam lituanistiniam švietimui tvarkos aprašas (toliau – Aprašas) nustato lėšų skyrimo principus, konkurso organizavimo,<text:s/></text:span><text:span text:style-name="T80">lėšų</text:span><text:span text:style-name="T81"><text:s/></text:span><text:span text:style-name="T82">skyrimo, panaudojimo ir atsiskaitymo už panaudotas lėšas tvarką.</text:span></text:p>
      <text:p text:style-name="P83">2. Lėšų skyrimo užsienio lietuvių n<text:span text:style-name="T84">eformaliajam lituanistiniam švietimui tikslas – skatinti užsienio lietuvius, lietuvių kilmės užsieniečius ir užsieniečius mokytis lietuvių kalbos, Lietuvos valstybės istorijos, kultūros, pažinti Lietuvos dabartį, taip pat sudaryti sąlygas saviraiškai lietuvių kalba, stiprinti ir puoselėti lietuvybę.</text:span></text:p>
      <text:p text:style-name="P85"><text:span text:style-name="T86">3</text:span><text:span text:style-name="T87">. Apraše vartojamos sąvokos atitinka Lietuvos Respublikos švietimo įstatyme (Žin. 1991, Nr. 23-593; 2011, Nr. 38-1804), „Globalios Lietuvos“ – užsienio lietuvių įsitraukimo į valstybės gyvenimą – kūrimo 2011–2019 metų programoje, patvirtintoje Lietuvos Respublikos Vyriausybės 2011 m. kovo 30 d. nutarimu Nr. 389 (Žin., 2011, Nr. 42-1969), vartojamas sąvokas.</text:span></text:p>
      <text:p text:style-name="P88"><text:span text:style-name="T89">4</text:span><text:span text:style-name="T90">. Lėšos užsienio lietuvių n</text:span><text:span text:style-name="T91">eformaliajam lituanistiniam švietimui<text:s/></text:span><text:span text:style-name="T92">skiriamos konkurso būdu iš Lietuvos Respublikos valstybės biuždeto asignavimų, skirtų Lietuvos Respublikos švietimo ir mokslo ministerijai (toliau – Ministerija). Lėšos skiriamos atsižvelgiant į Ministerijos finansines galimybes.</text:span></text:p>
      <text:p text:style-name="P93"/>
      <text:p text:style-name="P94"><text:span text:style-name="T95">II</text:span><text:span text:style-name="T96">.<text:s/></text:span><text:span text:style-name="T97">LĖŠŲ SKYRIMO PRINCIPAI</text:span></text:p>
      <text:p text:style-name="P98"/>
      <text:p text:style-name="P99"><text:span text:style-name="T100">5</text:span><text:span text:style-name="T101">. </text:span><text:span text:style-name="T102">Paraiškas lėšoms užsienio lietuvių neformaliajam lituanistiniam švietimui gauti gali teikti lituanistinės mokyklos ir kitos užsienyje registruotos švietimo įstaigos ar jas vienijančios organizacijos (toliau – Projekto teikėjas), kurios vykdo arba ketina vykdyti užsienio lietuvių neformalųjį lituanistinį švietimą. Jei Projekto teikėjas neturi juridinio asmens statuso, teikiama paraiška turi būti suderinta su juridiniu asmeniu, atsakingu už Projekto teikėjo finansinę veiklą.</text:span></text:p>
      <text:p text:style-name="P103"><text:span text:style-name="T104">6</text:span><text:span text:style-name="T105">. Projekto teikėjas pateikia ne ilgesnės kaip einamųjų kalendorinių metų 12 mėnesių trukmės projektą, kuriame aprašo projekto tikslus ir uždavinius, tikslinę grupę, projekto esmę bei laukiamus rezultatus. Projekte aprašytos veiklos turi atitikti užsienio lietuvių neformaliajam lituanistiniam švietimui lėšų skyrimo tikslą ir lituanistinio švietimo sampratą.</text:span></text:p>
      <text:p text:style-name="P106"><text:span text:style-name="T107">7</text:span><text:span text:style-name="T108">. Konkursui teikiami projektai turi apimti bent vieną iš šių neformaliojo lituanistinio švietimo krypčių:</text:span></text:p>
      <text:p text:style-name="P109"><text:span text:style-name="T110">7.1</text:span><text:span text:style-name="T111">. lituanistinio švietimo veiklos skatinimas;</text:span></text:p>
      <text:p text:style-name="P112"><text:span text:style-name="T113">7.2</text:span><text:span text:style-name="T114">. Projekto teikėjo bendradarbiavimo su kitomis lituanistinėmis mokyklomis skatinimas;</text:span></text:p>
      <text:p text:style-name="P115"><text:span text:style-name="T116">7.3</text:span><text:span text:style-name="T117">. Projekto teikėjo bendradarbiavimo su Lietuvos Respublikos švietimo įstaigomis skatinimas;</text:span></text:p>
      <text:p text:style-name="P118"><text:span text:style-name="T119">7.4</text:span><text:span text:style-name="T120">. lituanistinio švietimo populiarinimas užsienyje ir Lietuvos įvaizdžio kūrimas.</text:span></text:p>
      <text:p text:style-name="P121"><text:span text:style-name="T122">8</text:span><text:span text:style-name="T123">. Veiklos, kurioms gali būti skiriama lėšų:</text:span></text:p>
      <text:p text:style-name="P124"><text:span text:style-name="T125">8.1</text:span><text:span text:style-name="T126">. Projekto teikėjo bendradarbiavimas su kitomis lituanistinėmis mokyklomis ir (ar) užsienio ir (ar) Lietuvos Respublikos švietimo įstaigomis (bendros veiklos organizavimas, vaikų ir jaunimo stovyklos, mainai);</text:span></text:p>
      <text:p text:style-name="P127"><text:span text:style-name="T128">8.2</text:span><text:span text:style-name="T129">. metodinės ir mokomosios medžiagos, mokymo ir kitų priemonių kūrimas, leidimas, įsigijimas;</text:span></text:p>
      <text:p text:style-name="P130"><text:span text:style-name="T131">8.3</text:span><text:span text:style-name="T132">. mokytojų kvalifikacijos tobulinimas Lietuvoje ir užsienyje;</text:span></text:p>
      <text:p text:style-name="P133"><text:span text:style-name="T134">8.4</text:span><text:span text:style-name="T135">. informacinių leidinių leidimas, interneto svetainės sukūrimas ir atnaujinimas;</text:span></text:p>
      <text:p text:style-name="P136"><text:span text:style-name="T137">8.5</text:span><text:span text:style-name="T138">. projekto vykdymo administracinės išlaidos, kurios negali būti didesnės nei 10 proc. Ministerijos projektui skiriamos lėšų sumos.</text:span></text:p>
      <text:p text:style-name="P139"><text:span text:style-name="T140">9</text:span><text:span text:style-name="T141">. Aprašo nustatyta tvarka lėšos neskiriamos:</text:span></text:p>
      <text:p text:style-name="P142"><text:span text:style-name="T143">9.1</text:span><text:span text:style-name="T144">. ilgalaikiam materialiajam ir nematerialiajam turtui įsigyti arba jo vertei padidinti;</text:span></text:p>
      <text:p text:style-name="P145"><text:span text:style-name="T146">9.2</text:span><text:span text:style-name="T147">. jeigu Aprašo nustatyta tvarka anksčiau lėšų gavęs Projekto teikėjas neatsiskaitė už gautas lėšas, netinkamai atsiskaitė arba panaudojo lėšas ne pagal paskirtį;</text:span></text:p>
      <text:p text:style-name="P148"><text:span text:style-name="T149">9.3</text:span><text:span text:style-name="T150">. jeigu Projekto teikėjo pateikta paraiška neatitinka Apraše ir konkurso sąlygose nustatytų reikalavimų, o projektas neatitinka lėšų skyrimo tikslo bei lituanistinio švietimo sampratos.</text:span></text:p>
      <text:p text:style-name="P151"/>
      <text:p text:style-name="P152"><text:span text:style-name="T153">III</text:span><text:span text:style-name="T154">.<text:s/></text:span><text:span text:style-name="T155">KONKURSO ORGANIZAVIMAS</text:span></text:p>
      <text:p text:style-name="P156"/>
      <text:p text:style-name="P157"><text:span text:style-name="T158">10</text:span><text:span text:style-name="T159">. Konkursą lėšoms užsienio lietuvių neformaliajam lituanistiniam švietimui gauti kasmet gruodžio mėnesį skelbia Ministerija. Esant lėšų gegužės mėnesį gali būti skelbiamas papildomas konkursas (šiuo atveju teikiamo projekto trukmė negali būti ilgesnė nei 6 mėnesiai) . Informacija apie konkursą skelbiama Ministerijos interneto svetainėje (</text:span><text:span text:style-name="T160">www.smm.lt</text:span><text:span text:style-name="T161">).</text:span></text:p>
      <text:p text:style-name="P162"><text:span text:style-name="T163">11</text:span><text:span text:style-name="T164">. Skelbiamo konkurso sąlygose nustatomi finansavimo prioritetai, projektų atrankos kriterijai, projektų pateikimo terminai.</text:span></text:p>
      <text:p text:style-name="P165"><text:span text:style-name="T166">12</text:span><text:span text:style-name="T167">. Projekto teikėjas konkurso sąlygose nustatytais terminais pateikia:</text:span></text:p>
      <text:p text:style-name="P168"><text:span text:style-name="T169">12.1</text:span><text:span text:style-name="T170">. užpildytą projekto paraišką pagal Aprašo priede pateiktą projekto paraiškos formą;</text:span></text:p>
      <text:p text:style-name="P171"><text:span text:style-name="T172">12.2</text:span><text:span text:style-name="T173">. jeigu yra kitų finansavimo šaltinių, dokumentus, patvirtinančius teikiamą finansavimą;</text:span></text:p>
      <text:p text:style-name="P174"><text:span text:style-name="T175">12.3</text:span><text:span text:style-name="T176">. projekto vadovo gyvenimo aprašymą (Curriculum Vitae);</text:span></text:p>
      <text:p text:style-name="P177"><text:span text:style-name="T178">12.4</text:span><text:span text:style-name="T179">. kitus dokumentus, nurodytus konkurso sąlygose.</text:span></text:p>
      <text:p text:style-name="P180"><text:span text:style-name="T181">13</text:span><text:span text:style-name="T182">. Dokumentai Ministerijai teikiami registruotu paštu ir konkurso sąlygose nurodytu elektroninio pašto adresu konkurso sąlygose nustatytu terminu.</text:span></text:p>
      <text:p text:style-name="P183"><text:span text:style-name="T184">14</text:span><text:span text:style-name="T185">. Lietuvos Respublikos švietimo ir mokslo ministro (toliau – Ministras) įsakymu sudaryta komisija per vieną mėnesį nuo paskutinės dokumentų konkursui teikimo dienos išnagrinėja gautus dokumentus ir, vadovaudamasi Aprašu, konkurso sąlygomis bei atsižvelgdama į projekto atitikimą finansavimo prioritetams ir projektų atrankos kriterijams, atrenka projektus, kuriems siūloma skirti lėšas. Atsižvelgdamas į komisijos siūlymus Ministras patvirtina projektų, kurių vykdymui skiriamos lėšos, sąrašą.</text:span></text:p>
      <text:p text:style-name="P186"/>
      <text:p text:style-name="P187"><text:span text:style-name="T188">IV</text:span><text:span text:style-name="T189">.<text:s/></text:span><text:span text:style-name="T190">LĖŠŲ SKYRIMAS, PANAUDOJIMAS IR ATSISKAITYMAS</text:span></text:p>
      <text:p text:style-name="P191"/>
      <text:p text:style-name="P192">15. Užsienio lietuvių neformaliajam lituanistiniam švietimui skirtos lėšos pervedamos <text:s/>pasirašant sutartį tarp Ministerijos ir Projekto teikėjo. Jei Projekto teikėjas neturi juridinio asmens statuso, sutartis pasirašoma su juridiniu asmeniu, atsakingu už Projekto teikėjo finansinę veiklą.</text:p>
      <text:p text:style-name="P193"><text:span text:style-name="T194">16</text:span><text:span text:style-name="T195">. Skirtos lėšos turi būti naudojamos pagal Ministerijos patvirtintą sąmatą sutartyje nurodytai veiklai vykdyti.</text:span></text:p>
      <text:p text:style-name="P196"><text:span text:style-name="T197">17</text:span><text:span text:style-name="T198">. Projekto teikėjas arba juridinis asmuo, atsakingas už Projekto teikėjo finansinę veiklą, jei su juo pasirašoma lėšų naudojimo sutartis, už sutartyje nurodytų veiklų vykdymą, lėšų panaudojimą ir tinkamą pavedimo įvykdymą atsiskaito Ministerijai sutartyje numatytais terminais ir tvarka.</text:span></text:p>
      <text:p text:style-name="P199"><text:span text:style-name="T200">18</text:span><text:span text:style-name="T201">. Užsienio lietuvių neformaliajam lituanistiniam švietimui skirtų lėšų tinkamą panaudojimą ir pavedimo vykdymą kontroliuoja Ministerija.<text:s/></text:span></text:p>
      <text:p text:style-name="P202"/>
      <text:p text:style-name="P203"><text:span text:style-name="T204">V</text:span><text:span text:style-name="T205">.<text:s/></text:span><text:span text:style-name="T206">Baigiamosios nuostatos</text:span></text:p>
      <text:p text:style-name="P207"/>
      <text:p text:style-name="P208">19. Ministerija turi teisę tikrinti, ar Projekto teikėjas arba juridinis asmuo, atsakingas už Projekto teikėjo finansinę veiklą, jei su juo pasirašoma lėšų naudojimo sutartis, laikosi sutartyje<text:s/><text:soft-page-break/>nustatytų įsipareigojimų, tinkamai panaudoja skiriamas lėšas, laikantis sutarties nuostatų. Ministerija turi teisę pareikalauti, kad Projekto teikėjas arba juridinis asmuo, atsakingas už Projekto teikėjo finansinę veiklą, jei su juo pasirašoma lėšų naudojimo sutartis, gavęs lėšų, pateiktų papildomus dokumentus, paaiškinimus, įrodančius tinkamą skirtų lėšų panaudojimą.</text:p>
      <text:p text:style-name="P209">20. Nustačius, jog Projekto teikėjas arba juridinis asmuo, atsakingas už Projekto teikėjo finansinę veiklą, jei su juo pasirašoma lėšų naudojimo sutartis, nesilaiko sutartyje nustatytų įsipareigojimų, Ministerija turi teisę pareikalauti grąžinti skirtas lėšas.</text:p>
      <text:p text:style-name="P210">__________________</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avimo_tvarka_ISAK_20140102.docx</dc:title>
    <meta:initial-creator>pnavickas</meta:initial-creator>
    <dc:creator>adlibuser</dc:creator>
    <meta:creation-date>2018-12-11T09:31:00Z</meta:creation-date>
    <dc:date>2018-12-11T09:31:00Z</dc:date>
    <meta:print-date>2013-11-28T13:1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80" meta:word-count="969" meta:character-count="8009" meta:row-count="229" meta:non-whitespace-character-count="7120"/>
  </office:meta>
</office:document-meta>
</file>