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fo:language="en" fo:country="GB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fo:text-transform="uppercase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15%" fo:margin-left="0.5833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left="0.5833in">
        <style:tab-stops/>
      </style:paragraph-properties>
    </style:style>
    <style:style style:name="P69" style:parent-style-name="Normal" style:family="paragraph">
      <style:paragraph-properties fo:line-height="107%">
        <style:tab-stops>
          <style:tab-stop style:type="left" style:position="3.122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TNINĖS KULTŪROS GLOBOS TARYBA</text:p>
      <text:p text:style-name="P4"/>
      <text:p text:style-name="P5">NUTARIMAS</text:p>
      <text:p text:style-name="P6"><text:span text:style-name="T7">DĖL ETNINĖS KULTŪROS GLOBOS TARYBOS<text:s/></text:span><text:span text:style-name="T8">2019 M. RUGSĖJO 10 D. <text:s/>NUTARIMO NR. TN-7<text:s/></text:span><text:span text:style-name="T9">„DĖL ETNOGRAFINIO REGIONO VĖLIAVOS NAUDOJIMO TVARKOS PATVIRTINIMO“ PAKEITIMO</text:span></text:p>
      <text:p text:style-name="P10"/>
      <text:p text:style-name="P11"><text:span text:style-name="T12">202</text:span><text:span text:style-name="T13">2</text:span><text:span text:style-name="T14"><text:s/>m. <text:s/>lapkričio 15 <text:s/>d. Nr. TN-11</text:span></text:p>
      <text:p text:style-name="P15">Vilnius</text:p>
      <text:p text:style-name="P16"/>
      <text:p text:style-name="P17"><text:span text:style-name="T18">Etninės kultūros globos taryba<text:s/></text:span><text:span text:style-name="T19"><text:s/>n u t a r i a:</text:span></text:p>
      <text:p text:style-name="P20"><text:span text:style-name="T21">1</text:span><text:span text:style-name="T22">.</text:span><text:span text:style-name="T23"><text:tab/></text:span><text:span text:style-name="T24">Pakeisti Etnografinio regiono vėliavos naudojimo tvarką, patvirtintą Etninės kultūros globos tarybos 2019 m. rugsėjo 10 d. nutarimu Nr. TN-7 „Dėl etnografinio regiono vėliavos naudojimo tvarkos patvirtinimo“<text:s/></text:span></text:p>
      <text:p text:style-name="P25"><text:span text:style-name="T26">1.1</text:span><text:span text:style-name="T27">.</text:span><text:span text:style-name="T28"><text:tab/></text:span><text:span text:style-name="T29"><text:s/>Pakeisti 11 punktą ir jį išdėstyti taip:</text:span></text:p>
      <text:p text:style-name="P30"><text:span text:style-name="T31">„</text:span><text:span text:style-name="T32">11</text:span><text:span text:style-name="T33">. Suvalkijos (Sūduvos) vėliavos etalono projektą<text:s/></text:span><text:span text:style-name="T34">Etninės kultūros globos tarybos padalinio –<text:s/></text:span><text:span text:style-name="T35">Suvalkijos (Sūduvos) etninės kultūros globos tarybos – iniciatyva sukūrė<text:s/></text:span><text:span text:style-name="T36">Rolandas Rimkūnas. Vėliavos projektas<text:s/></text:span><text:span text:style-name="T37">buvo suderintas<text:s/></text:span><text:span text:style-name="T38">Lietuvos heraldikos komisijoje</text:span><text:span text:style-name="T39"><text:s/>2021 m. birželio 10 d. (posėdžio protokolas Nr. 6K–10 (590))</text:span><text:span text:style-name="T40">.<text:s/></text:span><text:span text:style-name="T41">Suvalkijos (Sūduvos) vėliava yra herbinė vėliava: tai raudonos spalvos audeklas, kurio centre išsiuvinėtas Suvalkijos (Sūduvos) regiono herbas – jame pavaizduotas</text:span><text:span text:style-name="T42"><text:s/>raudonas tauras (su sidabro akimis ir dantimis)</text:span><text:span text:style-name="T43"><text:s/>ant sidabrinio skydo</text:span><text:span text:style-name="T44">, kurį iš abiejų pusių puošia sidabrinės ąžuolo šakelės su gilėmis, o šakelių apačia sujungta sidabriniu kaspinu, kuriame raudonomis raidėmis įrašytas devizas<text:s/></text:span><text:span text:style-name="T45">Vienybė težydi.</text:span><text:span text:style-name="T46"><text:s/>Reprezentacinės<text:s/></text:span><text:span text:style-name="T47">Suvalkijos (Sūduvos) vėliavos trys laisvi kraštai<text:s/></text:span><text:span text:style-name="T48">apsiūti sidabro virvele. Suvalkijos (Sūduvos) etnografinio regiono reprezentacinės ir lauko vėliavos patvirtintos Etninės kultūros globos tarybos 2021 m. rugsėjo 14 d. nutarimu Nr. TN-12 „</text:span><text:span text:style-name="T49">Dėl Suvalkijos (Sūduvos) etnografinio regiono reprezentacinės ir lauko vėliavų patvirtinimo“.“</text:span></text:p>
      <text:p text:style-name="P50"><text:span text:style-name="T51">1.2</text:span><text:span text:style-name="T52">.</text:span><text:span text:style-name="T53"><text:tab/></text:span><text:span text:style-name="T54"><text:s/>Pakeisti 23 punktą ir jį išdėstyti taip:</text:span></text:p>
      <text:p text:style-name="P55"><text:span text:style-name="T56">„</text:span><text:span text:style-name="T57">23</text:span><text:span text:style-name="T58">.</text:span><text:span text:style-name="T59"><text:tab/>Tiems subjektams, kurie etnografiniam regionui atstovauja teritoriniu pagrindu (apskritys, savivaldybės, seniūnijos, bendruomenės, nevyriausybinės organizacijos, įmonės ir kt.), rekomenduojama vadovautis<text:s/></text:span><text:span text:style-name="T60">Lietuvos etnografinių regionų žemėlapiu, patvirtintu Etninės kultūros globos tarybos 2022 m. sausio 25 d. nutarimu Nr. TN-3 „Dėl patikslinto Lietuvos etnografinių regionų žemėlapio patvirtinimo”.“</text:span></text:p>
      <text:p text:style-name="P61"><text:span text:style-name="T62">2</text:span><text:span text:style-name="T63">.</text:span><text:span text:style-name="T64"><text:tab/></text:span><text:span text:style-name="T65">Pripažinti netekusiais galios <text:s/>Etninės kultūros globos tarybos 2019 m. rugsėjo 10 d. nutarimo Nr. TN-7 „Dėl etnografinio regiono vėliavos naudojimo tvarkos patvirtinimo“ 1 ir 2 priedus.</text:span></text:p>
      <text:p text:style-name="P66"/>
      <text:p text:style-name="P67"/>
      <text:p text:style-name="P68"/>
      <text:p text:style-name="P69"><text:span text:style-name="T70">Tarybos pirmininkė</text:span><text:span text:style-name="T71"><text:tab/>Dalia Urbanavičienė</text:span></text:p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e</meta:initial-creator>
    <dc:creator>adlibuser</dc:creator>
    <meta:creation-date>2024-10-15T21:31:00Z</meta:creation-date>
    <dc:date>2024-10-15T21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91" meta:character-count="2355" meta:row-count="56" meta:non-whitespace-character-count="2076"/>
  </office:meta>
</office:document-meta>
</file>