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MURTINIAIS NUSIKALTIMAIS PADARYTOS ŽALOS KOMPENSAVIMO ĮSTATYMO NR. X-296 20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6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h text:style-name="P36" text:outline-level="3"><text:span text:style-name="T37">Pakeisti 20 straipsnį ir jį išdėstyti taip:</text:span></text:h>
        <text:h text:style-name="P38" text:outline-level="3"><text:span text:style-name="T39">„</text:span><text:span text:style-name="T40">20</text:span><text:span text:style-name="T41"><text:s/>straipsnis.<text:s/></text:span><text:span text:style-name="T42">Įstatymo taikymas</text:span></text:h>
        <text:h text:style-name="P43" text:outline-level="3"><text:span text:style-name="T44">1</text:span><text:span text:style-name="T45">. Pagal šį įstatymą kompensuojama tik dėl po 2005 m. liepos 1 d. padarytų smurtinių nusikaltimų atsiradusi žala, išskyrus šio straipsnio 2 dalyje numatytą atvejį.<text:s/></text:span></text:h>
        <text:h text:style-name="P46" text:outline-level="3"><text:span text:style-name="T47">2</text:span><text:span text:style-name="T48">. Dėl nuo 2000 m. rugsėjo 26 d. iki 2005 m. liepos 1 d. padarytų sunkių ir labai sunkių</text:span><text:span text:style-name="T49"><text:s/>smurtinių nusikaltimų atsiradusi žala kompensuojama, jeigu galutinis sprendimas baudžiamajame procese priimtas po 2005 m. liepos 1 d.“</text:span></text:h>
        <text:h text:style-name="P50" text:outline-level="3"/>
        <text:h text:style-name="P51" text:outline-level="3"><text:span text:style-name="T52">2</text:span><text:span text:style-name="T53"><text:s/>straipsnis.<text:s/></text:span><text:span text:style-name="T54">Įstatymo įsigaliojimas, įgyvendinimas ir taikymas</text:span></text:h>
        <text:h text:style-name="P55" text:outline-level="3"><text:span text:style-name="T56">1</text:span><text:span text:style-name="T57">. Šis įstatymas,<text:s/></text:span><text:span text:style-name="T58">išskyrus šio straipsn</text:span><text:span text:style-name="T59">io 2 dalį,</text:span><text:span text:style-name="T60"><text:s/>įsigalioja 2022 m. sausio 1 d.</text:span></text:h>
        <text:h text:style-name="P61" text:outline-level="3"><text:span text:style-name="T62">2</text:span><text:span text:style-name="T63">. Lietuvos Respublikos teisingumo ministras iki 2021 m. gruodžio 31 d. priima šio įstatymo įgyvendinamuosius teisės aktus.</text:span></text:h>
        <text:h text:style-name="P64" text:outline-level="3"><text:span text:style-name="T65">3</text:span><text:span text:style-name="T66">. Lietuvos Respublikos smurtiniais nusikaltimais padarytos žalos kompensavimo<text:s/></text:span><text:span text:style-name="T67">įstatymo 20 straipsnio 2 dalyje nurodytais atvejais asmenys turi teisę paduoti prašymus ne vėliau kaip per 10 metų nuo šio įstatymo įsigaliojimo dienos. Jeigu šioje dalyje nurodytas prašymo padavimo terminas buvo praleistas, jo atnaujinimo klausimą sprendž</text:span><text:span text:style-name="T68">ia teismas Lietuvos Respublikos civilinio proceso kodekso nustatyta tvarka.</text:span></text:h>
        <text:h text:style-name="P69" text:outline-level="3"/>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3:00Z</meta:creation-date>
    <dc:date>2021-12-31T23:03:00Z</dc:date>
    <meta:print-date>2004-12-10T05:45:00Z</meta:print-date>
    <meta:template xlink:href="Normal.dotm" xlink:type="simple"/>
    <meta:editing-cycles>2</meta:editing-cycles>
    <meta:editing-duration>PT0S</meta:editing-duration>
    <meta:document-statistic meta:page-count="3" meta:paragraph-count="15" meta:word-count="209" meta:character-count="1498" meta:row-count="56" meta:non-whitespace-character-count="1304"/>
  </office:meta>
</office:document-meta>
</file>