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frame draw:id="id1" draw:layer="Invisible" draw:style-name="a1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9 M. SPALIO 8 D. ĮSAKYMO Nr. V-1148 „</text:span><text:span text:style-name="T19">DĖL LIETUVOS MEDICINOS NORMOS MN 165:2021 „GYDOMOJO MASAŽO SPECIALISTAS“ PATVIRTINIMO</text:span><text:span text:style-name="T20">“ PAKEITIMO</text:span></text:p>
      <text:p text:style-name="P21"/>
      <text:p text:style-name="P22"><text:span text:style-name="T23">2023 m. rugsėjo 27 d.<text:s/></text:span><text:span text:style-name="T24">Nr.<text:s/></text:span><text:span text:style-name="T25">V-1039</text:span></text:p>
      <text:p text:style-name="P26"><text:span text:style-name="T27">Vilnius</text:span></text:p>
      <text:p text:style-name="P28"/>
      <text:p text:style-name="P29"/>
      <text:p text:style-name="P30"><text:span text:style-name="T31">Pakeičiu<text:s/></text:span><text:span text:style-name="T32">Lietuvos medicinos normą MN<text:s/></text:span><text:span text:style-name="T33">165:2021 „Gydomojo masažo specialistas</text:span><text:span text:style-name="T34">“, patvirtintą Lietuvos Respublikos sveikatos apsaugos ministro 2019 m. spalio 8 d. įsakymu Nr. V-1148 „Dėl Lietuvos medicinos normos MN 165:2021 „Gydomojo masažo specialistas“ patvirtinimo“:</text:span></text:p>
      <text:p text:style-name="P35"><text:span text:style-name="T36">1</text:span><text:span text:style-name="T37">. Pakeičiu 4 punktą ir jį išdėstau taip:</text:span></text:p>
      <text:p text:style-name="P38"><text:span text:style-name="T39">„</text:span><text:span text:style-name="T40">4</text:span><text:span text:style-name="T41">.<text:s/></text:span><text:span text:style-name="T42">Gydomojo masažo specialisto profesinė kvalifikacija įgyjama baigus gydomojo masažo specialisto formaliojo profesinio mokymo programą. Gydomojo masažo specialisto profesinę kvalifikaciją turintiems asmenims prilyginami asmenys, iki 2025 m. liepos 1 d. įgiję masažuotojo profesinę kvalifikaciją pagal masažuotojo formaliojo profesinio mokymo programas, įregistruotas Studijų, mokymo programų ir kvalifikacijų registre iki 2023 m. liepos 1 d., jeigu mokytis pagal<text:s/></text:span><text:soft-page-break/><text:span text:style-name="T43">šias programas jie pradėjo iki 2023 m. gruodžio 1 d.</text:span><text:span text:style-name="T44"><text:s/></text:span><text:span text:style-name="T45">Užsienyje įgyta gydomojo masažo specialisto profesinė kvalifikacija pripažįstama Lietuvos Respublikos reglamentuojamų profesinių kvalifikacijų pripažinimo įstatymo ir kitų teisės aktų, reglamentuojančių profesinių kvalifikacijų pripažinimą, nustatyta tvarka.</text:span><text:span text:style-name="T46">“.</text:span></text:p>
      <text:p text:style-name="P47"><text:span text:style-name="T48">2</text:span><text:span text:style-name="T49">. Pakeičiu 5.1 papunkčio pirmąją pastraipą ir ją išdėstau taip:</text:span></text:p>
      <text:p text:style-name="P50"><text:span text:style-name="T51">„</text:span><text:span text:style-name="T52">5.1</text:span><text:span text:style-name="T53">.<text:s/></text:span><text:span text:style-name="T54">pradėję mokymąsi Sovietų Sąjungoje medicinos mokyklose iki 1990 m. kovo 11 d. ir:</text:span><text:span text:style-name="T55">“.</text:span></text:p>
      <text:p text:style-name="P56"/>
      <text:p text:style-name="P57"/>
      <text:p text:style-name="P58"><text:span text:style-name="T59">Sveikatos apsaugos ministras</text:span><text:span text:style-name="T60"><text:tab/>Arūnas Dulky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28T06:31:00Z</meta:creation-date>
    <dc:date>2023-09-28T06:31:00Z</dc:date>
    <meta:print-date>2020-08-06T08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8" meta:character-count="1632" meta:row-count="36" meta:non-whitespace-character-count="1442"/>
  </office:meta>
</office:document-meta>
</file>