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34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0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4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3.5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text-indent="2.5368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justify" fo:line-height="150%" fo:text-indent="5.375in">
        <style:tab-stops>
          <style:tab-stop style:type="left" style:position="5.3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9 M. GEGUŽĖS 30 D. SPRENDIMO NR. T-156 „DĖL PAKRUOJO RAJONO SAVIVALDYBĖS TARYBOS ETIKOS KOMISIJOS SUDARYMO“ PAKEITIMO</text:span></text:p>
      <text:p text:style-name="P9"/>
      <text:p text:style-name="P10"><text:span text:style-name="T11">2020 m. gegužės 28 d. Nr. T-161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</text:span><text:span text:style-name="T17"><text:s/>18 straipsnio 1 dalimi, atsižvelgdama į Lietuvos laisvės sąjungos (liberalai) Pakruojo skyriaus 2020 m. gegužės 15 d. siūlymą, Pakruojo rajono savivaldybės taryba n u s p r e n d ž i a:</text:span></text:p>
      <text:p text:style-name="P18"><text:span text:style-name="T19">Papi</text:span><text:span text:style-name="T20">ldyti Pakruojo rajono savivaldybės tarybos 2019 m. gegužės 30 d. sprendimo Nr. T-156 „Dėl Pakruojo rajono savivaldybės tarybos Etikos komisijos sudarymo“ 2 punktą 2.9 papunkčiu:</text:span></text:p>
      <text:p text:style-name="P21"><text:span text:style-name="T22">„</text:span><text:span text:style-name="T23">2.9</text:span><text:span text:style-name="T24">. Dolija Kublickienė – Pakruojo rajono savivaldybės tarybos nario Saulia</text:span><text:span text:style-name="T25">us Gegiecko visuomeninė padėjėja“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><text:span text:style-name="T30">Savivaldybės meras<text:s/></text:span><text:span text:style-name="T31"><text:tab/><text:s text:c="7"/>Saulius Marg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27:00Z</meta:creation-date>
    <dc:date>2023-05-30T09:27:00Z</dc:date>
    <meta:print-date>2020-05-15T07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975" meta:row-count="22" meta:non-whitespace-character-count="861"/>
  </office:meta>
</office:document-meta>
</file>