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complex="Courier New" style:font-size-complex="12pt" style:language-asian="lt" style:country-asian="L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07 M. LAPKRIČIO 15 D. ĮSAKYMO NR. V-918 <text:s/>„DĖL SAVIVALDYBĖS VISUOMENĖS SVEIKATOS BIURE PRIVALOMŲ PAREIGYBIŲ SĄRAŠO IR JOMS KELIAMŲ KVALIFIKACINIŲ REIKALAVIMŲ PATVIRTINIMO“ PAKEITIMO</text:p>
      <text:p text:style-name="P7"/>
      <text:p text:style-name="P8">2018 m. sausio 23 d. Nr. V-71</text:p>
      <text:p text:style-name="P9">Vilnius</text:p>
      <text:p text:style-name="P10"/>
      <text:p text:style-name="P11"/>
      <text:p text:style-name="P12"><text:span text:style-name="T13">P a k e i č i u Lietuvos Respublikos sveikatos apsaugos ministro 2007 m. lapkričio 15 d. įsakymą Nr. V-918 „Dėl Savivaldybės visuomenės sveikatos biure privalomų pareigybių sąrašo ir joms keliamų kvalifikacinių reikalavimų patvirtinimo“ ir pripažįstu netekusiu galios 3 punktą. <text:s/></text:span></text:p>
      <text:p text:style-name="Normal"/>
      <text:p text:style-name="Normal"/>
      <text:p text:style-name="Normal"/>
      <text:p text:style-name="P14"><text:span text:style-name="T15">Sveikatos apsaugos ministras </text:span><text:span text:style-name="T16"><text:tab/></text:span><text:span text:style-name="T17"><text:tab/></text:span><text:span text:style-name="T18"><text:tab/></text:span><text:span text:style-name="T19"><text:tab/><text:s text:c="2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usinskas</meta:initial-creator>
    <dc:creator>adlibuser</dc:creator>
    <meta:creation-date>2018-01-25T07:05:00Z</meta:creation-date>
    <dc:date>2018-01-25T07:05:00Z</dc:date>
    <meta:print-date>2012-05-03T10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703" meta:row-count="17" meta:non-whitespace-character-count="620"/>
  </office:meta>
</office:document-meta>
</file>