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margin-left="1.575in" fo:text-indent="-1.075in">
        <style:tab-stops/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6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15</text:span><text:span text:style-name="T26"><text:s/>d. Nr.<text:s/></text:span><text:span text:style-name="T27">XIV-2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5<text:s/></text:span><text:span text:style-name="T36">straipsnio pakeitimas</text:span></text:p>
        <text:p text:style-name="P37"><text:span text:style-name="T38">Pakeisti 65 straipsnį ir jį išdėstyti taip:</text:span></text:p>
        <text:p text:style-name="P39"><text:span text:style-name="T40">„</text:span><text:span text:style-name="T41">65</text:span><text:span text:style-name="T42"><text:s/>straipsnis.<text:s/></text:span><text:span text:style-name="T43">Europos Sąjungos reglamentų ar sprendimų,<text:s/></text:span><text:span text:style-name="T44">Lietuvos Respublikos įstatymų,<text:s/></text:span><text:span text:style-name="T45">reglamentuojančių su narkotinių ir psichotropinių med</text:span><text:span text:style-name="T46">žiagų pirmtakais (prekursoriais)<text:s/></text:span><text:span text:style-name="T47">ir į oficialų sąrašą neįtrauktomis medžiagomis</text:span><text:span text:style-name="T48"><text:s/>susijusią veiklą, pažeidimas</text:span></text:p>
        <text:p text:style-name="P49"><text:span text:style-name="T50">1</text:span><text:span text:style-name="T51">. Europos Sąjungos reglamentų ar sprendimų,<text:s/></text:span><text:span text:style-name="T52">Lietuvos Respublikos įstatymų,</text:span><text:span text:style-name="T53"><text:s/></text:span><text:span text:style-name="T54">reglamentuojančių su narkotinių ar psichotropinių medžiagų pirmtaka</text:span><text:span text:style-name="T55">is (prekursoriais)<text:s/></text:span><text:span text:style-name="T56">ir su į oficialų sąrašą neįtrauktomis medžiagomis</text:span><text:span text:style-name="T57"><text:s/>susijusią veiklą, pažeidimas</text:span></text:p>
        <text:p text:style-name="P58"><text:span text:style-name="T59">užtraukia baudą nuo aštuonių šimtų iki vieno tūkstančio aštuonių šimtų eurų.</text:span></text:p>
        <text:p text:style-name="P60"><text:span text:style-name="T61">2</text:span><text:span text:style-name="T62">. Šio straipsnio 1 dalyje numatytas administracinis nusižengimas, padarytas<text:s/></text:span><text:span text:style-name="T63">pakartotinai,</text:span></text:p>
        <text:p text:style-name="P64"><text:span text:style-name="T65">užtraukia baudą nuo vieno tūkstančio keturių šimtų iki trijų tūkstančių eurų.</text:span></text:p>
        <text:p text:style-name="P66"><text:span text:style-name="T67">3</text:span><text:span text:style-name="T68">. Su antros ir (arba) trečios kategorijos narkotinių ar psichotropinių medžiagų pirmtakais (prekursoriais) susijusi veikla neturint veiklos vietos registracijo</text:span><text:span text:style-name="T69">s pažymėjimo, veiklos vietos specialiojo registracijos pažymėjimo, importo ar eksporto leidimo, kai šie dokumentai reikalingi,</text:span></text:p>
        <text:p text:style-name="P70"><text:span text:style-name="T71">užtraukia baudą nuo vieno tūkstančio aštuonių šimtų iki dviejų tūkstančių devynių šimtų eurų.</text:span></text:p>
        <text:p text:style-name="P72"><text:span text:style-name="T73">4</text:span><text:span text:style-name="T74">. Už šio straipsnio 1, 2 dalys</text:span><text:span text:style-name="T75">e numatytus administracinius nusižengimus gali būti skiriamas narkotinių ar psichotropinių medžiagų pirmtakų (prekursorių) ir<text:s/></text:span><text:span text:style-name="T76">į oficialų sąrašą neįtrauktų medžiagų</text:span><text:span text:style-name="T77"><text:s/>konfiskavimas. Už šio straipsnio 3 dalyje numatytą administracinį nusižengimą privaloma skir</text:span><text:span text:style-name="T78">ti narkotinių ar psichotropinių medžiagų pirmtakų (prekursorių) konfiskavimą.“</text:span></text:p>
        <text:p text:style-name="P79"/>
        <text:p text:style-name="P80"><text:span text:style-name="T81">2</text:span><text:span text:style-name="T82"><text:s/>straipsnis.<text:s/></text:span><text:span text:style-name="T83">Įstatymo įsigaliojimas</text:span></text:p>
        <text:p text:style-name="P84"><text:span text:style-name="T85">Šis įstatymas įsigalioja 2021 m. lapkrič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soft-page-break/>
        <text:p text:style-name="P91"><text:span text:style-name="T92">Respublikos<text:s/></text:span><text:span text:style-name="T93">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31T22:34:00Z</meta:creation-date>
    <dc:date>2021-10-31T22:34:00Z</dc:date>
    <meta:print-date>2021-04-15T09:3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51" meta:character-count="1907" meta:row-count="112" meta:non-whitespace-character-count="1690"/>
  </office:meta>
</office:document-meta>
</file>