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58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61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32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<text:s/></text:span><text:span text:style-name="T36">straipsnio pakeitimas</text:span></text:p>
        <text:p text:style-name="P37"><text:span text:style-name="T38">Pakeisti<text:s/></text:span><text:span text:style-name="T39">32</text:span><text:span text:style-name="T40"><text:s/></text:span><text:span text:style-name="T41">straipsnio 3 dalį ir ją išdėstyti taip:</text:span></text:p>
        <text:p text:style-name="P42"><text:span text:style-name="T43">„</text:span><text:span text:style-name="T44">3</text:span><text:span text:style-name="T45">. Jeigu nelydimo nepilnamečio užsieniečio atstovu paskiriamas juridinis asmuo, jis ne vėliau kaip kitą darbo<text:s/></text:span><text:span text:style-name="T46">dieną nuo savivaldybės mero potvarkio</text:span><text:span text:style-name="T47"><text:s/></text:span><text:span text:style-name="T48">dėl vaiko laikinosios globos (rūpybos) nustatymo priėmimo dienos paskiria atsakingą darbuotoją, kuris vykdo nelydimo nepilnamečio užsieniečio atstovo pareigas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</text:span><text:span text:style-name="T55">as</text:span></text:p>
        <text:p text:style-name="P56"><text:span text:style-name="T57">1</text:span><text:span text:style-name="T58">. Šis įstatymas įsigalioja 2023 m. balandžio 1 d.</text:span></text:p>
        <text:p text:style-name="P59"><text:span text:style-name="T60">2</text:span><text:span text:style-name="T61">.<text:s/></text:span><text:span text:style-name="T62">Šio įstatymo nuostatos pradedamos taikyti, kai 2023 m. naujai išrinktos savivaldybių tarybos susirenka į pirmuosius posėdžius. Iki pirmųjų 2023 m. naujai išrinktų savivaldybių tarybų posėdžių</text:span><text:span text:style-name="T63"><text:s/>taikomos iki šio įstatymo įsigaliojimo dienos galiojusios Lietuvos Respublikos įstatymo „Dėl užsieniečių teisinės padėties“ nuostato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9:00Z</meta:creation-date>
    <dc:date>2023-03-31T2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114" meta:row-count="42" meta:non-whitespace-character-count="974"/>
  </office:meta>
</office:document-meta>
</file>