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 fo:background-color="#FFFFFF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line-height="150%" fo:text-indent="0.5in" fo:background-color="#FFFFFF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 fo:background-color="#FFFFFF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BYLŲ TEISENOS ĮSTATYMO NR. VIII-1029 20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sausio</text:span><text:span text:style-name="T24"><text:s/></text:span><text:span text:style-name="T25">11</text:span><text:span text:style-name="T26"><text:s/>d. Nr.<text:s/></text:span><text:span text:style-name="T27">XIV-89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0 straipsnio pakeitimas</text:span></text:p>
        <text:p text:style-name="P36"><text:span text:style-name="T37">Pripažinti netekusiu galios 20 straipsnio 2 dalies 10</text:span><text:span text:style-name="T38">1</text:span><text:span text:style-name="T39"><text:s/>punktą.</text:span></text:p>
        <text:p text:style-name="P40"/>
        <text:p text:style-name="P41"><text:span text:style-name="T42">Skelbiu šį Lietuvos Respublikos Seimo priimtą įstatymą.</text:span></text:p>
        <text:p text:style-name="P43"/>
        <text:p text:style-name="P44"/>
        <text:p text:style-name="P45"/>
        <text:soft-page-break/>
        <text:p text:style-name="P46"><text:span text:style-name="T47">Respublikos Prezidentas</text:span><text:span text:style-name="T48"><text:tab/></text:span><text:span text:style-name="T4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1-19T20:37:00Z</meta:creation-date>
    <dc:date>2022-01-19T20:37:00Z</dc:date>
    <meta:print-date>2022-01-11T10:47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50" meta:character-count="364" meta:row-count="24" meta:non-whitespace-character-count="322"/>
  </office:meta>
</office:document-meta>
</file>