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 style:text-autospace="none" fo:text-align="justify" fo:text-indent="0.5944in"/>
    </style:style>
    <style:style style:name="T16" style:parent-style-name="DefaultParagraphFont" style:family="text">
      <style:text-properties fo:letter-spacing="0.0347in"/>
    </style:style>
    <style:style style:name="P17" style:parent-style-name="Normal" style:family="paragraph">
      <style:paragraph-properties style:text-autospace="none" fo:text-align="justify" fo:text-indent="0.5944in"/>
    </style:style>
    <style:style style:name="T18" style:parent-style-name="DefaultParagraphFont" style:family="text">
      <style:text-properties fo:letter-spacing="0.0347in"/>
    </style:style>
    <style:style style:name="T19" style:parent-style-name="DefaultParagraphFont" style:family="text">
      <style:text-properties fo:letter-spacing="0.0347in"/>
    </style:style>
    <style:style style:name="P20" style:parent-style-name="Normal" style:family="paragraph">
      <style:paragraph-properties fo:text-align="justify" fo:text-indent="0.5944in"/>
    </style:style>
    <style:style style:name="P21" style:parent-style-name="Normal" style:family="paragraph">
      <style:paragraph-properties fo:text-align="justify" fo:text-indent="0.5944in"/>
    </style:style>
    <style:style style:name="P22" style:parent-style-name="BodyText2" style:family="paragraph">
      <style:paragraph-properties fo:text-align="justify" fo:margin-bottom="0in" fo:line-height="100%" fo:margin-right="-0.0006in">
        <style:tab-stops>
          <style:tab-stop style:type="left" style:position="0.593in"/>
          <style:tab-stop style:type="left" style:position="0.625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text-align="justify">
        <style:tab-stops>
          <style:tab-stop style:type="left" style:position="0.5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ableColumn26" style:family="table-column">
      <style:table-column-properties style:column-width="3.3201in"/>
    </style:style>
    <style:style style:name="TableColumn27" style:family="table-column">
      <style:table-column-properties style:column-width="3.3256in"/>
    </style:style>
    <style:style style:name="Table25" style:family="table">
      <style:table-properties style:width="6.6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BodyTextIndent3" style:family="paragraph">
      <style:paragraph-properties fo:margin-bottom="0in" fo:margin-left="0in" fo:margin-right="-0.3277in">
        <style:tab-stops/>
      </style:paragraph-properties>
      <style:text-properties fo:font-size="12pt" style:font-size-asian="12pt" style:font-size-complex="12pt" fo:language="lt" fo:country="LT"/>
    </style:style>
    <style:style style:name="P31" style:parent-style-name="BodyTextIndent3" style:family="paragraph">
      <style:paragraph-properties fo:margin-bottom="0in" fo:margin-left="0in" fo:margin-right="-0.3277in">
        <style:tab-stops/>
      </style:paragraph-properties>
      <style:text-properties fo:font-size="12pt" style:font-size-asian="12pt" style:font-size-complex="12pt"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BodyTextIndent3" style:family="paragraph">
      <style:paragraph-properties fo:text-align="end" fo:margin-bottom="0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BodyTextIndent3" style:family="paragraph">
      <style:paragraph-properties fo:text-align="end" fo:margin-bottom="0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PAKRUOJO RAJONO SAVIVALDYBės<text:s/></text:span><text:span text:style-name="T9">TURTO<text:s/></text:span><text:span text:style-name="T10">PANAUDOS SUTARTIES NUTRAUKIMO</text:span></text:p>
      <text:p text:style-name="P11"/>
      <text:p text:style-name="P12">2019 m. gruodžio<text:s text:c="2"/><text:s/><text:s/>d. Nr.<text:s/>AV-</text:p>
      <text:p text:style-name="P13">Pakruojis</text:p>
      <text:p text:style-name="Normal"/>
      <text:p text:style-name="P14"><text:tab/>Vadovaudamasi<text:s/>Lietuvos Respublikos vietos savivaldos įstatymo 18 straipsnio 1 dalimi,<text:s/>Pakruojo rajono savivaldybės tarybos<text:s/>2019 m. lapkričio 27 d.<text:s/>sprendimu<text:s/>Nr. T-297<text:s/>„Dėl <text:s/>Pakruojo rajono savivaldybei nuosavybės teise priklausančio turto valdymo, naudojimo ir disponavimo juo tvarkos aprašo patvirtinimo“ patvirtintu<text:s/>Pakruojo rajono savivaldybei nuosavybės teise priklausančio turto valdymo, naudojimo ir disponavimo juo tvarkos aprašu,<text:s/>atsižvelgdama į<text:s/>Pakruojo rajono neįgaliųjų draugijos 2019 m. lapkričio 14 d. prašymą Nr. 30<text:s/>,,Dėl savivaldybės turto grąžinimo“,<text:s/>į Pakruojo rajono savivaldybės administracijos Komisijos pasiūlymams valstybės ir savivaldybės turto klausimais teikti siūlymą (Pakruojo rajono savivaldybės administracijos Komisijos pasiūlymams valstybės ir savivaldybės turto klausimais teikti<text:s/>2019 m. lapkričio 27<text:s/>d. posėdžio protokolas):</text:p>
      <text:p text:style-name="P15">1.<text:s/><text:span text:style-name="T16">Nutraukiu<text:s/></text:span>prieš terminą<text:s/>(nuo 2019 m. gruodžio 19 d.)<text:s/>2016 m. balandžio 15<text:s/>d. Savivaldybės turto panaudos sutartį<text:s/>Nr. TPA-37-(13.2), sudarytą su<text:s/>Pakruojo rajono neįgaliųjų draugija.</text:p>
      <text:p text:style-name="P17">2.<text:s/><text:span text:style-name="T18">Pripažįstu</text:span><text:span text:style-name="T19"><text:s/></text:span>netekusiais<text:s/>galios:</text:p>
      <text:p text:style-name="P20">2.1.<text:s/>Pakruojo rajono savivaldybės administracijos direktoriaus<text:s/>2016 m. kovo 15 d. įsakymą Nr. AV-229<text:s/>,,Dėl savivaldybės turto pripažinimo nereikalingu ir perdavimo valdyti ir<text:s/>naudotis panaudos pagrindais“;</text:p>
      <text:p text:style-name="P21">2.2.<text:s/>Pakruojo rajono<text:s/>savivaldybės<text:s/>administracijos direktoriaus<text:s/>2016 m. balandžio 13 d. įsakymo<text:s/>Nr. AV-307<text:s/>,,Dėl Pakruojo rajono savivaldybės turto perdavimo valdyti ir naudotis panaudos pagrindais“<text:s/>1 punkto antrą eilutę<text:s/>ir 2.1<text:s/>papunktį.</text:p>
      <text:p text:style-name="P22"><text:tab/>Šis įsakymas gali būti skundžiamas Lietuvos Respublikos administracinių bylų teisenos įstatymo nustatyta tvarka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Administracijos direktorė<text:tab/><text:tab/><text:s text:c="27"/></text:p>
          </table:table-cell>
          <table:table-cell table:style-name="TableCell32">
            <text:p text:style-name="P33"/>
            <text:p text:style-name="P34">Ilona Gelažnikienė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GB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language="en" fo:country="GB" style:language-asian="en" style:country-asian="US"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ano</meta:initial-creator>
    <dc:creator>adlibuser</dc:creator>
    <meta:creation-date>2019-12-29T23:26:00Z</meta:creation-date>
    <dc:date>2019-12-29T23:26:00Z</dc:date>
    <meta:print-date>2019-12-17T07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38" meta:character-count="1879" meta:row-count="36" meta:non-whitespace-character-count="1657"/>
  </office:meta>
</office:document-meta>
</file>