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P3" style:parent-style-name="Normal" style:family="paragraph">
      <style:paragraph-properties style:punctuation-wrap="simple" fo:text-align="center" style:vertical-align="baselin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 fo:text-indent="0.5909in" fo:background-color="#FFFFFF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style:line-height-at-least="0.25in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 fo:line-height="150%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7" style:parent-style-name="Normal" style:family="paragraph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DĖL ŽEMĖS ŪKIO MINISTRO 2005 M. GRUODŽIO 19 D. ĮSAKYMO NR. 3D-586 „DĖL OFICIALIOSIOS STATISTIKOS FORMŲ PATVIRTINIMO ŽEMĖS ŪKIO ĮMONĖMS“ PAKEITIMO</text:p>
      <text:p text:style-name="P10"/>
      <text:p text:style-name="P11">2015 m. lapkričio 23 d. Nr. 3D- 856</text:p>
      <text:p text:style-name="P12">Vilnius</text:p>
      <text:p text:style-name="P13"/>
      <text:p text:style-name="P14"/>
      <text:p text:style-name="P15"><text:span text:style-name="T16">P a k e i č i u Lietuvos Respublikos žemės ūkio ministro 2005 m. gruodžio 19 d. įsakymą Nr. 3D-586 „Dėl oficialiosios statistikos formų patvirtinimo žemės ūkio įmonėms“ ir jį išdėstau nauja redakcija:</text:span></text:p>
      <text:p text:style-name="P17"/>
      <text:p text:style-name="P18"><text:span text:style-name="T19">„</text:span><text:span text:style-name="T20">LIETUVOS RESPUBLIKOS ŽEMĖS ŪKIO<text:s/></text:span></text:p>
      <text:p text:style-name="P21">MINISTRAS</text:p>
      <text:p text:style-name="P22"/>
      <text:p text:style-name="P23">ĮSAKYMAS</text:p>
      <text:p text:style-name="P24">DĖL ŽEMĖS ŪKIO BENDROVĖS (ĮMONĖS) GAMYBINIŲ-FINANSINIŲ RODIKLIŲ STATISTINĖS ATASKAITOS 1-ŽŪ(METINĖS) FORMOS PATVIRTINIMO</text:p>
      <text:p text:style-name="P25"/>
      <text:p text:style-name="P26"/>
      <text:p text:style-name="P27"><text:span text:style-name="T28">Vadovaudamasi Lietuvos Respublikos statistikos įstatymo 10 straipsniu ir Lietuvos Respublikos žemės ūkio, maisto ūkio ir kaimo plėtros įstatymo 10 straipsniu:</text:span></text:p>
      <text:p text:style-name="P29"><text:span text:style-name="T30">1</text:span><text:span text:style-name="T31">.</text:span><text:span text:style-name="T32"><text:tab/>T v i r t i n u Žemės ūkio bendrovės (įmonės) gamybinių-finansinių rodiklių statistinės ataskaitos 1-ŽŪ (metinės) formą (pridedama).<text:s/></text:span></text:p>
      <text:p text:style-name="P33"><text:span text:style-name="T34">2</text:span><text:span text:style-name="T35">. N u s t a t a u, kad:</text:span></text:p>
      <text:p text:style-name="P36"><text:span text:style-name="T37">2.1</text:span><text:span text:style-name="T38">. šio įsakymo 1 punkte tvirtinama forma turi būti pildoma pateikiant duomenis už 2015 ir vėlesnius ataskaitinius metus;</text:span></text:p>
      <text:p text:style-name="P39"><text:span text:style-name="T40">2.2</text:span><text:span text:style-name="T41">.<text:s/></text:span><text:span text:style-name="T42">žemės ūkio bendrovės ir kitos žemės ūkio įmonės šią formą už 2015 ir vėlesnius ataskaitinius metus turi iki einamųjų metų birželio 1 d. pateikti valstybės įmonei Žemės ūkio informacijos ir kaimo verslo centrui;<text:s/></text:span></text:p>
      <text:p text:style-name="P43"><text:span text:style-name="T44">2.3</text:span><text:span text:style-name="T45">.valstybės įmonė Žemės ūkio informacijos ir kaimo verslo centras:</text:span></text:p>
      <text:p text:style-name="P46"><text:span text:style-name="T47">2.3.1</text:span><text:span text:style-name="T48">. priima iš žemės ūkio bendrovių ir kitų žemės ūkio įmonių šias formas, apdoroja, kaupia ir saugo jose pateiktą informaciją;</text:span></text:p>
      <text:p text:style-name="P49"><text:span text:style-name="T50">2.3.2</text:span><text:span text:style-name="T51">. kasmet pagal Oficialiosios statistikos darbų programą atlieka atrankinį statistinį darbą (tyrimą) – „Žemės ūkio bendrovių ir kitų žemės ūkio įmonių gamybiniai-finansiniai rodikliai“ ir parengia šių rodiklių suvestinę už ataskaitinius metus.“</text:span></text:p>
      <text:p text:style-name="P52"/>
      <text:p text:style-name="P53"/>
      <text:p text:style-name="P54"/>
      <text:p text:style-name="P55"><text:span text:style-name="T56">Žemės ūkio ministrė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/></text:span>Virginija Baltraitienė</text:p>
      <text:p text:style-name="P65"/>
      <text:p text:style-name="P66">SUDERINTA</text:p>
      <text:p text:style-name="P67">Lietuvos statistikos departamento<text:s/></text:p>
      <text:p text:style-name="Normal"><text:span text:style-name="T68">2015-10-05 raštu Nr. SD-753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03T22:36:00Z</meta:creation-date>
    <dc:date>2016-05-03T22:36:00Z</dc:date>
    <meta:template xlink:href="Normal.dotm" xlink:type="simple"/>
    <meta:editing-cycles>1</meta:editing-cycles>
    <meta:editing-duration>PT0S</meta:editing-duration>
    <meta:document-statistic meta:page-count="2" meta:paragraph-count="27" meta:word-count="273" meta:character-count="1882" meta:row-count="81" meta:non-whitespace-character-count="1636"/>
  </office:meta>
</office:document-meta>
</file>