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690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690</text:span><text:span text:style-name="T37"><text:s/></text:span><text:span text:style-name="T38">straipsnio pakeitimas</text:span></text:p>
        <text:p text:style-name="P39"><text:span text:style-name="T40">Pakeisti 690</text:span><text:span text:style-name="T41"><text:s/></text:span><text:span text:style-name="T42">straipsnio 1 dalį ir ją išdėstyti taip:</text:span></text:p>
        <text:p text:style-name="P43"><text:span text:style-name="T44">„</text:span><text:span text:style-name="T45">1</text:span><text:span text:style-name="T46">. Jeigu išieškojimas nukreipiamas į nekilnojamąjį bei kitą nustatyta tvarka registruojamą turtą, antstolis nustato, ar visas šis tur</text:span><text:span text:style-name="T47">tas priklauso skolininkui, kokia yra tikroji to turto vertė, taip pat ar turtas neįkeistas, ar neareštuotas ir kokie yra jam nustatyti apribojimai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</text:span><text:span text:style-name="T56">nio 2 dalį, įsigalioja 2016 m. liepos 15 d.</text:span></text:p>
        <text:p text:style-name="P57">2. Lietuvos Respublikos Vyriausybė iki 2016 m. liepos 14 d. priima šio įstatymo įgyvendinamuosius teisės aktus.<text:s/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6-07-15T06:17:00Z</meta:creation-date>
    <dc:date>2016-07-15T06:17:00Z</dc:date>
    <meta:print-date>2016-06-30T07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87" meta:row-count="31" meta:non-whitespace-character-count="782"/>
  </office:meta>
</office:document-meta>
</file>