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9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9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9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0.5pt"/>
    </style:style>
    <style:style style:name="T27" style:parent-style-name="DefaultParagraphFont" style:family="text">
      <style:text-properties style:font-size-complex="10.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0.5pt"/>
    </style:style>
    <style:style style:name="T30" style:parent-style-name="DefaultParagraphFont" style:family="text">
      <style:text-properties style:font-size-complex="10.5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0.5pt"/>
    </style:style>
    <style:style style:name="T33" style:parent-style-name="DefaultParagraphFont" style:family="text">
      <style:text-properties style:font-size-complex="10.5pt"/>
    </style:style>
    <style:style style:name="T34" style:parent-style-name="DefaultParagraphFont" style:family="text">
      <style:text-properties style:font-size-complex="10.5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0.5pt"/>
    </style:style>
    <style:style style:name="T37" style:parent-style-name="DefaultParagraphFont" style:family="text">
      <style:text-properties style:font-size-complex="10.5pt"/>
    </style:style>
    <style:style style:name="T38" style:parent-style-name="DefaultParagraphFont" style:family="text">
      <style:text-properties style:font-name="Cambria" style:font-size-complex="10.5pt"/>
    </style:style>
    <style:style style:name="T39" style:parent-style-name="DefaultParagraphFont" style:family="text">
      <style:text-properties style:font-size-complex="10.5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0.5pt"/>
    </style:style>
    <style:style style:name="T42" style:parent-style-name="DefaultParagraphFont" style:family="text">
      <style:text-properties style:font-size-complex="10.5pt"/>
    </style:style>
    <style:style style:name="T43" style:parent-style-name="DefaultParagraphFont" style:family="text">
      <style:text-properties style:font-name="Cambria" style:font-size-complex="10.5pt"/>
    </style:style>
    <style:style style:name="T44" style:parent-style-name="DefaultParagraphFont" style:family="text">
      <style:text-properties style:font-size-complex="10.5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0.5pt"/>
    </style:style>
    <style:style style:name="T47" style:parent-style-name="DefaultParagraphFont" style:family="text">
      <style:text-properties style:font-size-complex="10.5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0.5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0.5pt" style:language-asian="lt" style:country-asian="LT"/>
    </style:style>
    <style:style style:name="T58" style:parent-style-name="DefaultParagraphFont" style:family="text">
      <style:text-properties style:font-size-complex="10.5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7986in"/>
    </style:style>
    <style:style style:name="TableColumn64" style:family="table-column">
      <style:table-column-properties style:column-width="4.2187in"/>
    </style:style>
    <style:style style:name="TableColumn65" style:family="table-column">
      <style:table-column-properties style:column-width="1.6881in"/>
    </style:style>
    <style:style style:name="Table62" style:family="table">
      <style:table-properties style:width="6.7055in" fo:margin-left="0in" table:align="left"/>
    </style:style>
    <style:style style:name="TableRow66" style:family="table-row">
      <style:table-row-properties style:min-row-height="0.7173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tyle-complex="italic" style:font-size-complex="12pt"/>
    </style:style>
    <style:style style:name="TableRow75" style:family="table-row">
      <style:table-row-properties style:min-row-height="0.1791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justify"/>
      <style:text-properties fo:color="#000000" style:font-size-complex="12pt"/>
    </style:style>
    <style:style style:name="TableCell80" style:family="table-cell">
      <style:table-cell-properties fo:border-top="none" fo:border-left="none" fo:border-bottom="0.0069in solid #000000" fo:border-right="0.0069in solid #000000"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style>
    <style:style style:name="TableRow82" style:family="table-row">
      <style:table-row-properties style:min-row-height="0.1791in"/>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 style:parent-style-name="Normal" style:family="paragraph">
      <style:paragraph-properties fo:text-align="justify"/>
      <style:text-properties fo:color="#000000" style:font-size-complex="12pt"/>
    </style:style>
    <style:style style:name="TableCell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791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top="none"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791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style>
    <style:style style:name="TableRow103" style:family="table-row">
      <style:table-row-properties style:min-row-height="0.1791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Row110" style:family="table-row">
      <style:table-row-properties style:min-row-height="0.1791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791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1791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1791in"/>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1791in"/>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1791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791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791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1791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1791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1791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P187"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margin-right="-0.0006in"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9pt"/>
    </style:style>
    <style:style style:name="T192" style:parent-style-name="DefaultParagraphFont" style:family="text">
      <style:text-properties style:font-weight-complex="bold" style:font-size-complex="9pt"/>
    </style:style>
    <style:style style:name="T193" style:parent-style-name="DefaultParagraphFont" style:family="text">
      <style:text-properties style:font-size-complex="11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margin-right="-0.0006in" fo:text-indent="0.5909in">
        <style:tab-stops>
          <style:tab-stop style:type="left" style:position="0.6895in"/>
        </style:tab-stops>
      </style:paragraph-properties>
    </style:style>
    <style:style style:name="P196" style:parent-style-name="Normal" style:family="paragraph">
      <style:paragraph-properties fo:text-align="justify" fo:margin-right="-0.0006in" fo:text-indent="0.5909in">
        <style:tab-stops>
          <style:tab-stop style:type="left" style:position="0.6895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vertical-align="middle" fo:text-indent="0.3937in"/>
      <style:text-properties fo:font-size="10pt" style:font-size-asian="10pt" style:font-size-complex="12pt" style:language-asian="lt" style:country-asian="LT" fo:hyphenate="false"/>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909in"/>
      <style:text-properties fo:font-size="10pt" style:font-size-asian="10pt" style:font-size-complex="12pt" style:language-asian="lt" style:country-asian="LT" fo:hyphenate="false"/>
    </style:style>
    <style:style style:name="P215" style:parent-style-name="Normal" style:family="paragraph">
      <style:paragraph-properties fo:text-align="justify" style:vertical-align="middle" fo:text-indent="0.5909in"/>
      <style:text-properties style:font-size-complex="12pt" style:language-asian="lt" style:country-asian="LT" fo:hyphenate="false"/>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0263in">
        <style:tab-stops>
          <style:tab-stop style:type="left" style:position="0.5909in"/>
        </style:tab-stops>
      </style:paragraph-properties>
      <style:text-properties fo:font-size="8pt" style:font-size-asian="8pt" style:font-size-complex="8pt"/>
    </style:style>
    <style:style style:name="P303" style:parent-style-name="Normal" style:family="paragraph">
      <style:paragraph-properties fo:text-align="justify">
        <style:tab-stops>
          <style:tab-stop style:type="left" style:position="0.5909in"/>
        </style:tab-stops>
      </style:paragraph-properties>
      <style:text-properties fo:font-size="8pt" style:font-size-asian="8pt" style:font-size-complex="8pt"/>
    </style:style>
    <style:style style:name="P304" style:parent-style-name="Normal" style:family="paragraph">
      <style:paragraph-properties fo:text-align="justify">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4pt" style:font-size-asian="4pt" style:font-size-complex="4pt"/>
    </style:style>
    <style:style style:name="P312" style:parent-style-name="Normal" style:family="paragraph">
      <style:text-properties fo:font-size="4pt" style:font-size-asian="4pt" style:font-size-complex="4pt"/>
    </style:style>
    <style:style style:name="P313" style:parent-style-name="Normal" style:family="paragraph">
      <style:text-properties fo:font-size="4pt" style:font-size-asian="4pt" style:font-size-complex="4pt"/>
    </style:style>
    <style:style style:name="P314" style:parent-style-name="Normal" style:family="paragraph">
      <style:text-properties fo:font-size="4pt" style:font-size-asian="4pt" style:font-size-complex="4pt"/>
    </style:style>
    <style:style style:name="P315" style:parent-style-name="Normal" style:family="paragraph">
      <style:text-properties fo:font-size="4pt" style:font-size-asian="4pt" style:font-size-complex="4pt"/>
    </style:style>
    <style:style style:name="P316" style:parent-style-name="Normal" style:family="paragraph">
      <style:text-properties fo:font-size="4pt" style:font-size-asian="4pt" style:font-size-complex="4pt"/>
    </style:style>
    <style:style style:name="P317" style:parent-style-name="Normal" style:family="paragraph">
      <style:text-properties fo:font-size="4pt" style:font-size-asian="4pt" style:font-size-complex="4pt"/>
    </style:style>
    <style:style style:name="P318" style:parent-style-name="Normal" style:family="paragraph">
      <style:text-properties fo:font-size="4pt" style:font-size-asian="4pt" style:font-size-complex="4pt"/>
    </style:style>
    <style:style style:name="P319" style:parent-style-name="Normal" style:family="paragraph">
      <style:text-properties fo:font-size="4pt" style:font-size-asian="4pt" style:font-size-complex="4pt"/>
    </style:style>
    <style:style style:name="P320" style:parent-style-name="Normal" style:family="paragraph">
      <style:text-properties fo:font-size="4pt" style:font-size-asian="4pt" style:font-size-complex="4pt"/>
    </style:style>
    <style:style style:name="P321" style:parent-style-name="Normal" style:family="paragraph">
      <style:text-properties fo:font-size="4pt" style:font-size-asian="4pt" style:font-size-complex="4pt"/>
    </style:style>
    <style:style style:name="P322" style:parent-style-name="Normal" style:family="paragraph">
      <style:text-properties fo:font-size="4pt" style:font-size-asian="4pt" style:font-size-complex="4pt"/>
    </style:style>
    <style:style style:name="P323" style:parent-style-name="Normal" style:family="paragraph">
      <style:text-properties fo:font-size="4pt" style:font-size-asian="4pt" style:font-size-complex="4pt"/>
    </style:style>
    <style:style style:name="P324" style:parent-style-name="Normal" style:family="paragraph">
      <style:text-properties fo:font-size="4pt" style:font-size-asian="4pt" style:font-size-complex="4pt"/>
    </style:style>
    <style:style style:name="P325" style:parent-style-name="Normal" style:family="paragraph">
      <style:text-properties fo:font-size="4pt" style:font-size-asian="4pt" style:font-size-complex="4pt"/>
    </style:style>
    <style:style style:name="P326" style:parent-style-name="Normal" style:family="paragraph">
      <style:text-properties fo:font-size="4pt" style:font-size-asian="4pt" style:font-size-complex="4pt"/>
    </style:style>
    <style:style style:name="P327" style:parent-style-name="Normal" style:family="paragraph">
      <style:text-properties fo:font-size="4pt" style:font-size-asian="4pt" style:font-size-complex="4pt"/>
    </style:style>
    <style:style style:name="P328" style:parent-style-name="Normal" style:family="paragraph">
      <style:text-properties fo:font-size="4pt" style:font-size-asian="4pt" style:font-size-complex="4pt"/>
    </style:style>
    <style:style style:name="P329" style:parent-style-name="Normal" style:family="paragraph">
      <style:text-properties fo:font-size="4pt" style:font-size-asian="4pt" style:font-size-complex="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5 M. BALANDŽIO 27 D. ĮSAKYMO NR. V-304 „</text:span><text:span text:style-name="T17">DĖL BRANGIŲJŲ TYRIMŲ IR PROCEDŪRŲ, KURIŲ IŠLAIDOS APMOKAMOS PRIVALOMOJO SVEIKATOS DRAUDIMO FONDO BIUDŽETO LĖŠOMIS, IR JŲ BAZINIŲ KAINŲ SĄRAŠO BEI BRANGIŲJŲ TYRIMŲ IR PROCEDŪRŲ IŠLAIDŲ APMOKĖJIMO TVARKOS APRAŠO PATVIRTINIMO</text:span><text:span text:style-name="T18">“ PAKEITIMO</text:span></text:p>
      <text:p text:style-name="P19"/>
      <text:p text:style-name="P20">2020 m. balandžio 29 d. Nr. V-1011 <text:s text:c="2"/></text:p>
      <text:p text:style-name="P21">Vilnius</text:p>
      <text:p text:style-name="P22"/>
      <text:p text:style-name="P23"><text:span text:style-name="T24">Atsižvelgdamas į Lietuvos Respublikos Vyriausybės 2020 m. vasario 26 d. nutarimą Nr. 152 „Dėl valstybės lygio ekstremaliosios situacijos paskelbimo“, Lietuvos Respublikos Vyriausybės 2020 m. kovo 14 d. nutarimą Nr. 207 „Dėl karantino Lietuvos Respublikos teritorijoje paskelbimo“, Lietuvos Respublikos sveikatos apsaugos ministro – valstybės lygio ekstremaliosios situacijos valstybės <text:s/>operacijų vadovo – 2020 m. kovo 16 d. sprendimą Nr. V-387 „Dėl asmens sveikatos priežiūros paslaugų teikimo organizavimo paskelbus karantiną Lietuvos Respublikos teritorijoje“ ir Privalomojo sveikatos draudimo tarybos 2020 m. balandžio 9 d. nutarimą Nr. DT-4/3 „Dėl asmens sveikatos priežiūros paslaugų finansavimo didinimo nuo 2020 m. balandžio 1 d.“:</text:span></text:p>
      <text:p text:style-name="P25"><text:span text:style-name="T26">1</text:span><text:span text:style-name="T27">. P a k e i č i u <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8"><text:span text:style-name="T29">1.1</text:span><text:span text:style-name="T30">. Papildau 3 punktu:</text:span></text:p>
      <text:p text:style-name="P31"><text:span text:style-name="T32">„</text:span><text:span text:style-name="T33">3</text:span><text:span text:style-name="T34">. Už brangiuosius tyrimus ir procedūras, atliekamus teikiant ambulatorines asmens sveikatos priežiūros, ilgalaikio gydymo bei medicininės reabilitacijos ir sanatorinio (antirecidyvinio) gydymo paslaugas, įtrauktas į Brangiųjų tyrimų ir procedūrų, kurių išlaidos apmokamos Privalomojo sveikatos draudimo fondo biudžeto lėšomis, ir jų bazinių kainų sąrašą ir suteiktas nuo 2020 m. kovo 1 d. iki mėnesio, kurį bus atšauktas karantinas, paskutinės dienos, mokama:</text:span></text:p>
      <text:p text:style-name="P35"><text:span text:style-name="T36">3.1</text:span><text:span text:style-name="T37">. jeigu ataskaitinio laikotarpio kiekvienos rūšies brangiųjų tyrimų ir procedūrų išlaidoms</text:span><text:span text:style-name="T38"><text:s/></text:span><text:span text:style-name="T39">apmokėti taikytinas koeficientas (iki 2020 m. balandžio mėn. – apskaičiuotoji bazinių kainų balo vertė) yra lygus 1,00 arba nesiekia 1,00, asmens sveikatos priežiūros įstaigoms (toliau – ASPĮ) kiekvieną mėnesį už šiuos tyrimus ir procedūras mokama vadovaujantis iki karantino galiojusia tvarka;<text:s/></text:span></text:p>
      <text:p text:style-name="P40"><text:span text:style-name="T41">3.2</text:span><text:span text:style-name="T42">. jeigu ataskaitinio laikotarpio kiekvienos rūšies brangiųjų tyrimų ir procedūrų<text:s/></text:span><text:span text:style-name="T43">išlaidoms<text:s/></text:span><text:span text:style-name="T44">apmokėti taikytinas koeficientas (iki 2020 m. balandžio mėn. – apskaičiuotoji bazinių kainų balo vertė) viršija 1,00:</text:span></text:p>
      <text:p text:style-name="P45"><text:span text:style-name="T46">3.2.1</text:span><text:span text:style-name="T47">. <text:s/>už ataskaitinio laikotarpio kiekvienos rūšies brangiuosius tyrimus ir procedūras mokama taikant koeficientą (iki 2020 m. balandžio mėn. – bazinių kainų balo vertę), lygų 1,00; <text:s/></text:span></text:p>
      <text:p text:style-name="P48"><text:span text:style-name="T49">3.2.2</text:span><text:span text:style-name="T50">. planuoto ataskaitinio laikotarpio lėšų sumos tam tikros rūšies brangiesiems tyrimams ir procedūroms apmokėti ir mokėtinos sumos už ataskaitinį laikotarpį atliktus šios rūšies brangiuosius tyrimus ir procedūras, apskaičiuotos pagal 3.2.1 papunktyje nurodytą koeficientą (</text:span><text:span text:style-name="T51">iki 2020 m. balandžio mėn. – bazinių kainų balo vertę)</text:span><text:span text:style-name="T52">, skirtumas paskirstomas proporcingai ASPĮ pagal<text:s/></text:span><text:soft-page-break/><text:span text:style-name="T53">ataskaitiniam laikotarpiui numatytas preliminarias sutartines sumas. ASPĮ sumokama lėšų suma apskaičiuojama pagal kiekvienos rūšies brangiųjų tyrimų ir procedūrų bazinių kainų dalies, tenkančios darbo užmokesčiui (įskaitant darbdavio mokamus mokesčius)</text:span><text:span text:style-name="T54">, vidutinį dydį</text:span><text:span text:style-name="T55">;<text:s/></text:span></text:p>
      <text:p text:style-name="P56"><text:span text:style-name="T57">3.2.3</text:span><text:span text:style-name="T58">. kiekvienai ASPĮ mokama lėšų suma už ataskaitinį laikotarpį atliktus brangiuosius tyrimus ir procedūras lygi sumai, apskaičiuotai pagal 3.2.1 ir 3.2.2 papunkčiuose nurodytus duomenis;</text:span></text:p>
      <text:p text:style-name="P59"><text:span text:style-name="T60">3.2.4</text:span><text:span text:style-name="T61">. Brangiųjų tyrimų ir procedūrų bazinių kainų dalies, tenkančios darbo užmokesčiui, <text:s/>įskaitant darbdavio mokamus mokesčius, vidutinių dydžių lentelė:</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PSDF biudžeto straipsnio kodas</text:span></text:p>
          </table:table-cell>
          <table:table-cell table:style-name="TableCell70">
            <text:p text:style-name="P71">PSDF biudžeto straipsnio pavadinimas</text:p>
          </table:table-cell>
          <table:table-cell table:style-name="TableCell72">
            <text:p text:style-name="P73"><text:span text:style-name="T74">Vidutinė kainos dalis, tenkanti darbo užmokesčiui, įskaitant darbdavio mokamus mokesčius (proc.)</text:span></text:p>
          </table:table-cell>
        </table:table-row>
        <table:table-row table:style-name="TableRow75">
          <table:table-cell table:style-name="TableCell76">
            <text:p text:style-name="P77">01 06 01</text:p>
          </table:table-cell>
          <table:table-cell table:style-name="TableCell78">
            <text:p text:style-name="P79">Paprastosios hemodializės procedūros</text:p>
          </table:table-cell>
          <table:table-cell table:style-name="TableCell80">
            <text:p text:style-name="P81">38,73</text:p>
          </table:table-cell>
        </table:table-row>
        <table:table-row table:style-name="TableRow82">
          <table:table-cell table:style-name="TableCell83">
            <text:p text:style-name="P84">01 06 02</text:p>
          </table:table-cell>
          <table:table-cell table:style-name="TableCell85">
            <text:p text:style-name="P86">Kompiuterinės tomografijos tyrimai</text:p>
          </table:table-cell>
          <table:table-cell table:style-name="TableCell87">
            <text:p text:style-name="P88">53,12</text:p>
          </table:table-cell>
        </table:table-row>
        <table:table-row table:style-name="TableRow89">
          <table:table-cell table:style-name="TableCell90">
            <text:p text:style-name="P91">01 06 03</text:p>
          </table:table-cell>
          <table:table-cell table:style-name="TableCell92">
            <text:p text:style-name="P93">Kompiuterinės tomografijos angiografijos procedūros</text:p>
          </table:table-cell>
          <table:table-cell table:style-name="TableCell94">
            <text:p text:style-name="P95">14,20</text:p>
          </table:table-cell>
        </table:table-row>
        <table:table-row table:style-name="TableRow96">
          <table:table-cell table:style-name="TableCell97">
            <text:p text:style-name="P98">01 06 04</text:p>
          </table:table-cell>
          <table:table-cell table:style-name="TableCell99">
            <text:p text:style-name="P100">Hiperbarinės oksigenacijos procedūros</text:p>
          </table:table-cell>
          <table:table-cell table:style-name="TableCell101">
            <text:p text:style-name="P102">96,51</text:p>
          </table:table-cell>
        </table:table-row>
        <table:table-row table:style-name="TableRow103">
          <table:table-cell table:style-name="TableCell104">
            <text:p text:style-name="P105">01 06 05</text:p>
          </table:table-cell>
          <table:table-cell table:style-name="TableCell106">
            <text:p text:style-name="P107">Gydomosios kraujo gravitacinės chirurgijos procedūros</text:p>
          </table:table-cell>
          <table:table-cell table:style-name="TableCell108">
            <text:p text:style-name="P109">36,26</text:p>
          </table:table-cell>
        </table:table-row>
        <table:table-row table:style-name="TableRow110">
          <table:table-cell table:style-name="TableCell111">
            <text:p text:style-name="P112">01 06 06</text:p>
          </table:table-cell>
          <table:table-cell table:style-name="TableCell113">
            <text:p text:style-name="P114">Magnetinio rezonanso tomografijos (iki 1 teslos magnetinio lauko stiprumo) tyrimai</text:p>
          </table:table-cell>
          <table:table-cell table:style-name="TableCell115">
            <text:p text:style-name="P116">55,10</text:p>
          </table:table-cell>
        </table:table-row>
        <table:table-row table:style-name="TableRow117">
          <table:table-cell table:style-name="TableCell118">
            <text:p text:style-name="P119">01 06 07</text:p>
          </table:table-cell>
          <table:table-cell table:style-name="TableCell120">
            <text:p text:style-name="P121">Magnetinio rezonanso tomografijos (1 teslos ir daugiau magnetinio lauko stiprumo) tyrimai</text:p>
          </table:table-cell>
          <table:table-cell table:style-name="TableCell122">
            <text:p text:style-name="P123">60,21</text:p>
          </table:table-cell>
        </table:table-row>
        <table:table-row table:style-name="TableRow124">
          <table:table-cell table:style-name="TableCell125">
            <text:p text:style-name="P126">01 06 08</text:p>
          </table:table-cell>
          <table:table-cell table:style-name="TableCell127">
            <text:p text:style-name="P128">Magnetinio rezonanso angiografijos procedūros</text:p>
          </table:table-cell>
          <table:table-cell table:style-name="TableCell129">
            <text:p text:style-name="P130">14,88</text:p>
          </table:table-cell>
        </table:table-row>
        <table:table-row table:style-name="TableRow131">
          <table:table-cell table:style-name="TableCell132">
            <text:p text:style-name="P133">01 06 09</text:p>
          </table:table-cell>
          <table:table-cell table:style-name="TableCell134">
            <text:p text:style-name="P135">Hematologijos brangieji tyrimai</text:p>
          </table:table-cell>
          <table:table-cell table:style-name="TableCell136">
            <text:p text:style-name="P137">18,46</text:p>
          </table:table-cell>
        </table:table-row>
        <table:table-row table:style-name="TableRow138">
          <table:table-cell table:style-name="TableCell139">
            <text:p text:style-name="P140">01 06 10</text:p>
          </table:table-cell>
          <table:table-cell table:style-name="TableCell141">
            <text:p text:style-name="P142">Pozitronų emisijos tomografijos tyrimai</text:p>
          </table:table-cell>
          <table:table-cell table:style-name="TableCell143">
            <text:p text:style-name="P144">3,86</text:p>
          </table:table-cell>
        </table:table-row>
        <table:table-row table:style-name="TableRow145">
          <table:table-cell table:style-name="TableCell146">
            <text:p text:style-name="P147">01 06 11</text:p>
          </table:table-cell>
          <table:table-cell table:style-name="TableCell148">
            <text:p text:style-name="P149">Hepatito C diagnostikos tyrimai</text:p>
          </table:table-cell>
          <table:table-cell table:style-name="TableCell150">
            <text:p text:style-name="P151">11,36</text:p>
          </table:table-cell>
        </table:table-row>
        <table:table-row table:style-name="TableRow152">
          <table:table-cell table:style-name="TableCell153">
            <text:p text:style-name="P154">01 06 12</text:p>
          </table:table-cell>
          <table:table-cell table:style-name="TableCell155">
            <text:p text:style-name="P156">Žmogaus imunodeficito viruso ligos stebėsenos tyrimai</text:p>
          </table:table-cell>
          <table:table-cell table:style-name="TableCell157">
            <text:p text:style-name="P158">12,16</text:p>
          </table:table-cell>
        </table:table-row>
        <table:table-row table:style-name="TableRow159">
          <table:table-cell table:style-name="TableCell160">
            <text:p text:style-name="P161">01 06 13</text:p>
          </table:table-cell>
          <table:table-cell table:style-name="TableCell162">
            <text:p text:style-name="P163">Genetiniai tyrimai</text:p>
          </table:table-cell>
          <table:table-cell table:style-name="TableCell164">
            <text:p text:style-name="P165">18,84</text:p>
          </table:table-cell>
        </table:table-row>
        <table:table-row table:style-name="TableRow166">
          <table:table-cell table:style-name="TableCell167">
            <text:p text:style-name="P168">01 06 14</text:p>
          </table:table-cell>
          <table:table-cell table:style-name="TableCell169">
            <text:p text:style-name="P170">Radionuklidinės kompiuterinės tomografijos tyrimai, kai naudojami radiofarmakologiniai preparatai</text:p>
          </table:table-cell>
          <table:table-cell table:style-name="TableCell171">
            <text:p text:style-name="P172">21,29</text:p>
          </table:table-cell>
        </table:table-row>
        <table:table-row table:style-name="TableRow173">
          <table:table-cell table:style-name="TableCell174">
            <text:p text:style-name="P175">01 06 15</text:p>
          </table:table-cell>
          <table:table-cell table:style-name="TableCell176">
            <text:p text:style-name="P177">Ultragarsiniai tyrimai su kontrastine medžiaga</text:p>
          </table:table-cell>
          <table:table-cell table:style-name="TableCell178">
            <text:p text:style-name="P179">13,06</text:p>
          </table:table-cell>
        </table:table-row>
        <table:table-row table:style-name="TableRow180">
          <table:table-cell table:style-name="TableCell181">
            <text:p text:style-name="P182">01 06 16</text:p>
          </table:table-cell>
          <table:table-cell table:style-name="TableCell183">
            <text:p text:style-name="P184">Tuberkuliozės greitieji genetiniai molekuliniai tyrimai</text:p>
          </table:table-cell>
          <table:table-cell table:style-name="TableCell185">
            <text:p text:style-name="P186">24,83“</text:p>
          </table:table-cell>
        </table:table-row>
      </table:table>
      <text:p text:style-name="Normal"/>
      <text:p text:style-name="P187"><text:span text:style-name="T188">1.2</text:span><text:span text:style-name="T189">. <text:s/>Pakeičiu nurodytuoju įsakymu patvirtintą Brangiųjų tyrimų ir procedūrų išlaidų apmokėjimo tvarkos aprašą:<text:s/></text:span></text:p>
      <text:p text:style-name="P190"><text:span text:style-name="T191">1.2.1</text:span><text:span text:style-name="T192">.</text:span><text:span text:style-name="T193"><text:s/></text:span><text:span text:style-name="T194">Pakeičiu 6 punktą ir jį išdėstau taip:</text:span></text:p>
      <text:p text:style-name="P195"/>
      <text:p text:style-name="P196"><text:span text:style-name="T197">„</text:span><text:span text:style-name="T198">6.<text:s/></text:span><text:span text:style-name="T199">TLK ne vėliau kaip iki einamojo mėnesio 8 dienos apskaičiuoja kiekvienos rūšies brangiųjų tyrimų ir procedūrų, atliktų ataskaitinį laikotarpį (praėjusį mėnesį), išlaidoms apmokėti taikytiną koeficientą pagal formulę:</text:span><text:span text:style-name="T200"><text:s/></text:span></text:p>
      <text:p text:style-name="P201"/>
      <text:p text:style-name="P202"><text:span text:style-name="T203">B</text:span><text:span text:style-name="T204">koef</text:span><text:span text:style-name="T205"><text:s/>= (1/3 x S</text:span><text:span text:style-name="T206">PSDFB<text:s/></text:span><text:span text:style-name="T207">+ S</text:span><text:span text:style-name="T208">L</text:span><text:span text:style-name="T209">) / (S</text:span><text:span text:style-name="T210">B</text:span><text:span text:style-name="T211"><text:s/>x BK</text:span><text:span text:style-name="T212">BV</text:span><text:span text:style-name="T213">),</text:span></text:p>
      <text:p text:style-name="P214"/>
      <text:p text:style-name="P215">čia:</text:p>
      <text:p text:style-name="P216"><text:span text:style-name="T217">B</text:span><text:span text:style-name="T218">koef</text:span><text:span text:style-name="T219"> – koeficientas, taikytinas ataskaitinį laikotarpį atliktų tam tikros rūšies brangiųjų tyrimų ir procedūrų išlaidoms apmokėti,<text:s/></text:span></text:p>
      <text:p text:style-name="P220"><text:span text:style-name="T221">S</text:span><text:span text:style-name="T222">PSDFB</text:span><text:span text:style-name="T223"> – atitinkamam metų ketvirčiui skiriama PSDF biudžeto lėšų suma (eurais) tam tikros rūšies brangiųjų tyrimų ir procedūrų išlaidoms apmokėti,</text:span></text:p>
      <text:p text:style-name="P224"><text:span text:style-name="T225">S</text:span><text:span text:style-name="T226">L</text:span><text:span text:style-name="T227"> – PSDF biudžeto lėšų, kurios buvo skiriamos tam tikros rūšies brangiųjų tyrimų ir procedūrų išlaidoms apmokėti nuo einamųjų metų pradžios iki ataskaitinio mėnesio, kurio<text:s/></text:span><text:soft-page-break/><text:span text:style-name="T228">koeficientas skaičiuojamas, sumos ir pagal TLK priimtas sąskaitas už minėtu laikotarpiu atliktus šios rūšies brangiuosius tyrimus ir procedūras apskaičiuotos sumos skirtumas,</text:span></text:p>
      <text:p text:style-name="P229"><text:span text:style-name="T230">S</text:span><text:span text:style-name="T231">B</text:span><text:span text:style-name="T232"> – ataskaitinio laikotarpio bazinių kainų suma (balais), už kurią buvo atlikti tam tikros rūšies brangieji tyrimai ir procedūros,</text:span></text:p>
      <text:p text:style-name="P233"><text:span text:style-name="T234">BK</text:span><text:span text:style-name="T235">BV</text:span><text:span text:style-name="T236"> – Lietuvos Respublikos sveikatos apsaugos ministro įsakymu nustatyta brangiųjų tyrimų ir procedūrų bazinių kainų balo vertė (eurais).</text:span></text:p>
      <text:p text:style-name="P237"><text:span text:style-name="T238">Koeficientas, taikytinas ataskaitinį laikotarpį atliktų brangiųjų tyrimų ir procedūrų išlaidoms apmokėti, negali būti didesnis nei 1,00.“</text:span></text:p>
      <text:p text:style-name="P239"><text:span text:style-name="T240">1.2.2</text:span><text:span text:style-name="T241">. Pakeičiu 7 punktą ir jį išdėstau taip:</text:span></text:p>
      <text:p text:style-name="P242"><text:span text:style-name="T243">„</text:span><text:span text:style-name="T244">7</text:span><text:span text:style-name="T245">. TLK ne vėliau kaip iki einamojo mėnesio 9 dienos informuoja ASPĮ apie ataskaitinio laikotarpio kiekvienos rūšies brangiųjų tyrimų ir procedūrų išlaidoms apmokėti taikytiną koeficientą.“</text:span></text:p>
      <text:p text:style-name="P246"><text:span text:style-name="T247">1.2.3</text:span><text:span text:style-name="T248">. Pakeičiu 8 punktą ir jį išdėstau taip:</text:span></text:p>
      <text:p text:style-name="P249"><text:span text:style-name="T250">„</text:span><text:span text:style-name="T251">8</text:span><text:span text:style-name="T252">. ASPĮ ne vėliau kaip iki einamojo mėnesio 10 dienos pateikia sąskaitas TLK už ataskaitiniu laikotarpiu atliktus brangiuosius tyrimus ir procedūras. Nurodoma suma apskaičiuojama dauginant ataskaitiniu laikotarpiu suteiktų kiekvienos rūšies brangiųjų tyrimų ir procedūrų bazinių kainų sumą (balais) iš Lietuvos Resublikos sveikatos apsaugos ministro įsakymu nustatytos brangiųjų tyrimų ir procedūrų bazinių kainų balo vertės (eurais) ir iš Aprašo 6 punkto nustatyta tvarka apskaičiuoto koeficiento.“</text:span></text:p>
      <text:p text:style-name="P253"><text:span text:style-name="T254">1.2.4</text:span><text:span text:style-name="T255">. Pakeičiu 12 punktą ir jį išdėstau taip:</text:span></text:p>
      <text:p text:style-name="P256"><text:span text:style-name="T257">„</text:span><text:span text:style-name="T258">12</text:span><text:span text:style-name="T259">. Jeigu pasibaigus kalendoriniams metams lėšų suma pagal ASPĮ sąskaitas, teisės aktų nustatyta tvarka atitinkamos TLK priimtas apmokėti už visus praėjusiais kalendoriniais metais atliktus brangiuosius tyrimus ir procedūras, yra mažesnė nei PSDF lėšos, Valstybinės ligonių kasos prie Sveikatos apsaugos ministerijos (toliau – VLK) skirtos šiai TLK brangiesiems tyrimams ir procedūroms apmokėti, ir jeigu ši TLK, atsiskaitydama su ASPĮ už praėjusiais metais atliktus brangiuosius tyrimus ir procedūras, taikė mažesnius nei 1,00 koeficientus šių paslaugų</text:span><text:span text:style-name="T260"><text:s/></text:span><text:span text:style-name="T261">išlaidoms apmokėti,</text:span><text:span text:style-name="T262"><text:s/></text:span><text:span text:style-name="T263">ji šiuos koeficientus perskaičiuoja ir priima iš ASPĮ papildomas sąskaitas. Brangiųjų tyrimų ir procedūrų išlaidoms apmokėti taikytini koeficientai perskaičiuojami šia tvarka:</text:span></text:p>
      <text:p text:style-name="P264"><text:span text:style-name="T265">12.1</text:span><text:span text:style-name="T266">.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sius tyrimus ir procedūras, dalindama iš bazinių kainų sumos (balais), už kurią buvo atlikta šių tyrimų ir procedūrų, padaugintos iš Lietuvos Respublikos sveikatos apsaugos ministro įsakymu patvirtintos brangiųjų tyrimų ir procedūrų bazinių kainų balo vertės) ir visų rūšių brangiųjų tyrimų ir procedūrų išlaidoms apmokėti taikytinus vidutinius koeficientus išdėsto didėjimo tvarka;<text:s/></text:span></text:p>
      <text:p text:style-name="P267"><text:span text:style-name="T268">12.2</text:span><text:span text:style-name="T269">. pirmiausia perskaičiuojamas mažiausias vidutinis koeficientas, taikytinas brangiųjų tyrimų ir procedūrų išlaidoms apmo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270"><text:span text:style-name="T271">12.3</text:span><text:span text:style-name="T272">. perskaičiavus mažiausią vidutinį koeficientą, taikytiną brangiųjų tyrimų ir procedūrų išlaidoms apmokėti, atitinkamai koreguojama vidutinių koeficientų seka, nurodyta Aprašo 12.1 papunktyje;</text:span></text:p>
      <text:p text:style-name="P273"><text:span text:style-name="T274">12.4</text:span><text:span text:style-name="T275">. jei perskaičiavus mažiausią vidutinį koeficientą, taikytiną brangiųjų tyrimų ir procedūrų išlaidoms apmokėti, lėšų suma pagal TLK priimtas apmokėti ASPĮ sąskaitas už šias paslaugas vis dar yra mažesnė nei VLK jai skirtos metinės lėšos šiems tyrimams ir procedūroms apmokėti, TLK dar kartą perskaičiuoja šių paslaugų išlaidoms apmokėti taikomus koeficientus Aprašo 12.1–12.3 papunkčiuose nustatyta tvarka, pradėdama nuo mažiausio koeficiento;</text:span></text:p>
      <text:p text:style-name="P276"><text:span text:style-name="T277">12.5</text:span><text:span text:style-name="T278">. Aprašo 12.2–12.4 papunkčiuose nurodytu būdu didėjimo tvarka perskaičiuoti vidutiniai koeficientai, taikytini brangiųjų tyrimų ir procedūrų išlaidoms apmokėti, negali viršyti 1,00, o bendra metinė lėšų suma pagal šios TLK priimtas apmokėti sąskaitas (įskaitant ir<text:s/></text:span><text:soft-page-break/><text:span text:style-name="T279">papildomai priimtas apmokėti sąskaitas) už praėjusiais metais atliktus brangiuosius tyrimus ir procedūras negali viršyti metinės VLK praėjusiais metais šiai TLK skirtos PSDF lėšų sumos brangiesiems tyrimams ir procedūroms apmokėti.“</text:span></text:p>
      <text:p text:style-name="P280"><text:span text:style-name="T281">1.2.5</text:span><text:span text:style-name="T282">. Pakeičiu 13 punktą ir jį išdėstau taip:</text:span></text:p>
      <text:p text:style-name="P283"><text:span text:style-name="T284">„</text:span><text:span text:style-name="T285">13</text:span><text:span text:style-name="T286">. Tuo atveju, jei įgyvendinus Aprašo 12 punkto nuostatas lėšų suma pagal visų TLK priimtas apmokėti teisės aktų nustatyta tvarka ASPĮ sąskaitas už praėjusiais kalendoriniais metais atliktus brangiuosius tyrimus ir procedūras yra mažesnė nei bendra PSDF lėšų suma, VLK skirta visoms TLK šiems tyrimams ir procedūroms apmokėti:</text:span></text:p>
      <text:p text:style-name="P287"><text:span text:style-name="T288">13.1</text:span><text:span text:style-name="T289">. TLK, kurių praėjusių kalendorinių metų vidutiniai koeficientai, taikytini brangiųjų tyrimų ir procedūrų išlaidoms apmokėti, nesiekia 1,00, įvertina, kiek reikėtų papildomai lėšų kiekvienos rūšies brangiesiems tyrimams ir procedūroms apmokėti, taikant vidutinį koeficientą, lygų 1,00, ir apie tai informuoja VLK;</text:span></text:p>
      <text:p text:style-name="P290"><text:span text:style-name="T291">13.2</text:span><text:span text:style-name="T292">. visos TLK informuoja VLK apie lėšų sumą pagal jų priimtas apmokėti ASPĮ sąskaitas už praėjusiais kalendoriniais metais atliktus kiekvienos rūšies brangiuosius tyrimus ir procedūras (įskaitant ir papildomai priimtas apmokėti sąskaitas);</text:span></text:p>
      <text:p text:style-name="P293"><text:span text:style-name="T294">13.3</text:span><text:span text:style-name="T295">. VLK įvertina skirtumą tarp metinės lėšų sumos pagal visų TLK priimtas apmokėti sąskaitas už praėjusiais metais atliktus brangiuosius tyrimus ir procedūras bei visoms TLK skirtos PSDF lėšų sumos šioms paslaugoms apmokėti ir proporcingai TLK, įvardytų Aprašo 13.1 papunktyje, nurodytam lėšų poreikiui apskaičiuoja, kokia suma jos gali disponuoti priimdamos papildomas ASPĮ sąskaitas už brangiuosius tyrimus ir procedūras. VLK apie šias lėšų sumas informuoja Aprašo 13.1 papunktyje įvardytas TLK;</text:span></text:p>
      <text:p text:style-name="P296"><text:span text:style-name="T297">13.4</text:span><text:span text:style-name="T298">. Aprašo 13.1 papunktyje įvardytos TLK, gavusios VLK informaciją, Aprašo 12.1–12.4 papunkčiuose nustatyta tvarka perskaičiuoja vidutinius koeficientus, taikytinus brangiųjų tyrimų ir procedūrų išlaidoms apmokėti, ir priima iš ASPĮ papildomas sąskaitas. Šiame papunktyje nurodytu būdu perskaičiuoti vidutiniai koeficientai, taikytini brangiųjų tyrimų ir procedūrų išlaidoms apmokėti, negali būti didesni nei 1,00, o bendra metinė lėšų suma pagal visų TLK priimtas apmokėti sąskaitas (įskaitant ir papildomai priimtas apmokėti sąskaitas) už praėjusiais metais atliktus brangiuosius tyrimus ir procedūras negali viršyti metinės praėjusiais metais VLK visoms TLK skirtos PSDF lėšų sumos šioms paslaugoms apmokėti.“</text:span></text:p>
      <text:p text:style-name="P299"><text:span text:style-name="T300">2</text:span><text:span text:style-name="T301">. N u s t a t a u, kad šio įsakymo 1.2 papunkčio nuostatos taikomos atsiskaitant už asmens sveikatos priežiūros paslaugas, suteiktas nuo 2020 m. balandžio 1 d.</text:span></text:p>
      <text:p text:style-name="P302"/>
      <text:p text:style-name="P303"/>
      <text:p text:style-name="P304"/>
      <text:p text:style-name="Normal"><text:span text:style-name="T305">Sveikatos apsaugos ministras<text:s/></text:span><text:span text:style-name="T306"><text:tab/></text:span><text:span text:style-name="T307"><text:tab/></text:span><text:span text:style-name="T308"><text:tab/></text:span><text:span text:style-name="T309"><text:tab/></text:span><text:span text:style-name="T310"><text:tab/><text:s text:c="20"/>Aurelijus Veryga</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29T19:44:00Z</meta:creation-date>
    <dc:date>2020-04-29T19:44: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93" meta:word-count="1562" meta:character-count="12700" meta:row-count="273" meta:non-whitespace-character-count="11231"/>
  </office:meta>
</office:document-meta>
</file>