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center"/>
      <style:text-properties style:font-size-complex="12pt" fo:hyphenate="false"/>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language-complex="te" style:country-complex="IN"/>
    </style:style>
    <style:style style:name="T39" style:parent-style-name="DefaultParagraphFont" style:family="text">
      <style:text-properties fo:color="#000000" style:font-size-complex="12pt" style:language-asian="lt" style:country-asian="LT" style:language-complex="te" style:country-complex="IN"/>
    </style:style>
    <style:style style:name="T40" style:parent-style-name="DefaultParagraphFont" style:family="text">
      <style:text-properties fo:color="#000000" style:font-size-complex="12pt" style:language-asian="lt" style:country-asian="LT" style:language-complex="te" style:country-complex="IN"/>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language-complex="te" style:country-complex="IN"/>
    </style:style>
    <style:style style:name="T47" style:parent-style-name="DefaultParagraphFont" style:family="text">
      <style:text-properties fo:color="#000000" style:font-size-complex="12pt" style:language-asian="lt" style:country-asian="LT" style:language-complex="te" style:country-complex="IN"/>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language-complex="te" style:country-complex="IN"/>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zh" style:country-asian="TW" style:language-complex="te" style:country-complex="IN"/>
    </style:style>
    <style:style style:name="T57" style:parent-style-name="DefaultParagraphFont" style:family="text">
      <style:text-properties style:font-size-complex="12pt" style:language-asian="zh" style:country-asian="TW" style:language-complex="te" style:country-complex="IN"/>
    </style:style>
    <style:style style:name="T58" style:parent-style-name="DefaultParagraphFont" style:family="text">
      <style:text-properties style:font-size-complex="12pt" fo:language="en" fo:country="US" style:language-asian="zh" style:country-asian="TW" style:language-complex="te" style:country-complex="IN"/>
    </style:style>
    <style:style style:name="P59" style:parent-style-name="Normal" style:family="paragraph">
      <style:paragraph-properties fo:keep-with-next="always" fo:text-indent="0.5in"/>
    </style:style>
    <style:style style:name="T60" style:parent-style-name="DefaultParagraphFont" style:family="text">
      <style:text-properties style:font-size-complex="12pt" style:language-asian="zh" style:country-asian="TW" style:language-complex="te" style:country-complex="IN"/>
    </style:style>
    <style:style style:name="T61" style:parent-style-name="DefaultParagraphFont" style:family="text">
      <style:text-properties style:font-size-complex="12pt" style:language-asian="zh" style:country-asian="TW" style:language-complex="te" style:country-complex="IN"/>
    </style:style>
    <style:style style:name="T62" style:parent-style-name="DefaultParagraphFont" style:family="text">
      <style:text-properties style:font-size-complex="12pt" style:language-asian="zh" style:country-asian="TW" style:language-complex="te" style:country-complex="IN"/>
    </style:style>
    <style:style style:name="TableColumn64" style:family="table-column">
      <style:table-column-properties style:column-width="0.4784in"/>
    </style:style>
    <style:style style:name="TableColumn65" style:family="table-column">
      <style:table-column-properties style:column-width="3.4159in"/>
    </style:style>
    <style:style style:name="TableColumn66" style:family="table-column">
      <style:table-column-properties style:column-width="0.5902in"/>
    </style:style>
    <style:style style:name="TableColumn67" style:family="table-column">
      <style:table-column-properties style:column-width="0.1972in"/>
    </style:style>
    <style:style style:name="TableColumn68" style:family="table-column">
      <style:table-column-properties style:column-width="0.4888in"/>
    </style:style>
    <style:style style:name="TableColumn69" style:family="table-column">
      <style:table-column-properties style:column-width="0.1618in"/>
    </style:style>
    <style:style style:name="TableColumn70" style:family="table-column">
      <style:table-column-properties style:column-width="1.3611in"/>
    </style:style>
    <style:style style:name="Table63" style:family="table">
      <style:table-properties style:width="6.6937in" fo:margin-left="-0.0034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size-complex="12pt" style:language-asian="zh" style:country-asian="TW" style:language-complex="te" style:country-complex="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language-asian="zh" style:country-asian="TW" style:language-complex="te" style:country-complex="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language-asian="zh" style:country-asian="TW" style:language-complex="te" style:country-complex="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language-asian="zh" style:country-asian="TW" style:language-complex="te" style:country-complex="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language-asian="zh" style:country-asian="TW" style:language-complex="te" style:country-complex="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size-complex="12pt" style:language-asian="zh" style:country-asian="TW" style:language-complex="te" style:country-complex="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language-asian="zh" style:country-asian="TW" style:language-complex="te" style:country-complex="I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zh" style:country-asian="TW" style:language-complex="te" style:country-complex="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language-asian="zh" style:country-asian="TW" style:language-complex="te" style:country-complex="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language-asian="zh" style:country-asian="TW" style:language-complex="te" style:country-complex="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language-asian="zh" style:country-asian="TW" style:language-complex="te" style:country-complex="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language-asian="zh" style:country-asian="TW" style:language-complex="te" style:country-complex="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language-asian="zh" style:country-asian="TW" style:language-complex="te" style:country-complex="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language-asian="zh" style:country-asian="TW" style:language-complex="te" style:country-complex="I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language-asian="zh" style:country-asian="TW" style:language-complex="te" style:country-complex="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language-asian="zh" style:country-asian="TW" style:language-complex="te" style:country-complex="IN"/>
    </style:style>
    <style:style style:name="T106" style:parent-style-name="DefaultParagraphFont" style:family="text">
      <style:text-properties style:font-size-complex="12pt" style:language-asian="zh" style:country-asian="TW" style:language-complex="te" style:country-complex="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zh" style:country-asian="TW" style:language-complex="te" style:country-complex="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language-asian="zh" style:country-asian="TW" style:language-complex="te" style:country-complex="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language-asian="zh" style:country-asian="TW" style:language-complex="te" style:country-complex="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language-asian="zh" style:country-asian="TW" style:language-complex="te" style:country-complex="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language-asian="zh" style:country-asian="TW" style:language-complex="te" style:country-complex="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language-asian="zh" style:country-asian="TW" style:language-complex="te" style:country-complex="I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zh" style:country-asian="TW" style:language-complex="te" style:country-complex="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language-asian="zh" style:country-asian="TW" style:language-complex="te" style:country-complex="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language-asian="zh" style:country-asian="TW" style:language-complex="te" style:country-complex="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zh" style:country-asian="TW" style:language-complex="te" style:country-complex="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zh" style:country-asian="TW" style:language-complex="te" style:country-complex="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language-asian="zh" style:country-asian="TW" style:language-complex="te" style:country-complex="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language-asian="zh" style:country-asian="TW" style:language-complex="te" style:country-complex="IN"/>
    </style:style>
    <style:style style:name="P134" style:parent-style-name="Normal" style:family="paragraph">
      <style:paragraph-properties fo:text-align="center"/>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EKONOMIKOS IR INOVACIJŲ MINISTRO</text:p>
      <text:p text:style-name="P12"><text:span text:style-name="T13">2014 M. SPALIO 24 D. ĮSAKYMO NR. 4-7</text:span><text:span text:style-name="T14">61</text:span><text:span text:style-name="T15"><text:s/>„DĖL<text:s/></text:span><text:span text:style-name="T16">Matavimo priemonių teisinio metrologinio reglamentavimo taisyklių patvirtinimo</text:span><text:span text:style-name="T17">“ PAKEITIMO</text:span></text:p>
      <text:p text:style-name="P18"/>
      <text:p text:style-name="P19">2023 m. gruodžio<text:s/>4<text:s/>d.<text:s/>Nr.<text:s/>4-677</text:p>
      <text:p text:style-name="P20">Vilnius</text:p>
      <text:p text:style-name="P21"/>
      <text:p text:style-name="P22"><text:span text:style-name="T23">P a k e i č i u <text:s/></text:span><text:span text:style-name="T24">Matavimo priemonių teisinio metrologinio reglamentavimo taisykles, patvirtintas Lietuvos Respublikos ekonomikos ir inovacijų ministro 201</text:span><text:span text:style-name="T25">4</text:span><text:span text:style-name="T26"><text:s/>m. spalio 24 d. įsakymu Nr.</text:span><text:span text:style-name="T27"> </text:span><text:span text:style-name="T28">4-761</text:span><text:span text:style-name="T29"><text:s/></text:span><text:span text:style-name="T30">„Dėl Matavimo priemonių teisinio metrologinio reglamentavimo taisyklių patvirtinimo“:</text:span></text:p>
      <text:p text:style-name="P31"><text:span text:style-name="T32">1</text:span><text:span text:style-name="T33">.</text:span><text:s/><text:span text:style-name="T34">Pakeičiu<text:s/></text:span><text:span text:style-name="T35">46</text:span><text:span text:style-name="T36"><text:s/>punktą ir jį išdėstau taip:</text:span></text:p>
      <text:p text:style-name="P37"><text:span text:style-name="T38">„</text:span><text:span text:style-name="T39">46</text:span><text:span text:style-name="T40">. Tuo atveju, jei, atlikus matavimo priemonės patikrą Lietuvos Respublikoje, matavimo priemonės patikros sertifikatas neišduodamas arba, atlikus matavimo priemonės EB pirminę patikrą, neišduodamas atliktą EB pirminę patikrą patvirtinantis dokumentas, arba, atlikus matavimo priemonės atitikties įvertinimą, techniniame reglamente nėra nustatyta prievolė prie matavimo <text:s/>priemonės pridėti Europos Sąjungos atitikties deklaracijos kopiją, laiko intervalo tarp patikrų pradžia nustatoma šiais būdais:<text:s/></text:span></text:p>
      <text:p text:style-name="P41"><text:span text:style-name="T42">46.1</text:span><text:span text:style-name="T43">. po pirminės matavimo priemonės patikros arba EB pirminės patikros, arba atitikties<text:s/></text:span><text:soft-page-break/><text:span text:style-name="T44">įvertinimo:</text:span></text:p>
      <text:p text:style-name="P45"><text:span text:style-name="T46">46.1.1</text:span><text:span text:style-name="T47">. jei pirminės patikros arba EB pirminės patikros žymenyje arba papildomame metrologiniame ženkle nurodomi tik 2 (du) paskutiniai metų skaitmenys, laiko intervalo tarp patikrų pradžia laikoma paskutinė nurodytų metų diena;</text:span></text:p>
      <text:p text:style-name="P48"><text:span text:style-name="T49">46.1.2</text:span><text:span text:style-name="T50">. jei pirminės patikros žymenyje nurodomas pirminės patikros atlikimo ketvirtis ar mėnuo, laiko intervalo tarp patikrų pradžia laikoma paskutinė nurodyto ketvirčio ar mėnesio diena;</text:span></text:p>
      <text:p text:style-name="P51"><text:span text:style-name="T52">46.2</text:span><text:span text:style-name="T53">. po periodinės matavimo priemonės patikros laiko intervalo tarp patikrų pradžia laikoma paskutinė patikros žymenyje nurodytų metų, ketvirčio ar mėnesio diena.</text:span><text:span text:style-name="T54">“</text:span></text:p>
      <text:p text:style-name="P55"><text:span text:style-name="T56">2</text:span><text:span text:style-name="T57">. Pakeičiu 4 priedo 3 punktą ir jį išdėstau taip:</text:span><text:span text:style-name="T58"><text:s/></text:span></text:p>
      <text:p text:style-name="P59"><text:span text:style-name="T60">„</text:span><text:span text:style-name="T61">3</text:span><text:span text:style-name="T62">. Pareiškėjo pateikti dokumentai:</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s/></text:p>
          </table:table-cell>
          <table:table-cell table:style-name="TableCell74">
            <text:p text:style-name="P75">Reikalavimai</text:p>
          </table:table-cell>
          <table:table-cell table:style-name="TableCell76">
            <text:p text:style-name="P77">Taip</text:p>
          </table:table-cell>
          <table:table-cell table:style-name="TableCell78">
            <text:p text:style-name="P79"/>
          </table:table-cell>
          <table:table-cell table:style-name="TableCell80">
            <text:p text:style-name="P81">Ne</text:p>
          </table:table-cell>
          <table:table-cell table:style-name="TableCell82">
            <text:p text:style-name="P83"/>
          </table:table-cell>
          <table:table-cell table:style-name="TableCell84">
            <text:p text:style-name="P85">Netaikoma“.</text:p>
          </table:table-cell>
        </table:table-row>
        <table:table-row table:style-name="TableRow86">
          <table:table-cell table:style-name="TableCell87">
            <text:p text:style-name="P88">1.</text:p>
          </table:table-cell>
          <table:table-cell table:style-name="TableCell89">
            <text:p text:style-name="P90">Pareiškėjo prašymas</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Pateikti visi Matavimo priemonių teisinio metrologinio reglamentavimo taisyklių<text:s/></text:p>
            <text:p text:style-name="Normal"><text:span text:style-name="T106">17.2</text:span><text:span text:style-name="T107">–</text:span><text:span text:style-name="T108">17.4 papunkčiuose nurodyti dokumentai<text:s/></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Bandiniai</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Normal"/>
      <text:p text:style-name="Normal"><text:span text:style-name="T135">Ekonomikos ir inovacijų ministrė</text:span><text:span text:style-name="T136"><text:tab/></text:span><text:span text:style-name="T137"><text:s text:c="68"/>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12-04T20:42:00Z</meta:creation-date>
    <dc:date>2023-12-04T20:42:00Z</dc:date>
    <meta:print-date>2001-04-26T07:04:00Z</meta:print-date>
    <meta:template xlink:href="Normal.dotm" xlink:type="simple"/>
    <meta:editing-cycles>2</meta:editing-cycles>
    <meta:editing-duration>PT0S</meta:editing-duration>
    <meta:document-statistic meta:page-count="2" meta:paragraph-count="13" meta:word-count="237" meta:character-count="2251" meta:row-count="37" meta:non-whitespace-character-count="2027"/>
  </office:meta>
</office:document-meta>
</file>