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ab-stops>
          <style:tab-stop style:type="left" style:position="4.725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4.725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p>
      <text:p text:style-name="P18">2003 M. BALANDŽIO 18 D. NUTARIMO NR. 480 „DĖL BENDRŲJŲ REIKALAVIMŲ VALSTYBĖS IR SAVIVALDYBIŲ INSTITUCIJŲ IR ĮSTAIGŲ INTERNETO SVETAINĖMS IR MOBILIOSIOMS PROGRAMOMS<text:s/></text:p>
      <text:p text:style-name="P19">APRAŠO PATVIRTINIMO“<text:s/></text:p>
      <text:p text:style-name="P20"><text:span text:style-name="T21">PAKEITIMO</text:span></text:p>
      <text:p text:style-name="P22"/>
      <text:p text:style-name="P23"><text:span text:style-name="T24">2023 m. liepos 19 d.<text:s/></text:span><text:span text:style-name="T25">Nr.<text:s/></text:span><text:span text:style-name="T26">572</text:span></text:p>
      <text:p text:style-name="P27">Vilnius</text:p>
      <text:p text:style-name="P28"/>
      <text:p text:style-name="P29"><text:span text:style-name="T30">Lietuvos Respublikos Vyriausybė <text:s/>n u t a r i a:<text:s/></text:span></text:p>
      <text:p text:style-name="P31"><text:span text:style-name="T32">Pakeisti Bendrųjų reikalavimų valstybės ir savivaldybių institucijų ir įstaigų interneto svetainėms ir mobiliosioms programoms aprašą, patvirtintą Lietuvos Respublikos Vyriausybės 2003 m. balandžio 18 d. nutarimu Nr. 480 „Dėl Bendrųjų reikalavimų valstybės ir savivaldybių institucijų ir įstaigų interneto svetainėms ir mobiliosioms programoms aprašo patvirtinimo“:</text:span></text:p>
      <text:p text:style-name="P33"><text:span text:style-name="T34">1</text:span><text:span text:style-name="T35">. Pakeisti 3 punkto septintąją pastraipą ir ją išdėstyti taip:</text:span></text:p>
      <text:p text:style-name="P36"><text:span text:style-name="T37">„Įstaigoms, kurios teikia asmenims viešąsias paslaugas, netaikomi Aprašo 10 punkto (tik tais atvejais, kai įstaiga pagal įstaigos steigimo dokumentus gali vykdyti reklamos veiklą) ir 13.2 papunkčio reikalavimai.“</text:span></text:p>
      <text:p text:style-name="P38"><text:span text:style-name="T39">2</text:span><text:span text:style-name="T40">. Papildyti 3 punktą dešimtąja pastraipa:</text:span></text:p>
      <text:p text:style-name="P41"><text:span text:style-name="T42">„Įstaigoms, nurodytoms Teisės gauti informaciją ir duomenų pakartotinio naudojimo įstatymo 5 straipsnio 4 dalyje, taikomas Aprašo 22.10 papunktis.“</text:span></text:p>
      <text:p text:style-name="P43"><text:span text:style-name="T44">3</text:span><text:span text:style-name="T45">. Pakeisti 22.10 papunktį ir jį išdėstyti taip:</text:span></text:p>
      <text:p text:style-name="P46"><text:span text:style-name="T47">„</text:span><text:span text:style-name="T48">22.10</text:span><text:span text:style-name="T49">. Įstaigos interneto svetainės skyriaus „Administracinė informacija“ srityje „Lėšos veiklai viešinti“ skelbiama informacija apie<text:s/></text:span><text:span text:style-name="T50">lėšas, kurias įstaiga</text:span><text:span text:style-name="T51"><text:s/></text:span><text:span text:style-name="T52">sandorio ar administracinio sprendimo pagrindu<text:s/></text:span><text:span text:style-name="T53">sumokėjo viešosios informacijos rengėjams ir (ar) skleidėjams už jų šiai įstaigai suteiktas veiklos viešinimo paslaugas (toliau šiame papunktyje – lėšos)</text:span><text:span text:style-name="T54">, kaip nurodyta finansų ministro įsakymu tvirtinamoje<text:s/></text:span><text:span text:style-name="T55">valstybės biudžeto ir savivaldybių biudžetų išlaidų ekonominėje klasifikacijoje.</text:span><text:span text:style-name="T56"><text:s/>Šioje interneto svetainės srityje t</text:span><text:span text:style-name="T57">uri būti nurodyta: įstaigos (juridinio asmens) pavadinimas; įstaigos kodas; įstaigos sandorio ar administracinio sprendimo, kurio pagrindu<text:s/></text:span><text:span text:style-name="T58">viešosios informacijos rengėjai ir (ar) skleidėjai gavo</text:span><text:span text:style-name="T59"><text:s/>lėšų, rūšis; viešosios informacijos rengėjo ir (ar) skleidėjo (juridinio asmens) pavadinimas; viešosios informacijos rengėjo ir (ar) skleidėjo kodas;<text:s/></text:span><text:span text:style-name="T60">lėšų suma</text:span><text:span text:style-name="T61">;</text:span><text:span text:style-name="T62"><text:s/>laikotarpis (kalendoriniai metai), per kurį sumokėtos lėšos;<text:s/></text:span><text:span text:style-name="T63">visuomenės informavimo priemonės</text:span><text:span text:style-name="T64"><text:s/>pavadinimas, jeigu sumokėtos lėšos siejamos su konkrečia<text:s/></text:span><text:span text:style-name="T65">visuomenės informavimo priemone</text:span><text:span text:style-name="T66">.</text:span><text:span text:style-name="T67"><text:s/></text:span><text:span text:style-name="T68">Duomenys apie<text:s/></text:span><text:span text:style-name="T69">lėšas atnaujinami<text:s/></text:span><text:span text:style-name="T70">du kartus per metus:<text:s/></text:span><text:span text:style-name="T71">pirmojo kalendorinių metų pusmečio – iki rugpjūčio 15 dienos, antrojo kalendorinių metų pusmečio – iki kitų kalendorinių metų vasario 15 dienos</text:span><text:span text:style-name="T72">.<text:s/></text:span><text:span text:style-name="T73">Šioje interneto svetainės srityje taip pat turi būti pateikiama nuoroda į Viešosios informacijos rengėjų ir skleidėjų informacinėje sistemoje įstaigos skelbiamą informaciją apie lėšas.</text:span><text:span text:style-name="T74">“</text:span></text:p>
      <text:p text:style-name="P75"/>
      <text:p text:style-name="P76"/>
      <text:p text:style-name="P77"/>
      <text:p text:style-name="P78">Finansų ministrė,</text:p>
      <text:p text:style-name="P79"><text:span text:style-name="T80">pavaduojanti Ministrą Pirmininką</text:span><text:span text:style-name="T81"><text:tab/></text:span><text:span text:style-name="T82"><text:tab/>Gintarė Skaistė</text:span></text:p>
      <text:p text:style-name="P83"/>
      <text:p text:style-name="P84"/>
      <text:p text:style-name="P85"/>
      <text:p text:style-name="P86"><text:span text:style-name="T87">Ekonomikos ir inovacijų ministrė</text:span><text:span text:style-name="T88"><text:tab/></text:span><text:span text:style-name="T8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9:47:00Z</meta:creation-date>
    <dc:date>2023-07-19T19:47:00Z</dc:date>
    <meta:print-date>2017-06-01T05:28: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3" meta:word-count="407" meta:character-count="2851" meta:row-count="64" meta:non-whitespace-character-count="2457"/>
  </office:meta>
</office:document-meta>
</file>