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wiss921 BT" svg:font-family="Swiss921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7236in" text:min-label-width="0.5in"/>
      </text:list-level-style-number>
      <text:list-level-style-number text:level="4" style:num-suffix="." style:num-format="1" text:display-levels="4">
        <style:list-level-properties text:space-before="0.8562in" text:min-label-width="0.5in"/>
      </text:list-level-style-number>
      <text:list-level-style-number text:level="5" style:num-suffix="." style:num-format="1" text:display-levels="5">
        <style:list-level-properties text:space-before="0.9888in" text:min-label-width="0.75in"/>
      </text:list-level-style-number>
      <text:list-level-style-number text:level="6" style:num-suffix="." style:num-format="1" text:display-levels="6">
        <style:list-level-properties text:space-before="1.1215in" text:min-label-width="0.75in"/>
      </text:list-level-style-number>
      <text:list-level-style-number text:level="7" style:num-suffix="." style:num-format="1" text:display-levels="7">
        <style:list-level-properties text:space-before="1.2541in" text:min-label-width="1in"/>
      </text:list-level-style-number>
      <text:list-level-style-number text:level="8" style:num-suffix="." style:num-format="1" text:display-levels="8">
        <style:list-level-properties text:space-before="1.3868in" text:min-label-width="1in"/>
      </text:list-level-style-number>
      <text:list-level-style-number text:level="9" style:num-suffix="." style:num-format="1" text:display-levels="9">
        <style:list-level-properties text:space-before="1.5194in" text:min-label-width="1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00%"/>
    </style:style>
    <style:style style:name="T2" style:parent-style-name="DefaultParagraphFont" style:family="text">
      <style:text-properties style:font-name="Swiss921 BT" style:font-name-asian="Times New Roman" style:font-name-complex="Times New Roman" fo:font-weight="bold" style:font-weight-asian="bold" style:letter-kerning="true" fo:font-size="16pt" style:font-size-asian="16pt" style:font-size-complex="10pt" style:language-asian="lt" style:country-asian="LT"/>
    </style:style>
    <style:style style:name="P3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style:font-size-complex="10pt" style:language-asian="lt" style:country-asian="LT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ableColumn8" style:family="table-column">
      <style:table-column-properties style:column-width="6.843in"/>
    </style:style>
    <style:style style:name="Table7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keep-with-next="always" fo:text-align="center" fo:margin-top="0.0416in" fo:margin-bottom="0in" fo:line-height="100%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fo:text-transform="uppercase" style:font-size-complex="10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fo:text-transform="uppercase" style:font-size-complex="10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fo:text-transform="uppercase" style:font-size-complex="10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00%" fo:text-indent="0.5909in"/>
    </style:style>
    <style:style style:name="T21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00%" fo:text-indent="0.5909in"/>
      <style:text-properties style:font-size-complex="12pt" style:language-asian="lt" style:country-asian="LT"/>
    </style:style>
    <style:style style:name="P35" style:parent-style-name="ListParagraph" style:list-style-name="LFO2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size-complex="12pt" style:language-asian="lt" style:country-asian="LT"/>
    </style:style>
    <style:style style:name="P36" style:parent-style-name="ListParagraph" style:list-style-name="LFO2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size-complex="12pt" style:language-asian="lt" style:country-asian="LT"/>
    </style:style>
    <style:style style:name="P37" style:parent-style-name="ListParagraph" style:family="paragraph">
      <style:paragraph-properties fo:text-align="justify" fo:margin-bottom="0in" fo:line-height="100%" fo:margin-left="0.6666in" fo:text-indent="0.5909in">
        <style:tab-stops/>
      </style:paragraph-properties>
      <style:text-properties style:font-size-complex="12pt" style:language-asian="lt" style:country-asian="LT"/>
    </style:style>
    <style:style style:name="P38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00%" fo:text-indent="0.9in"/>
      <style:text-properties style:font-name-asian="Times New Roman" style:font-name-complex="Times New Roman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P61" style:parent-style-name="Normal" style:family="paragraph">
      <style:paragraph-properties fo:line-height="100%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complex="Times New Roman"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<text:s/>RAJONO <text:s/>SAVIVALDYBĖS <text:s/>ADMINISTRACIJOS <text:s/>DIREKTORIUS</text:p>
      <text:p text:style-name="P5"/>
      <text:p text:style-name="P6">ĮSAKYMAS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ėl<text:s/></text:span><text:span text:style-name="T13">KOMERCINIŲ IR NEKOMERCINIŲ RENGINIŲ UŽDRAUDIMO</text:span><text:span text:style-name="T14"><text:s/></text:span></text:p>
          </table:table-cell>
        </table:table-row>
      </table:table>
      <text:p text:style-name="P15"/>
      <text:p text:style-name="P16">2020<text:s/>m.<text:s/>rugsėjo 18<text:s/><text:s/>d. Nr.<text:s text:c="5"/><text:s/>(8.2)</text:p>
      <text:p text:style-name="P17">Radviliškis</text:p>
      <text:p text:style-name="P18"/>
      <text:p text:style-name="P19"/>
      <text:p text:style-name="P20"><text:span text:style-name="T21">Vadovaudamasi Lietuvos Respublikos<text:s/></text:span><text:span text:style-name="T22">vietos savivaldos įstatymo 29 straipsnio 8 dalies 2</text:span><text:span text:style-name="T23"><text:s/>punktu,<text:s/></text:span><text:span text:style-name="T24">atsižvel</text:span><text:span text:style-name="T25">gdama į<text:s/></text:span><text:span text:style-name="T26">Radviliškio rajono<text:s/></text:span><text:span text:style-name="T27">savivaldybės<text:s/></text:span><text:span text:style-name="T28">ekstremaliųjų situacijų komisijos 2020 m.<text:s/></text:span><text:span text:style-name="T29">rugsėjo 17<text:s/></text:span><text:span text:style-name="T30">d.<text:s/></text:span><text:span text:style-name="T31">protokolą Nr.<text:s/></text:span><text:span text:style-name="T32">5</text:span><text:span text:style-name="T33">,</text:span></text:p>
      <text:p text:style-name="P34">Radviliškio rajono savivaldybės administracijai, visoms savivaldybės<text:s/>įstaigoms ir<text:s/>įmonėms, fiziniams ir juridiniams asmenims,<text:s/>organizuojantiems masinius renginius:</text:p>
      <text:list text:style-name="LFO2" text:continue-numbering="true">
        <text:list-item>
          <text:p text:style-name="P35">R e k o m e n d u o j u<text:s/>nuo 2020 m.<text:s/>rugsėjo 18 d. iki 2020 m.<text:s/>rugsėjo 20<text:s/>d.,<text:s/>esant<text:s/><text:s/>galimybei,<text:s/>vykdyti juos lauke.</text:p>
        </text:list-item>
        <text:list-item>
          <text:p text:style-name="P36">N u r o d a u atšaukti ar vėlesniam laikui atidėti visus planuotus masinius renginius bei neorganizuoti naujų masinių renginių Radviliškio rajono savivaldybės teritorijoje (patalpose ir lauke)<text:s/>nuo 2020 m. rugsėjo 21 d. iki kol pagerės epidemiologinė situacija Radviliškio rajone<text:s/>ir bus priimtas atskiras kompetentingos institucijos sprendimas.<text:s/></text:p>
        </text:list-item>
      </text:list>
      <text:p text:style-name="P37"/>
      <text:p text:style-name="P38">Šis įsakymas gali būti skundžiamas Lietuvos Respublikos administracinių bylų teisenos įstatymo nustatyta tvarka.</text:p>
      <text:p text:style-name="P39"/>
      <text:p text:style-name="P40"/>
      <text:p text:style-name="P41"/>
      <text:p text:style-name="P42"/>
      <text:p text:style-name="P43">Administracijos direktorė<text:tab/><text:tab/><text:tab/><text:s text:c="26"/><text:s text:c="11"/><text:s text:c="5"/>Jolanta Margaitienė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Vidmantas Benevičius</text:span><text:span text:style-name="T63">, (8 422) 690</text:span><text:span text:style-name="T64">50</text:span><text:span text:style-name="T65">, el. p.<text:s/></text:span><text:span text:style-name="T66">vidmantas.benevicius</text:span><text:span text:style-name="T67">@radviliskis.lt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wiss921 BT" svg:font-family="Swiss921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7236in" text:min-label-width="0.5in"/>
      </text:list-level-style-number>
      <text:list-level-style-number text:level="4" style:num-suffix="." style:num-format="1" text:display-levels="4">
        <style:list-level-properties text:space-before="0.8562in" text:min-label-width="0.5in"/>
      </text:list-level-style-number>
      <text:list-level-style-number text:level="5" style:num-suffix="." style:num-format="1" text:display-levels="5">
        <style:list-level-properties text:space-before="0.9888in" text:min-label-width="0.75in"/>
      </text:list-level-style-number>
      <text:list-level-style-number text:level="6" style:num-suffix="." style:num-format="1" text:display-levels="6">
        <style:list-level-properties text:space-before="1.1215in" text:min-label-width="0.75in"/>
      </text:list-level-style-number>
      <text:list-level-style-number text:level="7" style:num-suffix="." style:num-format="1" text:display-levels="7">
        <style:list-level-properties text:space-before="1.2541in" text:min-label-width="1in"/>
      </text:list-level-style-number>
      <text:list-level-style-number text:level="8" style:num-suffix="." style:num-format="1" text:display-levels="8">
        <style:list-level-properties text:space-before="1.3868in" text:min-label-width="1in"/>
      </text:list-level-style-number>
      <text:list-level-style-number text:level="9" style:num-suffix="." style:num-format="1" text:display-levels="9">
        <style:list-level-properties text:space-before="1.5194in" text:min-label-width="1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eta</meta:initial-creator>
    <dc:creator>adlibuser</dc:creator>
    <meta:creation-date>2020-09-19T22:26:00Z</meta:creation-date>
    <dc:date>2020-09-19T22:26:00Z</dc:date>
    <meta:print-date>2020-09-18T04:2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5" meta:character-count="1349" meta:row-count="44" meta:non-whitespace-character-count="1194"/>
  </office:meta>
</office:document-meta>
</file>