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VĖLIAVOS IR KITŲ VĖLIAVŲ ĮSTATYMO NR. I-1497 5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2</text:span><text:span text:style-name="T26"><text:s/>d. Nr.<text:s/></text:span><text:span text:style-name="T27">XIV-232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2 dalį ir ją išdėstyti taip:</text:span></text:p>
        <text:p text:style-name="P38">„<text:span text:style-name="T39">2</text:span><text:span text:style-name="T40">. Valstybės švenčių dienomis Lietuvos valstybės vėliava keliama prie, virš ar ant šių pastatų: prie kitų<text:s/></text:span><text:span text:style-name="T41">valstybės ir savivaldybių institucijų bei įstaigų, kitų įstaigų, įmonių ir organizacijų, nesvarbu, kokia jų nuosavybės forma, taip pat gyvenamųjų namų, išskyrus gyvenamuosius namus, kuriuose nėra nuolat gyvenama.“</text:span></text:p>
        <text:p text:style-name="P42"/>
        <text:p text:style-name="P43"><text:span text:style-name="T44">Skelbiu šį Lietuvos Respublikos S</text:span><text:span text:style-name="T45">eimo priimtą įstatymą.</text:span></text:p>
        <text:p text:style-name="P46"/>
        <text:p text:style-name="P47"/>
        <text:p text:style-name="P48"/>
        <text:p text:style-name="P49"><text:span text:style-name="T50">Respublikos Pr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2T20:21:00Z</meta:creation-date>
    <dc:date>2023-12-22T20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6" meta:character-count="686" meta:row-count="16" meta:non-whitespace-character-count="604"/>
  </office:meta>
</office:document-meta>
</file>