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MONIŲ FINANSINĖS ATSKAITOMYBĖS ĮSTATYMO NR. IX-575 3, 16, 22 STRAIPSNIŲ, AŠTUNTOJO SKIRSNIO PAVADINIMO PAKEITIMO IR ĮSTATYMO PAPILDYMO 28</text:span><text:span text:style-name="T18">1</text:span><text:span text:style-name="T19"><text:s/>STRAIPSNIU ĮSTATYMO NR. XIII-3316 1 IR 6 STRAIPSNIŲ PAKEITIMO IR 2 STRAIPSNIO PRIPAŽINIMO NETEKUSIU GALIOS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23</text:span><text:span text:style-name="T29"><text:s/>d. Nr.<text:s/></text:span><text:span text:style-name="T30">XIV-85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 straipsnio pakeitimas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text:s/></text:span><text:span text:style-name="T45">3 straipsnio pakeitimas</text:span></text:p>
        <text:p text:style-name="P46"><text:span text:style-name="T47">1</text:span><text:span text:style-name="T48">. Papildyti 3 straipsnį nauja 18 dalimi:</text:span></text:p>
        <text:p text:style-name="P49"><text:span text:style-name="T50">„</text:span><text:span text:style-name="T51">18</text:span><text:span text:style-name="T52">.<text:s/></text:span><text:span text:style-name="T53">Šiame įstatyme vartojama sąvoka „viešojo sektoriaus subjektai“ suprantama taip, kaip ji apibrėžta Lietuvos Respublikos viešojo sektoriaus atskaitomybės įstatyme</text:span><text:span text:style-name="T54">.“</text:span></text:p>
        <text:p text:style-name="P55"><text:span text:style-name="T56">2</text:span><text:span text:style-name="T57">. Buvusias 3 straipsnio 18 ir19 dalis laikyti atitinkamai 19 ir 20 dalimis.“</text:span></text:p>
        <text:p text:style-name="P58"/>
        <text:p text:style-name="P59"><text:span text:style-name="T60">2</text:span><text:span text:style-name="T61"><text:s/>straipsnis.<text:s/></text:span><text:span text:style-name="T62">2 straipsnio pripažinimas netekusiu galios</text:span></text:p>
        <text:p text:style-name="P63"><text:span text:style-name="T64">Pripažinti netekusiu galios 2 straipsnį.</text:span></text:p>
        <text:p text:style-name="P65"/>
        <text:p text:style-name="P66"><text:span text:style-name="T67">3</text:span><text:span text:style-name="T68"><text:s/>straipsnis.<text:s/></text:span><text:span text:style-name="T69">6 straipsnio pakeitimas</text:span></text:p>
        <text:p text:style-name="P70"><text:span text:style-name="T71">Pakeisti 6 straipsnį ir jį išdėstyti taip:</text:span></text:p>
        <text:p text:style-name="P72"><text:span text:style-name="T73">„</text:span><text:span text:style-name="T74">6</text:span><text:span text:style-name="T75"><text:s/>straipsnis.<text:s/></text:span><text:span text:style-name="T76">Įstatymo įsigaliojimas</text:span></text:p>
        <text:p text:style-name="P77"><text:span text:style-name="T78">Šis įstatymas, išskyrus 3 straipsnį, įsigalioja 2023 m. sausio 1 d.</text:span><text:span text:style-name="T79">“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15:00Z</meta:creation-date>
    <dc:date>2024-06-30T22:15:00Z</dc:date>
    <meta:print-date>2021-12-23T14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2" meta:character-count="1174" meta:row-count="47" meta:non-whitespace-character-count="1034"/>
  </office:meta>
</office:document-meta>
</file>