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style:font-name-asian="Calibri"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ab-stops>
          <style:tab-stop style:type="left" style:position="2.39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keep-with-next="alway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with-next="alway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style:tab-stops>
          <style:tab-stop style:type="left" style:position="2.3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keep-with-next="always" fo:text-align="justify" style:line-height-at-least="0.25in"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with-next="alway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5in"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keep-with-next="always" fo:text-align="center"/>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tab-stops>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style:tab-stops>
          <style:tab-stop style:type="left" style:position="2.39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keep-with-next="always" fo:text-align="justify" style:line-height-at-least="0.25in"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keep-with-next="alway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line-height-at-least="0.25in"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line-height-at-least="0.25in" fo:text-indent="0.5in">
        <style:tab-stops>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line-height-at-least="0.25in"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ab-stops>
          <style:tab-stop style:type="left" style:position="2.395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keep-with-next="always" fo:text-align="justify" style:line-height-at-least="0.25in"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with-next="alway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787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line-height-at-least="0.25in" fo:text-indent="0.5in">
        <style:tab-stops>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line-height-at-least="0.25in" fo:text-indent="0.5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line-height-at-least="0.25in" fo:text-indent="0.5in">
        <style:tab-stops>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style>
    <style:style style:name="T680" style:parent-style-name="DefaultParagraphFont" style:family="text">
      <style:text-properties style:font-name-asian="Calibri" style:font-size-complex="12p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line-height-at-least="0.25in"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line-height-at-least="0.25in" fo:text-indent="0.5in">
        <style:tab-stops>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line-height-at-least="0.25in" fo:text-indent="0.5in">
        <style:tab-stops>
          <style:tab-stop style:type="left" style:position="0.78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ab-stops>
          <style:tab-stop style:type="left" style:position="2.395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keep-with-next="always" fo:text-align="justify" style:line-height-at-least="0.25in"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keep-with-next="alway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line-height-at-least="0.25in" fo:text-indent="0.5in">
        <style:tab-stops>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line-height-at-least="0.25in" fo:text-indent="0.5in">
        <style:tab-stops>
          <style:tab-stop style:type="left" style:position="0.787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line-height-at-least="0.25in" fo:text-indent="0.5in">
        <style:tab-stops>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line-height-at-least="0.25in" fo:text-indent="0.5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line-height-at-least="0.25in"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line-height-at-least="0.25in" fo:text-indent="0.5in">
        <style:tab-stops>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line-height-at-least="0.25in" fo:text-indent="0.5in">
        <style:tab-stops>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tab-stops>
          <style:tab-stop style:type="left" style:position="0.78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ab-stops>
          <style:tab-stop style:type="left" style:position="2.395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keep-with-next="always" fo:text-align="justify" style:line-height-at-least="0.25in"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keep-with-next="always" fo:text-align="justify" style:line-height-at-least="0.25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name="TimesLT" style:font-name-asian="Calibri" fo:font-size="10pt" style:font-size-asian="10pt"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TimesLT" style:font-name-asian="Calibri" fo:font-size="10pt" style:font-size-asian="10pt"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5in">
        <style:tab-stops>
          <style:tab-stop style:type="left" style:position="0.787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line-height-at-least="0.25in"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style:line-height-at-least="0.25in" fo:text-indent="0.5in">
        <style:tab-stops>
          <style:tab-stop style:type="left" style:position="0.787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keep-with-next="always" fo:text-align="justify" style:line-height-at-least="0.25in"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paragraph-properties fo:keep-with-next="always" fo:text-align="center"/>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25in" fo:text-indent="0.5in">
        <style:tab-stops>
          <style:tab-stop style:type="left" style:position="0.78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line-height-at-least="0.25in" fo:text-indent="0.5in">
        <style:tab-stops>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787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line-height-at-least="0.25in"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5in" fo:text-indent="0.5in">
        <style:tab-stops>
          <style:tab-stop style:type="left" style:position="0.787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line-height-at-least="0.25in" fo:text-indent="0.5in">
        <style:tab-stops>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line-height-at-least="0.25in" fo:text-indent="0.5in">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5in"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tab-stops>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tab-stops>
          <style:tab-stop style:type="left" style:position="0.78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style:tab-stops>
          <style:tab-stop style:type="left" style:position="2.395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tab-stops>
          <style:tab-stop style:type="left" style:position="2.3958in"/>
        </style:tab-stops>
      </style:paragraph-properties>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keep-with-next="always" fo:text-align="justify" style:line-height-at-least="0.25in"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with-next="always" fo:text-align="justify" style:line-height-at-least="0.25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line-height-at-least="0.25in" fo:text-indent="0.5in">
        <style:tab-stops>
          <style:tab-stop style:type="left" style:position="0.78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line-height-at-least="0.25in"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tab-stops>
          <style:tab-stop style:type="left" style:position="0.787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line-height-at-least="0.25in" fo:text-indent="0.5in">
        <style:tab-stops>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line-height-at-least="0.25in" fo:text-indent="0.5in">
        <style:tab-stops>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line-height-at-least="0.25in" fo:text-indent="0.5in">
        <style:tab-stops>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line-height-at-least="0.25in" fo:text-indent="0.5in">
        <style:tab-stops>
          <style:tab-stop style:type="left" style:position="0.787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style:line-height-at-least="0.25in" fo:text-indent="0.5in">
        <style:tab-stops>
          <style:tab-stop style:type="left" style:position="0.787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style:line-height-at-least="0.25in" fo:text-indent="0.5in">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line-height-at-least="0.25in" fo:text-indent="0.5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tab-stops>
          <style:tab-stop style:type="left" style:position="0.78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line-height-at-least="0.25in" fo:text-indent="0.5in">
        <style:tab-stops>
          <style:tab-stop style:type="left" style:position="0.787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line-height-at-least="0.25in" fo:text-indent="0.5in">
        <style:tab-stops>
          <style:tab-stop style:type="left" style:position="0.78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5in">
        <style:tab-stops>
          <style:tab-stop style:type="left" style:position="0.78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5in" fo:text-indent="0.5in">
        <style:tab-stops>
          <style:tab-stop style:type="left" style:position="0.787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tab-stops>
          <style:tab-stop style:type="left" style:position="2.395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keep-with-next="always" fo:text-align="justify" style:line-height-at-least="0.25in"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keep-with-next="always" fo:text-align="justify" style:line-height-at-least="0.25in"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line-height-at-least="0.25in" fo:text-indent="0.5in">
        <style:tab-stops>
          <style:tab-stop style:type="left" style:position="0.787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TimesLT"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tab-stops>
          <style:tab-stop style:type="left" style:position="0.78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line-height-at-least="0.25in" fo:text-indent="0.5in">
        <style:tab-stops>
          <style:tab-stop style:type="left" style:position="0.78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line-height-at-least="0.25in" fo:text-indent="0.5in">
        <style:tab-stops>
          <style:tab-stop style:type="left" style:position="0.787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line-height-at-least="0.25in" fo:text-indent="0.5in">
        <style:tab-stops>
          <style:tab-stop style:type="left" style:position="0.787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line-height-at-least="0.25in" fo:text-indent="0.5in">
        <style:tab-stops>
          <style:tab-stop style:type="left" style:position="0.787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style:line-height-at-least="0.25in" fo:text-indent="0.5in">
        <style:tab-stops>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style:line-height-at-least="0.25in" fo:text-indent="0.5in">
        <style:tab-stops>
          <style:tab-stop style:type="left" style:position="0.787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line-height-at-least="0.25in"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tab-stops>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line-height-at-least="0.25in" fo:text-indent="0.5in">
        <style:tab-stops>
          <style:tab-stop style:type="left" style:position="0.78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line-height-at-least="0.25in" fo:text-indent="0.5in">
        <style:tab-stops>
          <style:tab-stop style:type="left" style:position="0.787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5in"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5in" fo:text-indent="0.5in">
        <style:tab-stops>
          <style:tab-stop style:type="left" style:position="0.78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5in" fo:text-indent="0.5in">
        <style:tab-stops>
          <style:tab-stop style:type="left" style:position="0.787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ab-stops>
          <style:tab-stop style:type="left" style:position="2.395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tab-stops>
          <style:tab-stop style:type="left" style:position="2.3958in"/>
        </style:tab-stops>
      </style:paragraph-properties>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keep-with-next="always" fo:text-align="justify" style:line-height-at-least="0.25in"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keep-with-next="always" fo:text-align="justify" style:line-height-at-least="0.25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787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name="TimesLT" style:font-name-asian="Calibri" fo:font-size="10pt" style:font-size-asian="10pt"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TimesLT"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tab-stops>
          <style:tab-stop style:type="left" style:position="0.787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line-height-at-least="0.25in" fo:text-indent="0.5in">
        <style:tab-stops>
          <style:tab-stop style:type="left" style:position="0.7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style:line-height-at-least="0.25in" fo:text-indent="0.5in">
        <style:tab-stops>
          <style:tab-stop style:type="left" style:position="0.787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line-height-at-least="0.25in" fo:text-indent="0.5in">
        <style:tab-stops>
          <style:tab-stop style:type="left" style:position="0.78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line-height-at-least="0.25in" fo:text-indent="0.5in">
        <style:tab-stops>
          <style:tab-stop style:type="left" style:position="0.787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style:line-height-at-least="0.25in" fo:text-indent="0.5in">
        <style:tab-stops>
          <style:tab-stop style:type="left" style:position="0.787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style:line-height-at-least="0.25in" fo:text-indent="0.5in">
        <style:tab-stops>
          <style:tab-stop style:type="left" style:position="0.787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line-height-at-least="0.25in"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5in" fo:text-indent="0.5in">
        <style:tab-stops>
          <style:tab-stop style:type="left" style:position="0.7875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line-height-at-least="0.25in" fo:text-indent="0.5in">
        <style:tab-stops>
          <style:tab-stop style:type="left" style:position="0.787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style:line-height-at-least="0.25in" fo:text-indent="0.5in">
        <style:tab-stops>
          <style:tab-stop style:type="left" style:position="0.78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5in" fo:text-indent="0.5in">
        <style:tab-stops>
          <style:tab-stop style:type="left" style:position="0.7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5in" fo:text-indent="0.5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style:tab-stops>
          <style:tab-stop style:type="left" style:position="2.395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keep-with-next="always" fo:text-align="justify" style:line-height-at-least="0.25in"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keep-with-next="always" fo:text-align="justify" style:line-height-at-least="0.25in"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line-height-at-least="0.25in" fo:text-indent="0.5in">
        <style:tab-stops>
          <style:tab-stop style:type="left" style:position="0.787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font-name="TimesLT" style:font-name-asian="Calibri" fo:font-size="10pt" style:font-size-asian="10pt"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TimesLT"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5in" fo:text-indent="0.5in">
        <style:tab-stops>
          <style:tab-stop style:type="left" style:position="0.787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style:line-height-at-least="0.25in" fo:text-indent="0.5in">
        <style:tab-stops>
          <style:tab-stop style:type="left" style:position="0.787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line-height-at-least="0.25in" fo:text-indent="0.5in">
        <style:tab-stops>
          <style:tab-stop style:type="left" style:position="0.787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5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style:line-height-at-least="0.25in"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center"/>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style:line-height-at-least="0.25in"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line-height-at-least="0.25in" fo:text-indent="0.5in">
        <style:tab-stops>
          <style:tab-stop style:type="left" style:position="0.787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line-height-at-least="0.25in" fo:text-indent="0.5in">
        <style:tab-stops>
          <style:tab-stop style:type="left" style:position="0.787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center"/>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style:line-height-at-least="0.25in" fo:text-indent="0.5in">
        <style:tab-stops>
          <style:tab-stop style:type="left" style:position="0.78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line-height-at-least="0.25in"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5in" fo:text-indent="0.5in">
        <style:tab-stops>
          <style:tab-stop style:type="left" style:position="0.787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style:line-height-at-least="0.25in" fo:text-indent="0.5in">
        <style:tab-stops>
          <style:tab-stop style:type="left" style:position="0.7875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style:line-height-at-least="0.25in" fo:text-indent="0.5in">
        <style:tab-stops>
          <style:tab-stop style:type="left" style:position="0.78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5in" fo:text-indent="0.5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5in" fo:text-indent="0.5in">
        <style:tab-stops>
          <style:tab-stop style:type="left" style:position="0.787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5in" fo:text-indent="0.5in">
        <style:tab-stops>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ab-stops>
          <style:tab-stop style:type="left" style:position="2.3958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keep-with-next="always" fo:text-align="justify" style:line-height-at-least="0.25in"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keep-with-next="always" fo:text-align="justify" style:line-height-at-least="0.25in"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line-height-at-least="0.25in" fo:text-indent="0.5in">
        <style:tab-stops>
          <style:tab-stop style:type="left" style:position="0.787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line-height-at-least="0.25in" fo:text-indent="0.5in"/>
    </style:style>
    <style:style style:name="T1686" style:parent-style-name="DefaultParagraphFont" style:family="text">
      <style:text-properties style:font-name="TimesLT" style:font-name-asian="Calibri" fo:font-size="10pt" style:font-size-asian="10pt"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TimesLT"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25in" fo:text-indent="0.5in">
        <style:tab-stops>
          <style:tab-stop style:type="left" style:position="0.787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line-height-at-least="0.25in" fo:text-indent="0.5in">
        <style:tab-stops>
          <style:tab-stop style:type="left" style:position="0.7875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style:line-height-at-least="0.25in" fo:text-indent="0.5in">
        <style:tab-stops>
          <style:tab-stop style:type="left" style:position="0.787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line-height-at-least="0.25in" fo:text-indent="0.5in">
        <style:tab-stops>
          <style:tab-stop style:type="left" style:position="0.787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keep-with-next="always" fo:text-align="justify" style:line-height-at-least="0.25in" fo:text-indent="0.5in">
        <style:tab-stops>
          <style:tab-stop style:type="left" style:position="0.8861in"/>
          <style:tab-stop style:type="left" style:position="1.2798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fo:font-size="5pt" style:font-size-asian="5pt" style:font-size-complex="5pt"/>
    </style:style>
    <style:style style:name="P1721" style:parent-style-name="Normal" style:family="paragraph">
      <style:paragraph-properties fo:keep-with-next="always" fo:text-align="center"/>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25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style:line-height-at-least="0.25in"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center"/>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line-height-at-least="0.25in" fo:text-indent="0.5in">
        <style:tab-stops>
          <style:tab-stop style:type="left" style:position="0.7875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style:line-height-at-least="0.25in" fo:text-indent="0.5in">
        <style:tab-stops>
          <style:tab-stop style:type="left" style:position="0.787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center"/>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style:line-height-at-least="0.25in" fo:text-indent="0.5in">
        <style:tab-stops>
          <style:tab-stop style:type="left" style:position="0.787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style:line-height-at-least="0.25in" fo:text-indent="0.5in">
        <style:tab-stops>
          <style:tab-stop style:type="left" style:position="0.78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25in" fo:text-indent="0.5in">
        <style:tab-stops>
          <style:tab-stop style:type="left" style:position="0.7875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line-height-at-least="0.25in" fo:text-indent="0.5in">
        <style:tab-stops>
          <style:tab-stop style:type="left" style:position="0.787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style:line-height-at-least="0.25in" fo:text-indent="0.5in">
        <style:tab-stops>
          <style:tab-stop style:type="left" style:position="0.787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tab-stops>
          <style:tab-stop style:type="left" style:position="0.78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tab-stops>
          <style:tab-stop style:type="left" style:position="0.787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center">
        <style:tab-stops>
          <style:tab-stop style:type="left" style:position="2.3958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keep-with-next="always" fo:text-align="center"/>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keep-with-next="always" fo:text-align="justify" style:line-height-at-least="0.25in"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keep-with-next="always" fo:text-align="justify" style:line-height-at-least="0.25in"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line-height-at-least="0.25in" fo:text-indent="0.5in">
        <style:tab-stops>
          <style:tab-stop style:type="left" style:position="0.7875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name="TimesLT" style:font-name-asian="Calibri" fo:font-size="10pt" style:font-size-asian="10pt"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TimesLT"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5in" fo:text-indent="0.5in">
        <style:tab-stops>
          <style:tab-stop style:type="left" style:position="0.7875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line-height-at-least="0.25in" fo:text-indent="0.5in">
        <style:tab-stops>
          <style:tab-stop style:type="left" style:position="0.7875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line-height-at-least="0.25in" fo:text-indent="0.5in">
        <style:tab-stops>
          <style:tab-stop style:type="left" style:position="0.787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style:line-height-at-least="0.25in" fo:text-indent="0.5in">
        <style:tab-stops>
          <style:tab-stop style:type="left" style:position="0.787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5in" fo:text-indent="0.5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line-height-at-least="0.25in" fo:text-indent="0.5in">
        <style:tab-stops>
          <style:tab-stop style:type="left" style:position="0.78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style:line-height-at-least="0.25in" fo:text-indent="0.5in">
        <style:tab-stops>
          <style:tab-stop style:type="left" style:position="0.7875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center"/>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line-height-at-least="0.25in" fo:text-indent="0.5in">
        <style:tab-stops>
          <style:tab-stop style:type="left" style:position="0.7875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line-height-at-least="0.25in" fo:text-indent="0.5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tab-stops>
          <style:tab-stop style:type="left" style:position="0.787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style:line-height-at-least="0.25in" fo:text-indent="0.5in">
        <style:tab-stops>
          <style:tab-stop style:type="left" style:position="0.7875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style:line-height-at-least="0.25in" fo:text-indent="0.5in">
        <style:tab-stops>
          <style:tab-stop style:type="left" style:position="0.787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tab-stops>
          <style:tab-stop style:type="left" style:position="0.787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tab-stops>
          <style:tab-stop style:type="left" style:position="0.787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ab-stops>
          <style:tab-stop style:type="left" style:position="2.3958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keep-with-next="always" fo:text-align="justify" style:line-height-at-least="0.25in"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keep-with-next="always" fo:text-align="justify" style:line-height-at-least="0.25in"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line-height-at-least="0.25in" fo:text-indent="0.5in">
        <style:tab-stops>
          <style:tab-stop style:type="left" style:position="0.7875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font-name="TimesLT" style:font-name-asian="Calibri" fo:font-size="10pt" style:font-size-asian="10pt"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TimesLT"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25in" fo:text-indent="0.5in">
        <style:tab-stops>
          <style:tab-stop style:type="left" style:position="0.787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style:line-height-at-least="0.25in" fo:text-indent="0.5in">
        <style:tab-stops>
          <style:tab-stop style:type="left" style:position="0.78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style:line-height-at-least="0.25in" fo:text-indent="0.5in">
        <style:tab-stops>
          <style:tab-stop style:type="left" style:position="0.787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style:line-height-at-least="0.25in" fo:text-indent="0.5in">
        <style:tab-stops>
          <style:tab-stop style:type="left" style:position="0.787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line-height-at-least="0.25in"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style:line-height-at-least="0.25in"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style:line-height-at-least="0.25in"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style:line-height-at-least="0.25in"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style:line-height-at-least="0.25in"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style:line-height-at-least="0.25in"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line-height-at-least="0.25in" fo:text-indent="0.5in">
        <style:tab-stops>
          <style:tab-stop style:type="left" style:position="0.787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style:line-height-at-least="0.25in" fo:text-indent="0.5in">
        <style:tab-stops>
          <style:tab-stop style:type="left" style:position="0.787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center"/>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style:line-height-at-least="0.25in" fo:text-indent="0.5in">
        <style:tab-stops>
          <style:tab-stop style:type="left" style:position="0.787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style:line-height-at-least="0.25in" fo:text-indent="0.5in">
        <style:tab-stops>
          <style:tab-stop style:type="left" style:position="0.78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line-height-at-least="0.25in" fo:text-indent="0.5in">
        <style:tab-stops>
          <style:tab-stop style:type="left" style:position="0.787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style:line-height-at-least="0.25in" fo:text-indent="0.5in">
        <style:tab-stops>
          <style:tab-stop style:type="left" style:position="0.787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style:line-height-at-least="0.25in" fo:text-indent="0.5in">
        <style:tab-stops>
          <style:tab-stop style:type="left" style:position="0.787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line-height-at-least="0.25in" fo:text-indent="0.5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line-height-at-least="0.25in" fo:text-indent="0.5in">
        <style:tab-stops>
          <style:tab-stop style:type="left" style:position="0.787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line-height-at-least="0.25in" fo:text-indent="0.5in">
        <style:tab-stops>
          <style:tab-stop style:type="left" style:position="0.7875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text-properties fo:font-size="5pt" style:font-size-asian="5pt" style:font-size-complex="5pt"/>
    </style:style>
    <style:style style:name="P2149" style:parent-style-name="Normal" style:family="paragraph">
      <style:paragraph-properties fo:text-align="center">
        <style:tab-stops>
          <style:tab-stop style:type="left" style:position="2.395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keep-with-next="always" fo:text-align="justify" style:line-height-at-least="0.25in"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keep-with-next="always" fo:text-align="justify" style:line-height-at-least="0.25in"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line-height-at-least="0.25in" fo:text-indent="0.5in">
        <style:tab-stops>
          <style:tab-stop style:type="left" style:position="0.787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style:line-height-at-least="0.25in" fo:text-indent="0.5in"/>
    </style:style>
    <style:style style:name="T2169" style:parent-style-name="DefaultParagraphFont" style:family="text">
      <style:text-properties style:font-name="TimesLT" style:font-name-asian="Calibri" fo:font-size="10pt" style:font-size-asian="10pt"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5in" fo:text-indent="0.5in">
        <style:tab-stops>
          <style:tab-stop style:type="left" style:position="0.787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style:line-height-at-least="0.25in" fo:text-indent="0.5in">
        <style:tab-stops>
          <style:tab-stop style:type="left" style:position="0.787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style:line-height-at-least="0.25in" fo:text-indent="0.5in">
        <style:tab-stops>
          <style:tab-stop style:type="left" style:position="0.787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style:line-height-at-least="0.25in" fo:text-indent="0.5in">
        <style:tab-stops>
          <style:tab-stop style:type="left" style:position="0.787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center"/>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center"/>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line-height-at-least="0.25in"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line-height-at-least="0.25in" fo:text-indent="0.5in"/>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line-height-at-least="0.25in"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style:line-height-at-least="0.25in"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style:line-height-at-least="0.25in"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style:line-height-at-least="0.25in"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line-height-at-least="0.25in" fo:text-indent="0.5in">
        <style:tab-stops>
          <style:tab-stop style:type="left" style:position="0.787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style:line-height-at-least="0.25in" fo:text-indent="0.5in">
        <style:tab-stops>
          <style:tab-stop style:type="left" style:position="0.787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center"/>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style:line-height-at-least="0.25in" fo:text-indent="0.5in">
        <style:tab-stops>
          <style:tab-stop style:type="left" style:position="0.787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line-height-at-least="0.25in"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5in" fo:text-indent="0.5in">
        <style:tab-stops>
          <style:tab-stop style:type="left" style:position="0.787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line-height-at-least="0.25in" fo:text-indent="0.5in">
        <style:tab-stops>
          <style:tab-stop style:type="left" style:position="0.7875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line-height-at-least="0.25in" fo:text-indent="0.5in">
        <style:tab-stops>
          <style:tab-stop style:type="left" style:position="0.787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line-height-at-least="0.25in"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line-height-at-least="0.25in" fo:text-indent="0.5in">
        <style:tab-stops>
          <style:tab-stop style:type="left" style:position="0.787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line-height-at-least="0.25in" fo:text-indent="0.5in">
        <style:tab-stops>
          <style:tab-stop style:type="left" style:position="0.7875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center">
        <style:tab-stops>
          <style:tab-stop style:type="left" style:position="2.3958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keep-with-next="always" fo:text-align="justify" style:line-height-at-least="0.25in"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keep-with-next="always" fo:text-align="justify" style:line-height-at-least="0.25in"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style:line-height-at-least="0.25in" fo:text-indent="0.5in">
        <style:tab-stops>
          <style:tab-stop style:type="left" style:position="0.7875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style:line-height-at-least="0.25in" fo:text-indent="0.5in"/>
    </style:style>
    <style:style style:name="T2330" style:parent-style-name="DefaultParagraphFont" style:family="text">
      <style:text-properties style:font-name="TimesLT" style:font-name-asian="Calibri" fo:font-size="10pt" style:font-size-asian="10pt"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TimesLT"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5in" fo:text-indent="0.5in">
        <style:tab-stops>
          <style:tab-stop style:type="left" style:position="0.787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style:line-height-at-least="0.25in" fo:text-indent="0.5in">
        <style:tab-stops>
          <style:tab-stop style:type="left" style:position="0.787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style:line-height-at-least="0.25in" fo:text-indent="0.5in">
        <style:tab-stops>
          <style:tab-stop style:type="left" style:position="0.7875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style:line-height-at-least="0.25in" fo:text-indent="0.5in">
        <style:tab-stops>
          <style:tab-stop style:type="left" style:position="0.787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center"/>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center"/>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keep-with-next="alway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VASARIO 17 D. NUTARIMO NR. 197 „DĖL VALSTYBĖS ARCHYVŲ NUOSTATŲ PATVIRTINIMO“ PAKEITIMO</text:span></text:p>
      <text:p text:style-name="P17"/>
      <text:p text:style-name="P18"><text:span text:style-name="T19">2016 m. kovo 9 d.</text:span><text:span text:style-name="T20"><text:s/>Nr.<text:s/></text:span><text:span text:style-name="T21">23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1 m. vasario 17 d. nutarimą Nr. 197 „Dėl valstybės archyvų nuostatų patvirtinimo“:</text:span></text:p>
      <text:p text:style-name="P32"><text:span text:style-name="T33">1.1</text:span><text:span text:style-name="T34">. Pakeisti preambulę ir ją išdėstyti taip:</text:span></text:p>
      <text:p text:style-name="P35"><text:span text:style-name="T36">„Vadovaudamasi Lietuvos Respublikos dokumentų ir archyvų įstatymo 5 straipsnio 1 dalies 9 punktu ir 7 straipsnio 1 dalimi, Lietuvos Respublikos Vyriausybė</text:span><text:span text:style-name="T37"><text:s/>nutari</text:span><text:span text:style-name="T38">a:</text:span><text:span text:style-name="T39">“.<text:s/></text:span></text:p>
      <text:p text:style-name="P40"><text:span text:style-name="T41">1.2</text:span><text:span text:style-name="T42">. Pakeisti nurodytu nutarimu patvirtintus Lietuvos valstybės istorijos archyvo nuostatus:<text:s/></text:span></text:p>
      <text:p text:style-name="P43"><text:span text:style-name="T44">1.2.1</text:span><text:span text:style-name="T45">. Pakeisti I skyriaus pavadinimą ir jį išdėstyti taip:</text:span></text:p>
      <text:p text:style-name="P46"/>
      <text:p text:style-name="P47"><text:span text:style-name="T48">„</text:span><text:span text:style-name="T49">I</text:span><text:span text:style-name="T50"><text:s/>SKYRIUS</text:span></text:p>
      <text:p text:style-name="P51"><text:span text:style-name="T52">BENDROSIOS NUOSTATOS</text:span><text:span text:style-name="T53">“.</text:span></text:p>
      <text:p text:style-name="P54"><text:span text:style-name="T55">1.2.2</text:span><text:span text:style-name="T56">. Pakeisti 2 punktą ir jį išdėstyti taip:<text:s/></text:span></text:p>
      <text:p text:style-name="P57"><text:span text:style-name="T58">„</text:span><text:span text:style-name="T59">2</text:span><text:span text:style-name="T60">.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61"><text:span text:style-name="T62">1.2.3</text:span><text:span text:style-name="T63">. Pakeisti 3 punktą ir jį išdėstyti taip:</text:span></text:p>
      <text:p text:style-name="P64"><text:span text:style-name="T65">„</text:span><text:span text:style-name="T66">3</text:span><text:span text:style-name="T67">. Archyvo savininkė yra valstybė. Archyvo savininko teises ir pareigas (išskyrus sprendimų dėl Archyvo pertvarkymo, reorganizavimo, likvidavimo ir buveinės pakeitimo priėmimą) įgyvendina Kultūros ministerija.“</text:span></text:p>
      <text:p text:style-name="P68"><text:span text:style-name="T69">1.2.4</text:span><text:span text:style-name="T70">. Pakeisti 5 punktą ir jį išdėstyti taip:</text:span></text:p>
      <text:p text:style-name="P71"><text:span text:style-name="T72">„</text:span><text:span text:style-name="T73">5</text:span><text:span text:style-name="T74">.<text:s/></text:span><text:span text:style-name="T75">Archyvas yra ribotos civilinės atsakomybės viešasis juridinis asmuo, turintis sąskaitų bankuose ir antspaudą su Lietuvos valstybės herbu ir savo pavadinimu.</text:span></text:p>
      <text:p text:style-name="P76"><text:span text:style-name="T77">Archyvo buveinės adresas – Vilnius, Gerosios Vilties g. 10. Sprendimą dėl Archyvo buveinės pakeitimo priima Vyriausybė.“</text:span></text:p>
      <text:p text:style-name="P78"><text:span text:style-name="T79">1.2.5</text:span><text:span text:style-name="T80">. Pakeisti 7 punktą ir jį išdėstyti taip:<text:s/></text:span></text:p>
      <text:p text:style-name="P81"><text:span text:style-name="T82">„</text:span><text:span text:style-name="T83">7</text:span><text:span text:style-name="T84">. Vieši pranešimai skelbiami Archyvo interneto svetainėje (www.archyvai.lt/lt/lvia) ir (ar) kitose visuomenės informavimo priemonėse.“</text:span></text:p>
      <text:p text:style-name="P85"><text:span text:style-name="T86">1.2.6</text:span><text:span text:style-name="T87">. Pakeisti II skyriaus pavadinimą ir jį išdėstyti taip:</text:span></text:p>
      <text:p text:style-name="P88"/>
      <text:p text:style-name="P89"><text:span text:style-name="T90">„</text:span><text:span text:style-name="T91">II</text:span><text:span text:style-name="T92"><text:s/>SKYRIUS</text:span></text:p>
      <text:p text:style-name="P93"><text:span text:style-name="T94">ARCHYVO VEIKLOS TIKSLAS IR FUNKCIJOS</text:span><text:span text:style-name="T95">“.</text:span></text:p>
      <text:p text:style-name="P96"><text:span text:style-name="T97">1.2.7</text:span><text:span text:style-name="T98">. Pakeisti<text:s/></text:span><text:span text:style-name="T99">9 punktą ir jį išdėstyti taip:</text:span></text:p>
      <text:p text:style-name="P100"><text:span text:style-name="T101">„</text:span><text:span text:style-name="T102">9</text:span><text:span text:style-name="T103">.<text:s/></text:span><text:span text:style-name="T104">Archyvo veiklos tikslas – atlikti viešąjį administravimą, susijusį su archyvų ir dokumentų valstybinio valdymo sritimi.“</text:span></text:p>
      <text:p text:style-name="P105"><text:span text:style-name="T106">1.2.8</text:span><text:span text:style-name="T107">. Papildyti nauju 10.12 papunkčiu:</text:span></text:p>
      <text:p text:style-name="P108"><text:span text:style-name="T109">„</text:span><text:span text:style-name="T110">10.12</text:span><text:span text:style-name="T111">. pagal kompetenciją traukia asmenis administracinėn atsakomybėn;“.<text:s/></text:span></text:p>
      <text:p text:style-name="P112"><text:span text:style-name="T113">1.2.9</text:span><text:span text:style-name="T114">. Buvusius 10.12 ir 10.13 papunkčius laikyti atitinkamai 10.13 ir 10.14</text:span><text:span text:style-name="T115"> </text:span><text:span text:style-name="T116">papunkčiais.<text:s/></text:span></text:p>
      <text:p text:style-name="P117"><text:span text:style-name="T118">1.2.10</text:span><text:span text:style-name="T119">. Pakeisti III skyriaus pavadinimą ir jį išdėstyti taip:<text:s/></text:span></text:p>
      <text:p text:style-name="P120"/>
      <text:p text:style-name="P121"><text:span text:style-name="T122">„</text:span><text:span text:style-name="T123">III</text:span><text:span text:style-name="T124"><text:s/>SKYRIUS</text:span></text:p>
      <text:p text:style-name="P125"><text:span text:style-name="T126">ARCHYVO TEISĖS</text:span><text:span text:style-name="T127">“.</text:span></text:p>
      <text:p text:style-name="P128"><text:span text:style-name="T129">1.2.11</text:span><text:span text:style-name="T130">. Pripažinti netekusiu galios 11.8 papunktį.</text:span></text:p>
      <text:p text:style-name="P131"><text:span text:style-name="T132">1.2.12</text:span><text:span text:style-name="T133">. Pakeisti IV skyriaus pavadinimą ir jį išdėstyti taip:</text:span></text:p>
      <text:p text:style-name="P134"/>
      <text:p text:style-name="P135"><text:span text:style-name="T136">„</text:span><text:span text:style-name="T137">IV</text:span><text:span text:style-name="T138"><text:s/>SKYRIUS</text:span></text:p>
      <text:p text:style-name="P139"><text:span text:style-name="T140">ARCHYVO VEIKLOS ORGANIZAVIMAS</text:span><text:span text:style-name="T141">“.</text:span></text:p>
      <text:p text:style-name="P142"><text:span text:style-name="T143">1.2.13</text:span><text:span text:style-name="T144">. Pakeisti 13 punktą ir jį išdėstyti taip:</text:span></text:p>
      <text:p text:style-name="P145"><text:span text:style-name="T146">„</text:span><text:span text:style-name="T147">13</text:span><text:span text:style-name="T148">.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49"><text:span text:style-name="T150">1.2.14</text:span><text:span text:style-name="T151">. Pakeisti 15 punktą ir jį išdėstyti taip:</text:span></text:p>
      <text:p text:style-name="P152"><text:span text:style-name="T153">„</text:span><text:span text:style-name="T154">15</text:span><text:span text:style-name="T155">.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56"><text:span text:style-name="T157">1.2.15</text:span><text:span text:style-name="T158">. Pripažinti netekusiu galios 16.12 papunktį.</text:span></text:p>
      <text:p text:style-name="P159"><text:span text:style-name="T160">1.2.16</text:span><text:span text:style-name="T161">. Pripažinti netekusiu galios 18 punktą.<text:s/></text:span></text:p>
      <text:p text:style-name="P162"><text:span text:style-name="T163">1.2.17</text:span><text:span text:style-name="T164">. Pakeisti V skyriaus pavadinimą ir jį išdėstyti taip:<text:s/></text:span></text:p>
      <text:p text:style-name="P165"/>
      <text:p text:style-name="P166"><text:span text:style-name="T167">„</text:span><text:span text:style-name="T168">V</text:span><text:span text:style-name="T169"><text:s/>SKYRIUS</text:span></text:p>
      <text:p text:style-name="P170"><text:span text:style-name="T171">ARCHYVO VIDAUS ADMINISTRAVIMO KONTROLĖ</text:span><text:span text:style-name="T172">“.</text:span></text:p>
      <text:p text:style-name="P173"><text:span text:style-name="T174">1.2.18</text:span><text:span text:style-name="T175">. Pakeisti VI skyriaus pavadinimą ir jį išdėstyti taip:</text:span></text:p>
      <text:p text:style-name="P176"/>
      <text:p text:style-name="P177"><text:span text:style-name="T178">„</text:span><text:span text:style-name="T179">VI</text:span><text:span text:style-name="T180"><text:s/>SKYRIUS</text:span></text:p>
      <text:p text:style-name="P181"><text:span text:style-name="T182">BAIGIAMOSIOS NUOSTATOS</text:span><text:span text:style-name="T183">“.</text:span></text:p>
      <text:p text:style-name="P184"><text:span text:style-name="T185">1.2.19</text:span><text:span text:style-name="T186">. Pakeisti 24 punktą ir jį išdėstyti taip:</text:span></text:p>
      <text:p text:style-name="P187"><text:span text:style-name="T188">„</text:span><text:span text:style-name="T189">24</text:span><text:span text:style-name="T190">.<text:s/></text:span><text:span text:style-name="T191">Archyvas reorganizuojamas, pertvarkomas arba likviduojamas Lietuvos Respublikos civilinio kodekso ir Lietuvos Respublikos biudžetinių įstaigų įstatymo nustatyta tvarka.“</text:span></text:p>
      <text:p text:style-name="P192"><text:span text:style-name="T193">1.3</text:span><text:span text:style-name="T194">. Pakeisti nurodytu nutarimu patvirtintus Lietuvos centrinio valstybės archyvo nuostatus:<text:s/></text:span></text:p>
      <text:p text:style-name="P195"><text:span text:style-name="T196">1.3.1</text:span><text:span text:style-name="T197">. Pakeisti I skyriaus pavadinimą ir jį išdėstyti taip:</text:span></text:p>
      <text:p text:style-name="P198"/>
      <text:p text:style-name="P199"><text:span text:style-name="T200">„</text:span><text:span text:style-name="T201">I</text:span><text:span text:style-name="T202"><text:s/>SKYRIUS</text:span></text:p>
      <text:p text:style-name="P203"><text:span text:style-name="T204">BENDROSIOS NUOSTATOS</text:span><text:span text:style-name="T205">“.</text:span></text:p>
      <text:p text:style-name="P206"><text:span text:style-name="T207">1.3.2</text:span><text:span text:style-name="T208">. Pakeisti 2 punktą ir jį išdėstyti taip:<text:s/></text:span></text:p>
      <text:p text:style-name="P209"><text:span text:style-name="T210">„</text:span><text:span text:style-name="T211">2</text:span><text:span text:style-name="T212">.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213"><text:span text:style-name="T214">1.3.3</text:span><text:span text:style-name="T215">. Pakeisti 3 punktą ir jį išdėstyti taip:</text:span></text:p>
      <text:p text:style-name="P216"><text:span text:style-name="T217">„</text:span><text:span text:style-name="T218">3</text:span><text:span text:style-name="T219">. Archyvo savininkė yra valstybė. Archyvo savininko teises ir pareigas (išskyrus sprendimų dėl Archyvo pertvarkymo, reorganizavimo, likvidavimo ir buveinės pakeitimo priėmimą) įgyvendina Kultūros ministerija.“</text:span></text:p>
      <text:p text:style-name="P220"><text:span text:style-name="T221">1.3.4</text:span><text:span text:style-name="T222">. Pakeisti 5 punktą ir jį išdėstyti taip:</text:span></text:p>
      <text:p text:style-name="P223"><text:span text:style-name="T224">„</text:span><text:span text:style-name="T225">5</text:span><text:span text:style-name="T226">.<text:s/></text:span><text:span text:style-name="T227">Archyvas yra ribotos civilinės atsakomybės viešasis juridinis asmuo, turintis sąskaitų bankuose ir antspaudą su Lietuvos valstybės herbu ir savo pavadinimu.</text:span></text:p>
      <text:p text:style-name="P228"><text:span text:style-name="T229">Archyvo buveinės adresas – Vilnius, O. Milašiaus g. 21. Sprendimą dėl Archyvo buveinės pakeitimo priima Vyriausybė.“</text:span></text:p>
      <text:p text:style-name="P230"><text:span text:style-name="T231">1.3.5</text:span><text:span text:style-name="T232">. Pakeisti 7 punktą ir jį išdėstyti taip:<text:s/></text:span></text:p>
      <text:p text:style-name="P233"><text:span text:style-name="T234">„</text:span><text:span text:style-name="T235">7</text:span><text:span text:style-name="T236">. Vieši pranešimai skelbiami Archyvo interneto svetainėje (www.archyvai.lt/lt/lcva) ir (ar) kitose visuomenės informavimo priemonėse.“</text:span></text:p>
      <text:p text:style-name="P237"><text:span text:style-name="T238">1.3.6</text:span><text:span text:style-name="T239">. Pakeisti II skyriaus pavadinimą ir jį išdėstyti taip:</text:span></text:p>
      <text:p text:style-name="P240"/>
      <text:p text:style-name="P241"><text:span text:style-name="T242">„</text:span><text:span text:style-name="T243">II</text:span><text:span text:style-name="T244"><text:s/>SKYRIUS</text:span></text:p>
      <text:p text:style-name="P245"><text:span text:style-name="T246">ARCHYVO VEIKLOS TIKSLAS IR FUNKCIJOS</text:span><text:span text:style-name="T247">“.</text:span></text:p>
      <text:p text:style-name="P248"><text:span text:style-name="T249">1.3.7</text:span><text:span text:style-name="T250">. Pakeisti<text:s/></text:span><text:span text:style-name="T251">9 punktą ir jį išdėstyti taip:</text:span></text:p>
      <text:p text:style-name="P252"><text:span text:style-name="T253">„</text:span><text:span text:style-name="T254">9</text:span><text:span text:style-name="T255">.<text:s/></text:span><text:span text:style-name="T256">Archyvo veiklos tikslas – atlikti viešąjį administravimą, susijusį su archyvų ir dokumentų valstybinio valdymo sritimi.“</text:span></text:p>
      <text:p text:style-name="P257"><text:span text:style-name="T258">1.3.8</text:span><text:span text:style-name="T259">. Papildyti nauju 10.1.2 papunkčiu:</text:span></text:p>
      <text:p text:style-name="P260"><text:span text:style-name="T261">„</text:span><text:span text:style-name="T262">10.1.2</text:span><text:span text:style-name="T263">. Lietuvos SSR veikusių valstybės įstaigų, įmonių ir organizacijų buvusių slaptųjų (pirmųjų) skyrių dokumentus, sudarančius Nacionalinio dokumentų fondo ypatingąją dalį;“.</text:span></text:p>
      <text:p text:style-name="P264"><text:span text:style-name="T265">1.3.9</text:span><text:span text:style-name="T266">. Buvusius 10.1.2–10.1.6 papunkčius laikyti atitinkamai 10.1.3–10.1.7</text:span><text:span text:style-name="T267"> </text:span><text:span text:style-name="T268">papunkčiais.<text:s/></text:span></text:p>
      <text:p text:style-name="P269"><text:span text:style-name="T270">1.3.10</text:span><text:span text:style-name="T271">. Papildyti nauju 10.17 papunkčiu:</text:span></text:p>
      <text:p text:style-name="P272"><text:span text:style-name="T273">„</text:span><text:span text:style-name="T274">10.17</text:span><text:span text:style-name="T275">. pagal kompetenciją traukia asmenis administracinėn atsakomybėn;“.<text:s/></text:span></text:p>
      <text:p text:style-name="P276"><text:span text:style-name="T277">1.3.11</text:span><text:span text:style-name="T278">. Buvusius 10.17 ir 10.18 papunkčius laikyti atitinkamai 10.18 ir 10.19</text:span><text:span text:style-name="T279"> </text:span><text:span text:style-name="T280">papunkčiais.</text:span></text:p>
      <text:p text:style-name="P281"><text:span text:style-name="T282">1.3.12</text:span><text:span text:style-name="T283">. Pakeisti III skyriaus pavadinimą ir jį išdėstyti taip:<text:s/></text:span></text:p>
      <text:p text:style-name="P284"/>
      <text:p text:style-name="P285"><text:span text:style-name="T286">„</text:span><text:span text:style-name="T287">III</text:span><text:span text:style-name="T288"><text:s/>SKYRIUS</text:span></text:p>
      <text:p text:style-name="P289"><text:span text:style-name="T290">ARCHYVO TEISĖS</text:span><text:span text:style-name="T291">“.</text:span></text:p>
      <text:p text:style-name="P292"><text:span text:style-name="T293">1.3.13</text:span><text:span text:style-name="T294">. Pripažinti netekusiu galios 11.9 papunktį.</text:span></text:p>
      <text:p text:style-name="P295"><text:span text:style-name="T296">1.3.14</text:span><text:span text:style-name="T297">. Pakeisti IV skyriaus pavadinimą ir jį išdėstyti taip:</text:span></text:p>
      <text:p text:style-name="P298"/>
      <text:p text:style-name="P299"><text:span text:style-name="T300">„</text:span><text:span text:style-name="T301">IV</text:span><text:span text:style-name="T302"><text:s/>SKYRIUS</text:span></text:p>
      <text:p text:style-name="P303"><text:span text:style-name="T304">ARCHYVO VEIKLOS ORGANIZAVIMAS</text:span><text:span text:style-name="T305">“.</text:span></text:p>
      <text:p text:style-name="P306"><text:span text:style-name="T307">1.3.15</text:span><text:span text:style-name="T308">. Pakeisti 13 punktą ir jį išdėstyti taip:</text:span></text:p>
      <text:p text:style-name="P309"><text:span text:style-name="T310">„</text:span><text:span text:style-name="T311">13</text:span><text:span text:style-name="T312">.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313"><text:span text:style-name="T314">1.3.16</text:span><text:span text:style-name="T315">. Pakeisti 15 punktą ir jį išdėstyti taip:</text:span></text:p>
      <text:p text:style-name="P316"><text:span text:style-name="T317">„</text:span><text:span text:style-name="T318">15</text:span><text:span text:style-name="T319">.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320"><text:span text:style-name="T321">1.3.17</text:span><text:span text:style-name="T322">. Pripažinti netekusiu galios 16.12 papunktį.</text:span></text:p>
      <text:p text:style-name="P323"><text:span text:style-name="T324">1.3.18</text:span><text:span text:style-name="T325">. Pripažinti netekusiu galios 18 punktą.</text:span></text:p>
      <text:p text:style-name="P326"><text:span text:style-name="T327">1.3.19</text:span><text:span text:style-name="T328">. Pakeisti V skyriaus pavadinimą ir jį išdėstyti taip:<text:s/></text:span></text:p>
      <text:p text:style-name="P329"/>
      <text:p text:style-name="P330"><text:span text:style-name="T331">„</text:span><text:span text:style-name="T332">V</text:span><text:span text:style-name="T333"><text:s/>SKYRIUS</text:span></text:p>
      <text:p text:style-name="P334"><text:span text:style-name="T335">ARCHYVO VIDAUS ADMINISTRAVIMO KONTROLĖ</text:span><text:span text:style-name="T336">“.</text:span></text:p>
      <text:p text:style-name="P337"><text:span text:style-name="T338">1.3.20</text:span><text:span text:style-name="T339">. Pakeisti VI skyriaus pavadinimą ir jį išdėstyti taip:</text:span></text:p>
      <text:p text:style-name="P340"/>
      <text:p text:style-name="P341"><text:span text:style-name="T342">„</text:span><text:span text:style-name="T343">VI</text:span><text:span text:style-name="T344"><text:s/>SKYRIUS</text:span></text:p>
      <text:p text:style-name="P345"><text:span text:style-name="T346">BAIGIAMOSIOS NUOSTATOS</text:span><text:span text:style-name="T347">“.</text:span></text:p>
      <text:p text:style-name="P348"><text:span text:style-name="T349">1.3.21</text:span><text:span text:style-name="T350">. Pakeisti 24 punktą ir jį išdėstyti taip:</text:span></text:p>
      <text:p text:style-name="P351"><text:span text:style-name="T352">„</text:span><text:span text:style-name="T353">24</text:span><text:span text:style-name="T354">.<text:s/></text:span><text:span text:style-name="T355">Archyvas reorganizuojamas, pertvarkomas arba likviduojamas Lietuvos Respublikos civilinio kodekso ir Lietuvos Respublikos biudžetinių įstaigų įstatymo nustatyta tvarka.“</text:span></text:p>
      <text:p text:style-name="P356"><text:span text:style-name="T357">1.4</text:span><text:span text:style-name="T358">. Pakeisti nurodytu nutarimu patvirtintus Lietuvos valstybės naujojo archyvo nuostatus:<text:s/></text:span></text:p>
      <text:p text:style-name="P359"><text:span text:style-name="T360">1.4.1</text:span><text:span text:style-name="T361">. Pakeisti I skyriaus pavadinimą ir jį išdėstyti taip:</text:span></text:p>
      <text:p text:style-name="P362"/>
      <text:p text:style-name="P363"><text:span text:style-name="T364">„</text:span><text:span text:style-name="T365">I</text:span><text:span text:style-name="T366"><text:s/>SKYRIUS</text:span></text:p>
      <text:p text:style-name="P367"><text:span text:style-name="T368">BENDROSIOS NUOSTATOS</text:span><text:span text:style-name="T369">“.</text:span></text:p>
      <text:p text:style-name="P370"><text:span text:style-name="T371">1.4.2</text:span><text:span text:style-name="T372">. Pakeisti 2 punktą ir jį išdėstyti taip:<text:s/></text:span></text:p>
      <text:p text:style-name="P373"><text:span text:style-name="T374">„</text:span><text:span text:style-name="T375">2</text:span><text:span text:style-name="T376">.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377"><text:span text:style-name="T378">1.4.3</text:span><text:span text:style-name="T379">. Pakeisti 3 punktą ir jį išdėstyti taip:</text:span></text:p>
      <text:p text:style-name="P380"><text:span text:style-name="T381">„</text:span><text:span text:style-name="T382">3</text:span><text:span text:style-name="T383">. Archyvo savininkė yra valstybė. Archyvo savininko teises ir pareigas (išskyrus sprendimų dėl Archyvo pertvarkymo, reorganizavimo, likvidavimo ir buveinės pakeitimo priėmimą) įgyvendina Kultūros ministerija.“</text:span></text:p>
      <text:p text:style-name="P384"><text:span text:style-name="T385">1.4.4</text:span><text:span text:style-name="T386">. Pakeisti 5 punktą ir jį išdėstyti taip:</text:span></text:p>
      <text:p text:style-name="P387"><text:span text:style-name="T388">„</text:span><text:span text:style-name="T389">5</text:span><text:span text:style-name="T390">.<text:s/></text:span><text:span text:style-name="T391">Archyvas yra ribotos civilinės atsakomybės viešasis juridinis asmuo, turintis sąskaitų bankuose ir antspaudą su Lietuvos valstybės herbu ir savo pavadinimu.</text:span></text:p>
      <text:p text:style-name="P392"><text:span text:style-name="T393">Archyvo buveinės adresas – Vilnius, Mindaugo g. 8. Sprendimą dėl Archyvo buveinės pakeitimo priima Vyriausybė.“</text:span></text:p>
      <text:p text:style-name="P394"><text:span text:style-name="T395">1.4.5</text:span><text:span text:style-name="T396">. Pakeisti 7 punktą ir jį išdėstyti taip:<text:s/></text:span></text:p>
      <text:p text:style-name="P397"><text:span text:style-name="T398">„</text:span><text:span text:style-name="T399">7</text:span><text:span text:style-name="T400">. Vieši pranešimai skelbiami Archyvo interneto svetainėje (www.archyvai.lt/lt/lvna) ir (ar) kitose visuomenės informavimo priemonėse.“</text:span></text:p>
      <text:p text:style-name="P401"><text:span text:style-name="T402">1.4.6</text:span><text:span text:style-name="T403">. Pakeisti II skyriaus pavadinimą ir jį išdėstyti taip:</text:span></text:p>
      <text:p text:style-name="P404"/>
      <text:p text:style-name="P405"><text:span text:style-name="T406">„</text:span><text:span text:style-name="T407">II</text:span><text:span text:style-name="T408"><text:s/>SKYRIUS</text:span></text:p>
      <text:p text:style-name="P409"><text:span text:style-name="T410">ARCHYVO VEIKLOS TIKSLAS IR FUNKCIJOS</text:span><text:span text:style-name="T411">“.</text:span></text:p>
      <text:p text:style-name="P412"><text:span text:style-name="T413">1.4.7</text:span><text:span text:style-name="T414">. Pakeisti<text:s/></text:span><text:span text:style-name="T415">9 punktą ir jį išdėstyti taip:</text:span></text:p>
      <text:p text:style-name="P416"><text:span text:style-name="T417">„</text:span><text:span text:style-name="T418">9</text:span><text:span text:style-name="T419">.<text:s/></text:span><text:span text:style-name="T420">Archyvo veiklos tikslas – atlikti viešąjį administravimą, susijusį su archyvų ir dokumentų valstybinio valdymo sritimi.“</text:span></text:p>
      <text:p text:style-name="P421"><text:span text:style-name="T422">1.4.8</text:span><text:span text:style-name="T423">. Papildyti nauju 10.15 papunkčiu:</text:span></text:p>
      <text:p text:style-name="P424"><text:span text:style-name="T425">„</text:span><text:span text:style-name="T426">10.15</text:span><text:span text:style-name="T427">. pagal kompetenciją traukia asmenis administracinėn atsakomybėn;“.<text:s/></text:span></text:p>
      <text:p text:style-name="P428"><text:span text:style-name="T429">1.4.9</text:span><text:span text:style-name="T430">. Buvusius 10.15 ir 10.16 papunkčius laikyti atitinkamai 10.16 ir 10.17 papunkčiais.</text:span></text:p>
      <text:p text:style-name="P431"><text:span text:style-name="T432">1.4.10</text:span><text:span text:style-name="T433">. Pakeisti III skyriaus pavadinimą ir jį išdėstyti taip:<text:s/></text:span></text:p>
      <text:p text:style-name="P434"/>
      <text:p text:style-name="P435"><text:span text:style-name="T436">„</text:span><text:span text:style-name="T437">III</text:span><text:span text:style-name="T438"><text:s/>SKYRIUS</text:span></text:p>
      <text:p text:style-name="P439"><text:span text:style-name="T440">ARCHYVO TEISĖS</text:span><text:span text:style-name="T441">“.</text:span></text:p>
      <text:p text:style-name="P442"><text:span text:style-name="T443">1.4.11</text:span><text:span text:style-name="T444">. Pripažinti netekusiu galios 11.9 papunktį.</text:span></text:p>
      <text:p text:style-name="P445"><text:span text:style-name="T446">1.4.12</text:span><text:span text:style-name="T447">. Pakeisti IV skyriaus pavadinimą ir jį išdėstyti taip:</text:span></text:p>
      <text:p text:style-name="P448"/>
      <text:p text:style-name="P449"><text:span text:style-name="T450">„</text:span><text:span text:style-name="T451">IV</text:span><text:span text:style-name="T452"><text:s/>SKYRIUS</text:span></text:p>
      <text:p text:style-name="P453"><text:span text:style-name="T454">ARCHYVO VEIKLOS ORGANIZAVIMAS</text:span><text:span text:style-name="T455">“.</text:span></text:p>
      <text:p text:style-name="P456"><text:span text:style-name="T457">1.4.13</text:span><text:span text:style-name="T458">. Pakeisti 13 punktą ir jį išdėstyti taip:</text:span></text:p>
      <text:p text:style-name="P459"><text:span text:style-name="T460">„</text:span><text:span text:style-name="T461">13</text:span><text:span text:style-name="T462">.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463"><text:span text:style-name="T464">1.4.14</text:span><text:span text:style-name="T465">. Pakeisti 15 punktą ir jį išdėstyti taip:</text:span></text:p>
      <text:p text:style-name="P466"><text:span text:style-name="T467">„</text:span><text:span text:style-name="T468">15</text:span><text:span text:style-name="T469">.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470"><text:span text:style-name="T471">1.4.15</text:span><text:span text:style-name="T472">. Pripažinti netekusiu galios 16.12 papunktį.</text:span></text:p>
      <text:p text:style-name="P473"><text:span text:style-name="T474">1.4.16</text:span><text:span text:style-name="T475">. Pripažinti netekusiu galios 18 punktą.</text:span></text:p>
      <text:p text:style-name="P476"><text:span text:style-name="T477">1.4.17</text:span><text:span text:style-name="T478">. Pakeisti V skyriaus pavadinimą ir jį išdėstyti taip:<text:s/></text:span></text:p>
      <text:p text:style-name="P479"/>
      <text:p text:style-name="P480"><text:span text:style-name="T481">„</text:span><text:span text:style-name="T482">V</text:span><text:span text:style-name="T483"><text:s/>SKYRIUS</text:span></text:p>
      <text:p text:style-name="P484"><text:span text:style-name="T485">ARCHYVO VIDAUS ADMINISTRAVIMO KONTROLĖ</text:span><text:span text:style-name="T486">“.</text:span></text:p>
      <text:p text:style-name="P487"><text:span text:style-name="T488">1.4.18</text:span><text:span text:style-name="T489">. Pakeisti VI skyriaus pavadinimą ir jį išdėstyti taip:</text:span></text:p>
      <text:p text:style-name="P490"/>
      <text:p text:style-name="P491"><text:span text:style-name="T492">„</text:span><text:span text:style-name="T493">VI</text:span><text:span text:style-name="T494"><text:s/>SKYRIUS</text:span></text:p>
      <text:p text:style-name="P495"><text:span text:style-name="T496">BAIGIAMOSIOS NUOSTATOS</text:span><text:span text:style-name="T497">“.</text:span></text:p>
      <text:p text:style-name="P498"><text:span text:style-name="T499">1.4.19</text:span><text:span text:style-name="T500">. Pakeisti 24 punktą ir jį išdėstyti taip:</text:span></text:p>
      <text:p text:style-name="P501"><text:span text:style-name="T502">„</text:span><text:span text:style-name="T503">24</text:span><text:span text:style-name="T504">.<text:s/></text:span><text:span text:style-name="T505">Archyvas reorganizuojamas, pertvarkomas arba likviduojamas Lietuvos Respublikos civilinio kodekso ir Lietuvos Respublikos biudžetinių įstaigų įstatymo nustatyta tvarka.“</text:span></text:p>
      <text:p text:style-name="P506"><text:span text:style-name="T507">1.5</text:span><text:span text:style-name="T508">. Pakeisti nurodytu nutarimu patvirtintus Lietuvos ypatingojo archyvo nuostatus:<text:s/></text:span></text:p>
      <text:p text:style-name="P509"><text:span text:style-name="T510">1.5.1</text:span><text:span text:style-name="T511">. Pakeisti I skyriaus pavadinimą ir jį išdėstyti taip:</text:span></text:p>
      <text:p text:style-name="P512"/>
      <text:p text:style-name="P513"><text:span text:style-name="T514">„</text:span><text:span text:style-name="T515">I</text:span><text:span text:style-name="T516"><text:s/>SKYRIUS</text:span></text:p>
      <text:p text:style-name="P517"><text:span text:style-name="T518">BENDROSIOS NUOSTATOS</text:span><text:span text:style-name="T519">“.</text:span></text:p>
      <text:p text:style-name="P520"><text:span text:style-name="T521">1.5.2</text:span><text:span text:style-name="T522">. Pakeisti 2 punktą ir jį išdėstyti taip:<text:s/></text:span></text:p>
      <text:p text:style-name="P523"><text:span text:style-name="T524">„</text:span><text:span text:style-name="T525">2</text:span><text:span text:style-name="T526">.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527"><text:span text:style-name="T528">1.5.3</text:span><text:span text:style-name="T529">. Pakeisti 3 punktą ir jį išdėstyti taip:</text:span></text:p>
      <text:p text:style-name="P530"><text:span text:style-name="T531">„</text:span><text:span text:style-name="T532">3</text:span><text:span text:style-name="T533">. Archyvo savininkė yra valstybė. Archyvo savininko teises ir pareigas (išskyrus sprendimų dėl Archyvo pertvarkymo, reorganizavimo, likvidavimo ir buveinės pakeitimo priėmimą) įgyvendina Kultūros ministerija.“</text:span></text:p>
      <text:p text:style-name="P534"><text:span text:style-name="T535">1.5.4</text:span><text:span text:style-name="T536">. Pakeisti 5 punktą ir jį išdėstyti taip:</text:span></text:p>
      <text:p text:style-name="P537"><text:span text:style-name="T538">„</text:span><text:span text:style-name="T539">5</text:span><text:span text:style-name="T540">.<text:s/></text:span><text:span text:style-name="T541">Archyvas yra ribotos civilinės atsakomybės viešasis juridinis asmuo, turintis sąskaitų bankuose ir antspaudą su Lietuvos valstybės herbu ir savo pavadinimu.</text:span></text:p>
      <text:p text:style-name="P542"><text:span text:style-name="T543">Archyvo buveinės adresas – Vilnius, Gedimino pr. 40/1. Sprendimą dėl Archyvo buveinės pakeitimo priima Vyriausybė.“</text:span></text:p>
      <text:p text:style-name="P544"><text:span text:style-name="T545">1.5.5</text:span><text:span text:style-name="T546">. Pakeisti 7 punktą ir jį išdėstyti taip:<text:s/></text:span></text:p>
      <text:p text:style-name="P547"><text:span text:style-name="T548">„</text:span><text:span text:style-name="T549">7</text:span><text:span text:style-name="T550">. Vieši pranešimai skelbiami Archyvo interneto svetainėje (www.archyvai.lt/lt/lya) ir (ar) kitose visuomenės informavimo priemonėse.“</text:span></text:p>
      <text:p text:style-name="P551"><text:span text:style-name="T552">1.5.6</text:span><text:span text:style-name="T553">. Pakeisti II skyriaus pavadinimą ir jį išdėstyti taip:</text:span></text:p>
      <text:p text:style-name="P554"/>
      <text:p text:style-name="P555"><text:span text:style-name="T556">„</text:span><text:span text:style-name="T557">II</text:span><text:span text:style-name="T558"><text:s/>SKYRIUS</text:span></text:p>
      <text:p text:style-name="P559"><text:span text:style-name="T560">ARCHYVO VEIKLOS TIKSLAS IR FUNKCIJOS</text:span><text:span text:style-name="T561">“.</text:span></text:p>
      <text:p text:style-name="P562"><text:span text:style-name="T563">1.5.7</text:span><text:span text:style-name="T564">. Pakeisti<text:s/></text:span><text:span text:style-name="T565">9 punktą ir jį išdėstyti taip:</text:span></text:p>
      <text:p text:style-name="P566"><text:span text:style-name="T567">„</text:span><text:span text:style-name="T568">9</text:span><text:span text:style-name="T569">.<text:s/></text:span><text:span text:style-name="T570">Archyvo veiklos tikslas – atlikti viešąjį administravimą, susijusį su archyvų ir dokumentų valstybinio valdymo sritimi.“</text:span></text:p>
      <text:p text:style-name="P571"><text:span text:style-name="T572">1.5.8</text:span><text:span text:style-name="T573">. Pakeisti 10.1.1 papunktį ir jį išdėstyti taip:</text:span></text:p>
      <text:p text:style-name="P574"><text:span text:style-name="T575">„</text:span><text:span text:style-name="T576">10.1.1</text:span><text:span text:style-name="T577">. Nacionalinio dokumentų fondo ypatingajai daliai priskirtus:</text:span></text:p>
      <text:p text:style-name="P578"><text:span text:style-name="T579">10.1.1.1</text:span><text:span text:style-name="T580">. Lietuvoje veikusių SSRS specialiųjų tarnybų, Lietuvos SSR vidaus reikalų ministerijos, Lietuvos komunistų partijos, SSRS gynybos ministerijos padalinių, kitų susijusių įstaigų ir organizacijų veiklos dokumentus;</text:span></text:p>
      <text:p text:style-name="P581"><text:span text:style-name="T582">10.1.1.2</text:span><text:span text:style-name="T583">. pasipriešinimo (rezistencijos) SSRS ir Vokietijos okupaciniams režimams struktūrų dokumentus;“.</text:span></text:p>
      <text:p text:style-name="P584"><text:span text:style-name="T585">1.5.9</text:span><text:span text:style-name="T586">. Pripažinti netekusiu galios 10.1.2 papunktį.</text:span></text:p>
      <text:p text:style-name="P587"><text:span text:style-name="T588">1.5.10</text:span><text:span text:style-name="T589">. Papildyti nauju 10.13 papunkčiu:</text:span></text:p>
      <text:p text:style-name="P590"><text:span text:style-name="T591">„</text:span><text:span text:style-name="T592">10.13</text:span><text:span text:style-name="T593">. pagal kompetenciją traukia asmenis administracinėn atsakomybėn;“.<text:s/></text:span></text:p>
      <text:p text:style-name="P594"><text:span text:style-name="T595">1.5.11</text:span><text:span text:style-name="T596">. Buvusius 10.13 ir 10.14 papunkčius laikyti atitinkamai 10.14 ir 10.15 papunkčiais.</text:span></text:p>
      <text:p text:style-name="P597"><text:span text:style-name="T598">1.5.12</text:span><text:span text:style-name="T599">. Pakeisti III skyriaus pavadinimą ir jį išdėstyti taip:<text:s/></text:span></text:p>
      <text:p text:style-name="P600"/>
      <text:p text:style-name="P601"><text:span text:style-name="T602">„</text:span><text:span text:style-name="T603">III</text:span><text:span text:style-name="T604"><text:s/>SKYRIUS</text:span></text:p>
      <text:p text:style-name="P605"><text:span text:style-name="T606">ARCHYVO TEISĖS</text:span><text:span text:style-name="T607">“.</text:span></text:p>
      <text:p text:style-name="P608"><text:span text:style-name="T609">1.5.13</text:span><text:span text:style-name="T610">. Pripažinti netekusiu galios 11.8 papunktį.</text:span></text:p>
      <text:p text:style-name="P611"><text:span text:style-name="T612">1.5.14</text:span><text:span text:style-name="T613">. Pakeisti IV skyriaus pavadinimą ir jį išdėstyti taip:</text:span></text:p>
      <text:p text:style-name="P614"/>
      <text:p text:style-name="P615"><text:span text:style-name="T616">„</text:span><text:span text:style-name="T617">IV</text:span><text:span text:style-name="T618"><text:s/>SKYRIUS</text:span></text:p>
      <text:p text:style-name="P619"><text:span text:style-name="T620">ARCHYVO VEIKLOS ORGANIZAVIMAS</text:span><text:span text:style-name="T621">“.</text:span></text:p>
      <text:p text:style-name="P622"><text:span text:style-name="T623">1.5.15</text:span><text:span text:style-name="T624">. Pakeisti 13 punktą ir jį išdėstyti taip:</text:span></text:p>
      <text:p text:style-name="P625"><text:span text:style-name="T626">„</text:span><text:span text:style-name="T627">13</text:span><text:span text:style-name="T628">.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629"><text:span text:style-name="T630">1.5.16</text:span><text:span text:style-name="T631">. Pakeisti 15 punktą ir jį išdėstyti taip:</text:span></text:p>
      <text:p text:style-name="P632"><text:span text:style-name="T633">„</text:span><text:span text:style-name="T634">15</text:span><text:span text:style-name="T635">.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636"><text:span text:style-name="T637">1.5.17</text:span><text:span text:style-name="T638">. Pripažinti netekusiu galios 16.12 papunktį.</text:span></text:p>
      <text:p text:style-name="P639"><text:span text:style-name="T640">1.5.18</text:span><text:span text:style-name="T641">. Pripažinti netekusiu galios 18 punktą.</text:span></text:p>
      <text:p text:style-name="P642"><text:span text:style-name="T643">1.5.19</text:span><text:span text:style-name="T644">. Pakeisti V skyriaus pavadinimą ir jį išdėstyti taip:<text:s/></text:span></text:p>
      <text:p text:style-name="P645"/>
      <text:p text:style-name="P646"><text:span text:style-name="T647">„</text:span><text:span text:style-name="T648">V</text:span><text:span text:style-name="T649"><text:s/>SKYRIUS</text:span></text:p>
      <text:p text:style-name="P650"><text:span text:style-name="T651">ARCHYVO VIDAUS ADMINISTRAVIMO KONTROLĖ</text:span><text:span text:style-name="T652">“.</text:span></text:p>
      <text:p text:style-name="P653"><text:span text:style-name="T654">1.5.20</text:span><text:span text:style-name="T655">. Pakeisti VI skyriaus pavadinimą ir jį išdėstyti taip:</text:span></text:p>
      <text:p text:style-name="P656"/>
      <text:p text:style-name="P657"><text:span text:style-name="T658">„</text:span><text:span text:style-name="T659">VI</text:span><text:span text:style-name="T660"><text:s/>SKYRIUS</text:span></text:p>
      <text:p text:style-name="P661"><text:span text:style-name="T662">BAIGIAMOSIOS NUOSTATOS</text:span><text:span text:style-name="T663">“.</text:span></text:p>
      <text:p text:style-name="P664"><text:span text:style-name="T665">1.5.21</text:span><text:span text:style-name="T666">. Pakeisti 24 punktą ir jį išdėstyti taip:</text:span></text:p>
      <text:p text:style-name="P667"><text:span text:style-name="T668">„</text:span><text:span text:style-name="T669">24</text:span><text:span text:style-name="T670">.<text:s/></text:span><text:span text:style-name="T671">Archyvas reorganizuojamas, pertvarkomas arba likviduojamas Lietuvos Respublikos civilinio kodekso ir Lietuvos Respublikos biudžetinių įstaigų įstatymo nustatyta tvarka.“</text:span></text:p>
      <text:p text:style-name="P672"><text:span text:style-name="T673">1.6</text:span><text:span text:style-name="T674">. Pakeisti nurodytu nutarimu patvirtintus Lietuvos literatūros ir meno archyvo nuostatus:<text:s/></text:span></text:p>
      <text:p text:style-name="P675"><text:span text:style-name="T676">1.6.1</text:span><text:span text:style-name="T677">. Pakeisti I skyriaus pavadinimą ir jį išdėstyti taip:</text:span></text:p>
      <text:p text:style-name="P678"/>
      <text:p text:style-name="P679"><text:span text:style-name="T680">„</text:span><text:span text:style-name="T681">I</text:span><text:span text:style-name="T682"><text:s/>SKYRIUS</text:span></text:p>
      <text:p text:style-name="P683"><text:span text:style-name="T684">BENDROSIOS NUOSTATOS</text:span><text:span text:style-name="T685">“.</text:span></text:p>
      <text:p text:style-name="P686"><text:span text:style-name="T687">1.6.2</text:span><text:span text:style-name="T688">. Pakeisti 2 punktą ir jį išdėstyti taip:<text:s/></text:span></text:p>
      <text:p text:style-name="P689"><text:span text:style-name="T690">„</text:span><text:span text:style-name="T691">2</text:span><text:span text:style-name="T692">.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693"><text:span text:style-name="T694">1.6.3</text:span><text:span text:style-name="T695">. Pakeisti 3 punktą ir jį išdėstyti taip:</text:span></text:p>
      <text:p text:style-name="P696"><text:span text:style-name="T697">„</text:span><text:span text:style-name="T698">3</text:span><text:span text:style-name="T699">. Archyvo savininkė yra valstybė. Archyvo savininko teises ir pareigas (išskyrus sprendimų dėl Archyvo pertvarkymo, reorganizavimo, likvidavimo ir buveinės pakeitimo priėmimą) įgyvendina Kultūros ministerija.“</text:span></text:p>
      <text:p text:style-name="P700"><text:span text:style-name="T701">1.6.4</text:span><text:span text:style-name="T702">. Pakeisti 5 punktą ir jį išdėstyti taip:</text:span></text:p>
      <text:p text:style-name="P703"><text:span text:style-name="T704">„</text:span><text:span text:style-name="T705">5</text:span><text:span text:style-name="T706">.<text:s/></text:span><text:span text:style-name="T707">Archyvas yra ribotos civilinės atsakomybės viešasis juridinis asmuo, turintis sąskaitų bankuose ir antspaudą su Lietuvos valstybės herbu ir savo pavadinimu.</text:span></text:p>
      <text:p text:style-name="P708"><text:span text:style-name="T709">Archyvo buveinės adresas – Vilnius, O. Milašiaus g. 19. Sprendimą dėl Archyvo buveinės pakeitimo priima Vyriausybė“.</text:span></text:p>
      <text:p text:style-name="P710"><text:span text:style-name="T711">1.6.5</text:span><text:span text:style-name="T712">. Pakeisti 7 punktą ir jį išdėstyti taip:<text:s/></text:span></text:p>
      <text:p text:style-name="P713"><text:span text:style-name="T714">„</text:span><text:span text:style-name="T715">7</text:span><text:span text:style-name="T716">. Vieši pranešimai skelbiami Archyvo interneto svetainėje (www.archyvai.lt/lt/llma) ir (ar) kitose visuomenės informavimo priemonėse.“</text:span></text:p>
      <text:p text:style-name="P717"><text:span text:style-name="T718">1.6.6</text:span><text:span text:style-name="T719">. Pakeisti II skyriaus pavadinimą ir jį išdėstyti taip:</text:span></text:p>
      <text:p text:style-name="P720"/>
      <text:p text:style-name="P721"><text:span text:style-name="T722">„</text:span><text:span text:style-name="T723">II</text:span><text:span text:style-name="T724"><text:s/>SKYRIUS</text:span></text:p>
      <text:p text:style-name="P725"><text:span text:style-name="T726">ARCHYVO VEIKLOS TIKSLAS IR FUNKCIJOS</text:span><text:span text:style-name="T727">“.</text:span></text:p>
      <text:p text:style-name="P728"><text:span text:style-name="T729">1.6.7</text:span><text:span text:style-name="T730">. Pakeisti<text:s/></text:span><text:span text:style-name="T731">9 punktą ir jį išdėstyti taip:</text:span></text:p>
      <text:p text:style-name="P732"><text:span text:style-name="T733">„</text:span><text:span text:style-name="T734">9</text:span><text:span text:style-name="T735">.<text:s/></text:span><text:span text:style-name="T736">Archyvo veiklos tikslas – atlikti viešąjį administravimą, susijusį su archyvų ir dokumentų valstybinio valdymo sritimi.“</text:span></text:p>
      <text:p text:style-name="P737"><text:span text:style-name="T738">1.6.8</text:span><text:span text:style-name="T739">. Papildyti nauju 10.15 papunkčiu:</text:span></text:p>
      <text:p text:style-name="P740"><text:span text:style-name="T741">„</text:span><text:span text:style-name="T742">10.15</text:span><text:span text:style-name="T743">. pagal kompetenciją traukia asmenis administracinėn atsakomybėn;“.<text:s/></text:span></text:p>
      <text:p text:style-name="P744"><text:span text:style-name="T745">1.6.9</text:span><text:span text:style-name="T746">. Buvusius 10.15 ir 10.16 papunkčius laikyti atitinkamai 10.16 ir 10.17 papunkčiais.</text:span></text:p>
      <text:p text:style-name="P747"><text:span text:style-name="T748">1.6.10</text:span><text:span text:style-name="T749">. Pakeisti III skyriaus pavadinimą ir jį išdėstyti taip:<text:s/></text:span></text:p>
      <text:p text:style-name="P750"/>
      <text:p text:style-name="P751"><text:span text:style-name="T752">„</text:span><text:span text:style-name="T753">III</text:span><text:span text:style-name="T754"><text:s/>SKYRIUS</text:span></text:p>
      <text:p text:style-name="P755"><text:span text:style-name="T756">ARCHYVO TEISĖS</text:span><text:span text:style-name="T757">“.</text:span></text:p>
      <text:p text:style-name="P758"><text:span text:style-name="T759">1.6.11</text:span><text:span text:style-name="T760">. Pripažinti netekusiu galios 11.8 papunktį.</text:span></text:p>
      <text:p text:style-name="P761"><text:span text:style-name="T762">1.6.12</text:span><text:span text:style-name="T763">. Pakeisti IV skyriaus pavadinimą ir jį išdėstyti taip:</text:span></text:p>
      <text:p text:style-name="P764"/>
      <text:p text:style-name="P765"><text:span text:style-name="T766">„</text:span><text:span text:style-name="T767">IV</text:span><text:span text:style-name="T768"><text:s/>SKYRIUS</text:span></text:p>
      <text:p text:style-name="P769"><text:span text:style-name="T770">ARCHYVO VEIKLOS ORGANIZAVIMAS</text:span><text:span text:style-name="T771">“.</text:span></text:p>
      <text:p text:style-name="P772"><text:span text:style-name="T773">1.6.13</text:span><text:span text:style-name="T774">. Pakeisti 13 punktą ir jį išdėstyti taip:</text:span></text:p>
      <text:p text:style-name="P775"><text:span text:style-name="T776">„</text:span><text:span text:style-name="T777">13</text:span><text:span text:style-name="T778">.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779"><text:span text:style-name="T780">1.6.14</text:span><text:span text:style-name="T781">. Pakeisti 15 punktą ir jį išdėstyti taip:</text:span></text:p>
      <text:p text:style-name="P782"><text:span text:style-name="T783">„</text:span><text:span text:style-name="T784">15</text:span><text:span text:style-name="T785">.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786"><text:span text:style-name="T787">1.6.15</text:span><text:span text:style-name="T788">. Pripažinti netekusiu galios 16.12 papunktį.</text:span></text:p>
      <text:p text:style-name="P789"><text:span text:style-name="T790">1.6.16</text:span><text:span text:style-name="T791">. Pripažinti netekusiu galios 18 punktą.</text:span></text:p>
      <text:p text:style-name="P792"><text:span text:style-name="T793">1.6.17</text:span><text:span text:style-name="T794">. Pakeisti V skyriaus pavadinimą ir jį išdėstyti taip:<text:s/></text:span></text:p>
      <text:p text:style-name="P795"/>
      <text:p text:style-name="P796"><text:span text:style-name="T797">„</text:span><text:span text:style-name="T798">V</text:span><text:span text:style-name="T799"><text:s/>SKYRIUS</text:span></text:p>
      <text:p text:style-name="P800"><text:span text:style-name="T801">ARCHYVO VIDAUS ADMINISTRAVIMO KONTROLĖ</text:span><text:span text:style-name="T802">“.</text:span></text:p>
      <text:p text:style-name="P803"><text:span text:style-name="T804">1.6.18</text:span><text:span text:style-name="T805">. Pakeisti VI skyriaus pavadinimą ir jį išdėstyti taip:</text:span></text:p>
      <text:p text:style-name="P806"/>
      <text:p text:style-name="P807"><text:span text:style-name="T808">„</text:span><text:span text:style-name="T809">VI</text:span><text:span text:style-name="T810"><text:s/>SKYRIUS</text:span></text:p>
      <text:p text:style-name="P811"><text:span text:style-name="T812">BAIGIAMOSIOS NUOSTATOS</text:span><text:span text:style-name="T813">“.</text:span></text:p>
      <text:p text:style-name="P814"><text:span text:style-name="T815">1.6.19</text:span><text:span text:style-name="T816">. Pakeisti 24 punktą ir jį išdėstyti taip:</text:span></text:p>
      <text:p text:style-name="P817"><text:span text:style-name="T818">„</text:span><text:span text:style-name="T819">24</text:span><text:span text:style-name="T820">.<text:s/></text:span><text:span text:style-name="T821">Archyvas reorganizuojamas, pertvarkomas arba likviduojamas Lietuvos Respublikos civilinio kodekso ir Lietuvos Respublikos biudžetinių įstaigų įstatymo nustatyta tvarka.“</text:span></text:p>
      <text:p text:style-name="P822"><text:span text:style-name="T823">1.7</text:span><text:span text:style-name="T824">. Pakeisti nurodytu nutarimu patvirtintus Alytaus apskrities archyvo nuostatus:<text:s/></text:span></text:p>
      <text:p text:style-name="P825"><text:span text:style-name="T826">1.7.1</text:span><text:span text:style-name="T827">. Pakeisti I skyriaus pavadinimą ir jį išdėstyti taip:</text:span></text:p>
      <text:p text:style-name="P828"/>
      <text:p text:style-name="P829"><text:span text:style-name="T830">„</text:span><text:span text:style-name="T831">I</text:span><text:span text:style-name="T832"><text:s/>SKYRIUS</text:span></text:p>
      <text:p text:style-name="P833"><text:span text:style-name="T834">BENDROSIOS NUOSTATOS</text:span><text:span text:style-name="T835">“.</text:span></text:p>
      <text:p text:style-name="P836"><text:span text:style-name="T837">1.7.2</text:span><text:span text:style-name="T838">. Pakeisti 2 punktą ir jį išdėstyti taip:<text:s/></text:span></text:p>
      <text:p text:style-name="P839"><text:span text:style-name="T840">„</text:span><text:span text:style-name="T841">2</text:span><text:span text:style-name="T842">.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843"><text:span text:style-name="T844">1.7.3</text:span><text:span text:style-name="T845">. Pakeisti 3 punktą ir jį išdėstyti taip:</text:span></text:p>
      <text:p text:style-name="P846"><text:span text:style-name="T847">„</text:span><text:span text:style-name="T848">3</text:span><text:span text:style-name="T849">. Archyvo savininkė yra valstybė. Archyvo savininko teises ir pareigas (išskyrus sprendimų dėl Archyvo pertvarkymo, reorganizavimo, likvidavimo ir buveinės pakeitimo priėmimą) įgyvendina Kultūros ministerija.“</text:span></text:p>
      <text:p text:style-name="P850"><text:span text:style-name="T851">1.7.4</text:span><text:span text:style-name="T852">. Pakeisti 5 punktą ir jį išdėstyti taip:</text:span></text:p>
      <text:p text:style-name="P853"><text:span text:style-name="T854">„</text:span><text:span text:style-name="T855">5</text:span><text:span text:style-name="T856">.<text:s/></text:span><text:span text:style-name="T857">Archyvas yra ribotos civilinės atsakomybės viešasis juridinis asmuo, turintis sąskaitų bankuose ir antspaudą su Lietuvos valstybės herbu ir savo pavadinimu.</text:span></text:p>
      <text:p text:style-name="P858"><text:span text:style-name="T859">Archyvo buveinės adresas – Alytus, Jotvingių g. 7. Sprendimą dėl Archyvo buveinės pakeitimo priima Vyriausybė.“</text:span></text:p>
      <text:p text:style-name="P860"><text:span text:style-name="T861">1.7.5</text:span><text:span text:style-name="T862">. Pakeisti 7 punktą ir jį išdėstyti taip:<text:s/></text:span></text:p>
      <text:p text:style-name="P863"><text:span text:style-name="T864">„</text:span><text:span text:style-name="T865">7</text:span><text:span text:style-name="T866">. Vieši pranešimai skelbiami Archyvo interneto svetainėje (www.archyvai.lt/lt/aaa) ir (ar) kitose visuomenės informavimo priemonėse.“</text:span></text:p>
      <text:p text:style-name="P867"><text:span text:style-name="T868">1.7.6</text:span><text:span text:style-name="T869">. Pakeisti II skyriaus pavadinimą ir jį išdėstyti taip:</text:span></text:p>
      <text:p text:style-name="P870"/>
      <text:p text:style-name="P871"><text:span text:style-name="T872">„</text:span><text:span text:style-name="T873">II</text:span><text:span text:style-name="T874"><text:s/>SKYRIUS</text:span></text:p>
      <text:p text:style-name="P875"><text:span text:style-name="T876">ARCHYVO VEIKLOS TIKSLAS IR FUNKCIJOS</text:span><text:span text:style-name="T877">“.</text:span></text:p>
      <text:p text:style-name="P878"><text:span text:style-name="T879">1.7.7</text:span><text:span text:style-name="T880">. Pakeisti<text:s/></text:span><text:span text:style-name="T881">9 punktą ir jį išdėstyti taip:</text:span></text:p>
      <text:p text:style-name="P882"><text:span text:style-name="T883">„</text:span><text:span text:style-name="T884">9</text:span><text:span text:style-name="T885">.<text:s/></text:span><text:span text:style-name="T886">Archyvo veiklos tikslas – atlikti viešąjį administravimą, susijusį su archyvų ir dokumentų valstybinio valdymo sritimi.“</text:span></text:p>
      <text:p text:style-name="P887"><text:span text:style-name="T888">1.7.8</text:span><text:span text:style-name="T889">. Pakeisti 10.1 papunktį ir jį išdėstyti taip:</text:span></text:p>
      <text:p text:style-name="P890"><text:span text:style-name="T891">„</text:span><text:span text:style-name="T892">10.1</text:span><text:span text:style-name="T893">. teisės aktų nustatyta tvarka kaupia, saugo, tiria ir populiarina priskirtos Nacionalinio dokumentų fondo dalies dokumentus: dabartinėje Alytaus apskrities teritorijoje iki 1990 metų veikusių vietos valdžios, kitų valstybinių įstaigų ir įmonių veiklos dokumentus,</text:span><text:span text:style-name="T894"><text:s/>Lietuvos SSR veikusių valstybės įstaigų, įmonių ir organizacijų buvusių slaptųjų (pirmųjų) skyrių dokumentus, sudarančius Nacionalinio dokumentų fondo ypatingąją dalį</text:span><text:span text:style-name="T895">, nuo 1990</text:span><text:span text:style-name="T896"> </text:span><text:span text:style-name="T897">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898"><text:span text:style-name="T899">1.7.9</text:span><text:span text:style-name="T900">. Papildyti nauju 10.15 papunkčiu:</text:span></text:p>
      <text:p text:style-name="P901"><text:span text:style-name="T902">„</text:span><text:span text:style-name="T903">10.15</text:span><text:span text:style-name="T904">. pagal kompetenciją traukia asmenis administracinėn atsakomybėn;“.<text:s/></text:span></text:p>
      <text:p text:style-name="P905"><text:span text:style-name="T906">1.7.10</text:span><text:span text:style-name="T907">. Buvusius 10.15 ir 10.16 papunkčius laikyti atitinkamai 10.16 ir 10.17 papunkčiais.</text:span></text:p>
      <text:p text:style-name="P908"><text:span text:style-name="T909">1.7.11</text:span><text:span text:style-name="T910">. Pakeisti III skyriaus pavadinimą ir jį išdėstyti taip:<text:s/></text:span></text:p>
      <text:p text:style-name="P911"/>
      <text:p text:style-name="P912"><text:span text:style-name="T913">„</text:span><text:span text:style-name="T914">III</text:span><text:span text:style-name="T915"><text:s/>SKYRIUS</text:span></text:p>
      <text:p text:style-name="P916"><text:span text:style-name="T917">ARCHYVO TEISĖS</text:span><text:span text:style-name="T918">“.</text:span></text:p>
      <text:p text:style-name="P919"><text:span text:style-name="T920">1.7.12</text:span><text:span text:style-name="T921">. Pripažinti netekusiu galios 11.8 papunktį.</text:span></text:p>
      <text:p text:style-name="P922"><text:span text:style-name="T923">1.7.13</text:span><text:span text:style-name="T924">. Pakeisti IV skyriaus pavadinimą ir jį išdėstyti taip:</text:span></text:p>
      <text:p text:style-name="P925"/>
      <text:p text:style-name="P926"><text:span text:style-name="T927">„</text:span><text:span text:style-name="T928">IV</text:span><text:span text:style-name="T929"><text:s/>SKYRIUS</text:span></text:p>
      <text:p text:style-name="P930"><text:span text:style-name="T931">ARCHYVO VEIKLOS ORGANIZAVIMAS</text:span><text:span text:style-name="T932">“.</text:span></text:p>
      <text:p text:style-name="P933"><text:span text:style-name="T934">1.7.14</text:span><text:span text:style-name="T935">. Pakeisti 13 punktą ir jį išdėstyti taip:</text:span></text:p>
      <text:p text:style-name="P936"><text:span text:style-name="T937">„</text:span><text:span text:style-name="T938">13</text:span><text:span text:style-name="T939">.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940"><text:span text:style-name="T941">1.7.15</text:span><text:span text:style-name="T942">. Pakeisti 15 punktą ir jį išdėstyti taip:</text:span></text:p>
      <text:p text:style-name="P943"><text:span text:style-name="T944">„</text:span><text:span text:style-name="T945">15</text:span><text:span text:style-name="T946">.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947"><text:span text:style-name="T948">1.7.16</text:span><text:span text:style-name="T949">. Pripažinti netekusiu galios 16.12 papunktį.</text:span></text:p>
      <text:p text:style-name="P950"><text:span text:style-name="T951">1.7.17</text:span><text:span text:style-name="T952">. Pripažinti netekusiu galios 18 punktą.</text:span></text:p>
      <text:p text:style-name="P953"><text:span text:style-name="T954">1.7.18</text:span><text:span text:style-name="T955">. Pakeisti V skyriaus pavadinimą ir jį išdėstyti taip:<text:s/></text:span></text:p>
      <text:p text:style-name="P956"/>
      <text:p text:style-name="P957"><text:span text:style-name="T958">„</text:span><text:span text:style-name="T959">V</text:span><text:span text:style-name="T960"><text:s/>SKYRIUS</text:span></text:p>
      <text:p text:style-name="P961"><text:span text:style-name="T962">ARCHYVO VIDAUS ADMINISTRAVIMO KONTROLĖ</text:span><text:span text:style-name="T963">“.</text:span></text:p>
      <text:p text:style-name="P964"><text:span text:style-name="T965">1.7.19</text:span><text:span text:style-name="T966">. Pakeisti VI skyriaus pavadinimą ir jį išdėstyti taip:</text:span></text:p>
      <text:p text:style-name="P967"/>
      <text:p text:style-name="P968"><text:span text:style-name="T969">„</text:span><text:span text:style-name="T970">VI</text:span><text:span text:style-name="T971"><text:s/>SKYRIUS</text:span></text:p>
      <text:p text:style-name="P972"><text:span text:style-name="T973">BAIGIAMOSIOS NUOSTATOS</text:span><text:span text:style-name="T974">“.</text:span></text:p>
      <text:p text:style-name="P975"><text:span text:style-name="T976">1.7.20</text:span><text:span text:style-name="T977">. Pakeisti 24 punktą ir jį išdėstyti taip:</text:span></text:p>
      <text:p text:style-name="P978"><text:span text:style-name="T979">„</text:span><text:span text:style-name="T980">24</text:span><text:span text:style-name="T981">.<text:s/></text:span><text:span text:style-name="T982">Archyvas reorganizuojamas, pertvarkomas arba likviduojamas Lietuvos Respublikos civilinio kodekso ir Lietuvos Respublikos biudžetinių įstaigų įstatymo nustatyta tvarka.“</text:span></text:p>
      <text:p text:style-name="P983"><text:span text:style-name="T984">1.8</text:span><text:span text:style-name="T985">. Pakeisti nurodytu nutarimu patvirtintus Kauno apskrities archyvo nuostatus:<text:s/></text:span></text:p>
      <text:p text:style-name="P986"><text:span text:style-name="T987">1.8.1</text:span><text:span text:style-name="T988">. Pakeisti I skyriaus pavadinimą ir jį išdėstyti taip:</text:span></text:p>
      <text:p text:style-name="P989"/>
      <text:p text:style-name="P990"><text:span text:style-name="T991">„</text:span><text:span text:style-name="T992">I</text:span><text:span text:style-name="T993"><text:s/>SKYRIUS</text:span></text:p>
      <text:p text:style-name="P994"><text:span text:style-name="T995">BENDROSIOS NUOSTATOS</text:span><text:span text:style-name="T996">“.</text:span></text:p>
      <text:p text:style-name="P997"><text:span text:style-name="T998">1.8.2</text:span><text:span text:style-name="T999">. Pakeisti 2 punktą ir jį išdėstyti taip:<text:s/></text:span></text:p>
      <text:p text:style-name="P1000"><text:span text:style-name="T1001">„</text:span><text:span text:style-name="T1002">2</text:span><text:span text:style-name="T1003">.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004"><text:span text:style-name="T1005">1.8.3</text:span><text:span text:style-name="T1006">. Pakeisti 3 punktą ir jį išdėstyti taip:</text:span></text:p>
      <text:p text:style-name="P1007"><text:span text:style-name="T1008">„</text:span><text:span text:style-name="T1009">3</text:span><text:span text:style-name="T1010">. Archyvo savininkė yra valstybė. Archyvo savininko teises ir pareigas (išskyrus sprendimų dėl Archyvo pertvarkymo, reorganizavimo, likvidavimo ir buveinės pakeitimo priėmimą) įgyvendina Kultūros ministerija.“</text:span></text:p>
      <text:p text:style-name="P1011"><text:span text:style-name="T1012">1.8.4</text:span><text:span text:style-name="T1013">. Pakeisti 5 punktą ir jį išdėstyti taip:</text:span></text:p>
      <text:p text:style-name="P1014"><text:span text:style-name="T1015">„</text:span><text:span text:style-name="T1016">5</text:span><text:span text:style-name="T1017">.<text:s/></text:span><text:span text:style-name="T1018">Archyvas yra ribotos civilinės atsakomybės viešasis juridinis asmuo, turintis sąskaitų bankuose ir antspaudą su Lietuvos valstybės herbu ir savo pavadinimu.</text:span></text:p>
      <text:p text:style-name="P1019"><text:span text:style-name="T1020">Archyvo buveinės adresas – Kaunas, Maironio g. 28B. Sprendimą dėl Archyvo buveinės pakeitimo priima Vyriausybė.“</text:span></text:p>
      <text:p text:style-name="P1021"><text:span text:style-name="T1022">1.8.5</text:span><text:span text:style-name="T1023">. Pakeisti 7 punktą ir jį išdėstyti taip:<text:s/></text:span></text:p>
      <text:p text:style-name="P1024"><text:span text:style-name="T1025">„</text:span><text:span text:style-name="T1026">7</text:span><text:span text:style-name="T1027">. Vieši pranešimai skelbiami Archyvo interneto svetainėje (www.archyvai.lt/lt/kaa) ir (ar) kitose visuomenės informavimo priemonėse.“</text:span></text:p>
      <text:p text:style-name="P1028"><text:span text:style-name="T1029">1.8.6</text:span><text:span text:style-name="T1030">. Pakeisti II skyriaus pavadinimą ir jį išdėstyti taip:</text:span></text:p>
      <text:p text:style-name="P1031"/>
      <text:p text:style-name="P1032"><text:span text:style-name="T1033">„</text:span><text:span text:style-name="T1034">II</text:span><text:span text:style-name="T1035"><text:s/>SKYRIUS</text:span></text:p>
      <text:p text:style-name="P1036"><text:span text:style-name="T1037">ARCHYVO VEIKLOS TIKSLAS IR FUNKCIJOS</text:span><text:span text:style-name="T1038">“.</text:span></text:p>
      <text:p text:style-name="P1039"><text:span text:style-name="T1040">1.8.7</text:span><text:span text:style-name="T1041">. Pakeisti<text:s/></text:span><text:span text:style-name="T1042">9 punktą ir jį išdėstyti taip:</text:span></text:p>
      <text:p text:style-name="P1043"><text:span text:style-name="T1044">„</text:span><text:span text:style-name="T1045">9</text:span><text:span text:style-name="T1046">.<text:s/></text:span><text:span text:style-name="T1047">Archyvo veiklos tikslas – atlikti viešąjį administravimą, susijusį su archyvų ir dokumentų valstybinio valdymo sritimi.“</text:span></text:p>
      <text:p text:style-name="P1048"><text:span text:style-name="T1049">1.8.8</text:span><text:span text:style-name="T1050">. Pakeisti 10.1 papunktį ir jį išdėstyti taip:</text:span></text:p>
      <text:p text:style-name="P1051"><text:span text:style-name="T1052">„</text:span><text:span text:style-name="T1053">10.1</text:span><text:span text:style-name="T1054">. teisės aktų nustatyta tvarka kaupia, saugo, tiria ir populiarina priskirtos Nacionalinio dokumentų fondo dalies dokumentus: buvusiems Kauno administraciniams teritorijos vienetams priklausiusių įstaigų ir organizacijų istoriškai susiklosčiusius dokumentų komplektus, dabartinėje Kauno apskrities teritorijoje iki 1990 metų veikusių vietos valdžios, kitų valstybinių įstaigų ir įmonių veiklos dokumentus, Lietuvos SSR veikusių valstybės įstaigų, įmonių ir organizacijų buvusių slaptųjų (pirmųjų) skyrių dokumentus, sudarančius Nacionalinio dokumentų fondo ypatingąją dalį,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span></text:p>
      <text:p text:style-name="P1055"><text:span text:style-name="T1056">1.8.9</text:span><text:span text:style-name="T1057">. Papildyti nauju 10.15 papunkčiu:</text:span></text:p>
      <text:p text:style-name="P1058"><text:span text:style-name="T1059">„</text:span><text:span text:style-name="T1060">10.15</text:span><text:span text:style-name="T1061">. pagal kompetenciją traukia asmenis administracinėn atsakomybėn;“.<text:s/></text:span></text:p>
      <text:p text:style-name="P1062"><text:span text:style-name="T1063">1.8.10</text:span><text:span text:style-name="T1064">. Buvusius 10.15, 10.16 ir 10.17 papunkčius laikyti atitinkamai 10.16, 10.17 ir 10.18 papunkčiais.</text:span></text:p>
      <text:p text:style-name="P1065"><text:span text:style-name="T1066">1.8.11</text:span><text:span text:style-name="T1067">. Pakeisti III skyriaus pavadinimą ir jį išdėstyti taip:<text:s/></text:span></text:p>
      <text:p text:style-name="P1068"/>
      <text:p text:style-name="P1069"><text:span text:style-name="T1070">„</text:span><text:span text:style-name="T1071">III</text:span><text:span text:style-name="T1072"><text:s/>SKYRIUS</text:span></text:p>
      <text:p text:style-name="P1073"><text:span text:style-name="T1074">ARCHYVO TEISĖS</text:span><text:span text:style-name="T1075">“.</text:span></text:p>
      <text:p text:style-name="P1076"><text:span text:style-name="T1077">1.8.12</text:span><text:span text:style-name="T1078">. Pripažinti netekusiu galios 11.8 papunktį.</text:span></text:p>
      <text:p text:style-name="P1079"><text:span text:style-name="T1080">1.8.13</text:span><text:span text:style-name="T1081">. Pakeisti IV skyriaus pavadinimą ir jį išdėstyti taip:</text:span></text:p>
      <text:p text:style-name="P1082"/>
      <text:p text:style-name="P1083"><text:span text:style-name="T1084">„</text:span><text:span text:style-name="T1085">IV</text:span><text:span text:style-name="T1086"><text:s/>SKYRIUS</text:span></text:p>
      <text:p text:style-name="P1087"><text:span text:style-name="T1088">ARCHYVO VEIKLOS ORGANIZAVIMAS</text:span><text:span text:style-name="T1089">“.</text:span></text:p>
      <text:p text:style-name="P1090"><text:span text:style-name="T1091">1.8.14</text:span><text:span text:style-name="T1092">. Pakeisti 13 punktą ir jį išdėstyti taip:</text:span></text:p>
      <text:p text:style-name="P1093"><text:span text:style-name="T1094">„</text:span><text:span text:style-name="T1095">13</text:span><text:span text:style-name="T1096">.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097"><text:span text:style-name="T1098">1.8.15</text:span><text:span text:style-name="T1099">. Pakeisti 15 punktą ir jį išdėstyti taip:</text:span></text:p>
      <text:p text:style-name="P1100"><text:span text:style-name="T1101">„</text:span><text:span text:style-name="T1102">15</text:span><text:span text:style-name="T1103">.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104"><text:span text:style-name="T1105">1.8.16</text:span><text:span text:style-name="T1106">. Pripažinti netekusiu galios 16.12 papunktį.</text:span></text:p>
      <text:p text:style-name="P1107"><text:span text:style-name="T1108">1.8.17</text:span><text:span text:style-name="T1109">. Pripažinti netekusiu galios 18 punktą.</text:span></text:p>
      <text:p text:style-name="P1110"><text:span text:style-name="T1111">1.8.18</text:span><text:span text:style-name="T1112">. Pakeisti V skyriaus pavadinimą ir jį išdėstyti taip:<text:s/></text:span></text:p>
      <text:p text:style-name="P1113"/>
      <text:p text:style-name="P1114"><text:span text:style-name="T1115">„</text:span><text:span text:style-name="T1116">V</text:span><text:span text:style-name="T1117"><text:s/>SKYRIUS</text:span></text:p>
      <text:p text:style-name="P1118"><text:span text:style-name="T1119">ARCHYVO VIDAUS ADMINISTRAVIMO KONTROLĖ</text:span><text:span text:style-name="T1120">“.</text:span></text:p>
      <text:p text:style-name="P1121"><text:span text:style-name="T1122">1.8.19</text:span><text:span text:style-name="T1123">. Pakeisti VI skyriaus pavadinimą ir jį išdėstyti taip:</text:span></text:p>
      <text:p text:style-name="P1124"/>
      <text:p text:style-name="P1125"><text:span text:style-name="T1126">„</text:span><text:span text:style-name="T1127">VI</text:span><text:span text:style-name="T1128"><text:s/>SKYRIUS</text:span></text:p>
      <text:p text:style-name="P1129"><text:span text:style-name="T1130">BAIGIAMOSIOS NUOSTATOS</text:span><text:span text:style-name="T1131">“.</text:span></text:p>
      <text:p text:style-name="P1132"><text:span text:style-name="T1133">1.8.20</text:span><text:span text:style-name="T1134">. Pakeisti 24 punktą ir jį išdėstyti taip:</text:span></text:p>
      <text:p text:style-name="P1135"><text:span text:style-name="T1136">„</text:span><text:span text:style-name="T1137">24</text:span><text:span text:style-name="T1138">.<text:s/></text:span><text:span text:style-name="T1139">Archyvas reorganizuojamas, pertvarkomas arba likviduojamas Lietuvos Respublikos civilinio kodekso ir Lietuvos Respublikos biudžetinių įstaigų įstatymo nustatyta tvarka.“</text:span></text:p>
      <text:p text:style-name="P1140"><text:span text:style-name="T1141">1.9</text:span><text:span text:style-name="T1142">. Pakeisti nurodytu nutarimu patvirtintus Klaipėdos apskrities archyvo nuostatus:<text:s/></text:span></text:p>
      <text:p text:style-name="P1143"><text:span text:style-name="T1144">1.9.1</text:span><text:span text:style-name="T1145">. Pakeisti I skyriaus pavadinimą ir jį išdėstyti taip:</text:span></text:p>
      <text:p text:style-name="P1146"/>
      <text:p text:style-name="P1147"><text:span text:style-name="T1148">„</text:span><text:span text:style-name="T1149">I</text:span><text:span text:style-name="T1150"><text:s/>SKYRIUS</text:span></text:p>
      <text:p text:style-name="P1151"><text:span text:style-name="T1152">BENDROSIOS NUOSTATOS</text:span><text:span text:style-name="T1153">“.</text:span></text:p>
      <text:p text:style-name="P1154"><text:span text:style-name="T1155">1.9.2</text:span><text:span text:style-name="T1156">. Pakeisti 2 punktą ir jį išdėstyti taip:<text:s/></text:span></text:p>
      <text:p text:style-name="P1157"><text:span text:style-name="T1158">„</text:span><text:span text:style-name="T1159">2</text:span><text:span text:style-name="T1160">.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161"><text:span text:style-name="T1162">1.9.3</text:span><text:span text:style-name="T1163">. Pakeisti 3 punktą ir jį išdėstyti taip:</text:span></text:p>
      <text:p text:style-name="P1164"><text:span text:style-name="T1165">„</text:span><text:span text:style-name="T1166">3</text:span><text:span text:style-name="T1167">. Archyvo savininkė yra valstybė. Archyvo savininko teises ir pareigas (išskyrus sprendimų dėl Archyvo pertvarkymo, reorganizavimo, likvidavimo ir buveinės pakeitimo priėmimą) įgyvendina Kultūros ministerija.“</text:span></text:p>
      <text:p text:style-name="P1168"><text:span text:style-name="T1169">1.9.4</text:span><text:span text:style-name="T1170">. Pakeisti 5 punktą ir jį išdėstyti taip:</text:span></text:p>
      <text:p text:style-name="P1171"><text:span text:style-name="T1172">„</text:span><text:span text:style-name="T1173">5</text:span><text:span text:style-name="T1174">.<text:s/></text:span><text:span text:style-name="T1175">Archyvas yra ribotos civilinės atsakomybės viešasis juridinis asmuo, turintis sąskaitų bankuose ir antspaudą su Lietuvos valstybės herbu ir savo pavadinimu.</text:span></text:p>
      <text:p text:style-name="P1176"><text:span text:style-name="T1177">Archyvo buveinės adresas – Klaipėda, Naujoji Uosto g. 16. Sprendimą dėl Archyvo buveinės pakeitimo priima Vyriausybė.“</text:span></text:p>
      <text:p text:style-name="P1178"><text:span text:style-name="T1179">1.9.5</text:span><text:span text:style-name="T1180">. Pakeisti 7 punktą ir jį išdėstyti taip:<text:s/></text:span></text:p>
      <text:p text:style-name="P1181"><text:span text:style-name="T1182">„</text:span><text:span text:style-name="T1183">7</text:span><text:span text:style-name="T1184">. Vieši pranešimai skelbiami Archyvo interneto svetainėje (www.archyvai.lt/lt/klaa) ir (ar) kitose visuomenės informavimo priemonėse.“</text:span></text:p>
      <text:p text:style-name="P1185"><text:span text:style-name="T1186">1.9.6</text:span><text:span text:style-name="T1187">. Pakeisti II skyriaus pavadinimą ir jį išdėstyti taip:</text:span></text:p>
      <text:p text:style-name="P1188"/>
      <text:p text:style-name="P1189"><text:span text:style-name="T1190">„</text:span><text:span text:style-name="T1191">II</text:span><text:span text:style-name="T1192"><text:s/>SKYRIUS</text:span></text:p>
      <text:p text:style-name="P1193"><text:span text:style-name="T1194">ARCHYVO VEIKLOS TIKSLAS IR FUNKCIJOS</text:span><text:span text:style-name="T1195">“.</text:span></text:p>
      <text:p text:style-name="P1196"><text:span text:style-name="T1197">1.9.7</text:span><text:span text:style-name="T1198">. Pakeisti<text:s/></text:span><text:span text:style-name="T1199">9 punktą ir jį išdėstyti taip:</text:span></text:p>
      <text:p text:style-name="P1200"><text:span text:style-name="T1201">„</text:span><text:span text:style-name="T1202">9</text:span><text:span text:style-name="T1203">.<text:s/></text:span><text:span text:style-name="T1204">Archyvo veiklos tikslas – atlikti viešąjį administravimą, susijusį su archyvų ir dokumentų valstybinio valdymo sritimi.“</text:span></text:p>
      <text:p text:style-name="P1205"><text:span text:style-name="T1206">1.9.8</text:span><text:span text:style-name="T1207">. Pakeisti 10.1 papunktį ir jį išdėstyti taip:</text:span></text:p>
      <text:p text:style-name="P1208"><text:span text:style-name="T1209">„</text:span><text:span text:style-name="T1210">10.1</text:span><text:span text:style-name="T1211">. teisės aktų nustatyta tvarka kaupia, saugo, tiria ir populiarina priskirtos Nacionalinio dokumentų fondo dalies dokumentus: dabartinėje Klaipėdos apskrities teritorijoje iki 1990 metų veikusių vietos valdžios, kitų valstybinių įstaigų ir įmonių veiklos dokumentus,<text:s/></text:span><text:span text:style-name="T1212">Lietuvos SSR veikusių valstybės įstaigų, įmonių ir organizacijų buvusių slaptųjų (pirmųjų) skyrių dokumentus, sudarančius Nacionalinio dokumentų fondo ypatingąją dalį</text:span><text:span text:style-name="T1213">,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1214"><text:span text:style-name="T1215">1.9.9</text:span><text:span text:style-name="T1216">. Papildyti nauju 10.15 papunkčiu:</text:span></text:p>
      <text:p text:style-name="P1217"><text:span text:style-name="T1218">„</text:span><text:span text:style-name="T1219">10.15</text:span><text:span text:style-name="T1220"><text:s/>pagal kompetenciją traukia asmenis administracinėn atsakomybėn;“.<text:s/></text:span></text:p>
      <text:p text:style-name="P1221"><text:span text:style-name="T1222">1.9.10</text:span><text:span text:style-name="T1223">. Buvusius 10.15 ir 10.16 papunkčius laikyti atitinkamai 10.16 ir 10.17 papunkčiais.</text:span></text:p>
      <text:p text:style-name="P1224"><text:span text:style-name="T1225">1.9.11</text:span><text:span text:style-name="T1226">. Pakeisti III skyriaus pavadinimą ir jį išdėstyti taip:<text:s/></text:span></text:p>
      <text:p text:style-name="P1227"/>
      <text:p text:style-name="P1228"><text:span text:style-name="T1229">„</text:span><text:span text:style-name="T1230">III</text:span><text:span text:style-name="T1231"><text:s/>SKYRIUS</text:span></text:p>
      <text:p text:style-name="P1232"><text:span text:style-name="T1233">ARCHYVO TEISĖS</text:span><text:span text:style-name="T1234">“.</text:span></text:p>
      <text:p text:style-name="P1235"><text:span text:style-name="T1236">1.9.12</text:span><text:span text:style-name="T1237">. Pripažinti netekusiu galios 11.8 papunktį.</text:span></text:p>
      <text:p text:style-name="P1238"><text:span text:style-name="T1239">1.9.13</text:span><text:span text:style-name="T1240">. Pakeisti IV skyriaus pavadinimą ir jį išdėstyti taip:</text:span></text:p>
      <text:p text:style-name="P1241"/>
      <text:p text:style-name="P1242"><text:span text:style-name="T1243">„</text:span><text:span text:style-name="T1244">IV</text:span><text:span text:style-name="T1245"><text:s/>SKYRIUS</text:span></text:p>
      <text:p text:style-name="P1246"><text:span text:style-name="T1247">ARCHYVO VEIKLOS ORGANIZAVIMAS</text:span><text:span text:style-name="T1248">“.</text:span></text:p>
      <text:p text:style-name="P1249"><text:span text:style-name="T1250">1.9.14</text:span><text:span text:style-name="T1251">. Pakeisti 13 punktą ir jį išdėstyti taip:</text:span></text:p>
      <text:p text:style-name="P1252"><text:span text:style-name="T1253">„</text:span><text:span text:style-name="T1254">13</text:span><text:span text:style-name="T1255">.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256"><text:span text:style-name="T1257">1.9.15</text:span><text:span text:style-name="T1258">. Pakeisti 15 punktą ir jį išdėstyti taip:</text:span></text:p>
      <text:p text:style-name="P1259"><text:span text:style-name="T1260">„</text:span><text:span text:style-name="T1261">15</text:span><text:span text:style-name="T1262">.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263"><text:span text:style-name="T1264">1.9.16</text:span><text:span text:style-name="T1265">. Pripažinti netekusiu galios 16.12 papunktį.</text:span></text:p>
      <text:p text:style-name="P1266"><text:span text:style-name="T1267">1.9.17</text:span><text:span text:style-name="T1268">. Pripažinti netekusiu galios 18 punktą.</text:span></text:p>
      <text:p text:style-name="P1269"><text:span text:style-name="T1270">1.9.18</text:span><text:span text:style-name="T1271">. Pakeisti V skyriaus pavadinimą ir jį išdėstyti taip:<text:s/></text:span></text:p>
      <text:p text:style-name="P1272"/>
      <text:p text:style-name="P1273"><text:span text:style-name="T1274">„</text:span><text:span text:style-name="T1275">V</text:span><text:span text:style-name="T1276"><text:s/>SKYRIUS</text:span></text:p>
      <text:p text:style-name="P1277"><text:span text:style-name="T1278">ARCHYVO VIDAUS ADMINISTRAVIMO KONTROLĖ</text:span><text:span text:style-name="T1279">“.</text:span></text:p>
      <text:p text:style-name="P1280"><text:span text:style-name="T1281">1.9.19</text:span><text:span text:style-name="T1282">. Pakeisti VI skyriaus pavadinimą ir jį išdėstyti taip:</text:span></text:p>
      <text:p text:style-name="P1283"/>
      <text:p text:style-name="P1284"><text:span text:style-name="T1285">„</text:span><text:span text:style-name="T1286">VI</text:span><text:span text:style-name="T1287"><text:s/>SKYRIUS</text:span></text:p>
      <text:p text:style-name="P1288"><text:span text:style-name="T1289">BAIGIAMOSIOS NUOSTATOS</text:span><text:span text:style-name="T1290">“.</text:span></text:p>
      <text:p text:style-name="P1291"><text:span text:style-name="T1292">1.9.20</text:span><text:span text:style-name="T1293">. Pakeisti 24 punktą ir jį išdėstyti taip:</text:span></text:p>
      <text:p text:style-name="P1294"><text:span text:style-name="T1295">„</text:span><text:span text:style-name="T1296">24</text:span><text:span text:style-name="T1297">.<text:s/></text:span><text:span text:style-name="T1298">Archyvas reorganizuojamas, pertvarkomas arba likviduojamas Lietuvos Respublikos civilinio kodekso ir Lietuvos Respublikos biudžetinių įstaigų įstatymo nustatyta tvarka.“</text:span></text:p>
      <text:p text:style-name="P1299"><text:span text:style-name="T1300">1.10</text:span><text:span text:style-name="T1301">. Pakeisti nurodytu nutarimu patvirtintus Marijampolės apskrities archyvo nuostatus:<text:s/></text:span></text:p>
      <text:p text:style-name="P1302"><text:span text:style-name="T1303">1.10.1</text:span><text:span text:style-name="T1304">. Pakeisti I skyriaus pavadinimą ir jį išdėstyti taip:</text:span></text:p>
      <text:p text:style-name="P1305"/>
      <text:p text:style-name="P1306"><text:span text:style-name="T1307">„</text:span><text:span text:style-name="T1308">I</text:span><text:span text:style-name="T1309"><text:s/>SKYRIUS</text:span></text:p>
      <text:p text:style-name="P1310"><text:span text:style-name="T1311">BENDROSIOS NUOSTATOS</text:span><text:span text:style-name="T1312">“.</text:span></text:p>
      <text:p text:style-name="P1313"><text:span text:style-name="T1314">1.10.2</text:span><text:span text:style-name="T1315">. Pakeisti 2 punktą ir jį išdėstyti taip:<text:s/></text:span></text:p>
      <text:p text:style-name="P1316"><text:span text:style-name="T1317">„</text:span><text:span text:style-name="T1318">2</text:span><text:span text:style-name="T1319">.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320"><text:span text:style-name="T1321">1.10.3</text:span><text:span text:style-name="T1322">. Pakeisti 3 punktą ir jį išdėstyti taip:</text:span></text:p>
      <text:p text:style-name="P1323"><text:span text:style-name="T1324">„</text:span><text:span text:style-name="T1325">3</text:span><text:span text:style-name="T1326">. Archyvo savininkė yra valstybė. Archyvo savininko teises ir pareigas (išskyrus sprendimų dėl Archyvo pertvarkymo, reorganizavimo, likvidavimo ir buveinės pakeitimo priėmimą) įgyvendina Kultūros ministerija.“</text:span></text:p>
      <text:p text:style-name="P1327"><text:span text:style-name="T1328">1.10.4</text:span><text:span text:style-name="T1329">. Pakeisti 5 punktą ir jį išdėstyti taip:</text:span></text:p>
      <text:p text:style-name="P1330"><text:span text:style-name="T1331">„</text:span><text:span text:style-name="T1332">5</text:span><text:span text:style-name="T1333">.<text:s/></text:span><text:span text:style-name="T1334">Archyvas yra ribotos civilinės atsakomybės viešasis juridinis asmuo, turintis sąskaitų bankuose ir antspaudą su Lietuvos valstybės herbu ir savo pavadinimu.</text:span></text:p>
      <text:p text:style-name="P1335"><text:span text:style-name="T1336">Archyvo buveinės adresas – Marijampolė, P. Butlerienės g. 9. Sprendimą dėl Archyvo buveinės pakeitimo priima Vyriausybė.“</text:span></text:p>
      <text:p text:style-name="P1337"><text:span text:style-name="T1338">1.10.5</text:span><text:span text:style-name="T1339">. Pakeisti 7 punktą ir jį išdėstyti taip:<text:s/></text:span></text:p>
      <text:p text:style-name="P1340"><text:span text:style-name="T1341">„</text:span><text:span text:style-name="T1342">7</text:span><text:span text:style-name="T1343">. Vieši pranešimai skelbiami Archyvo interneto svetainėje (www.archyvai.lt/lt/maa) ir (ar) kitose visuomenės informavimo priemonėse.“</text:span></text:p>
      <text:p text:style-name="P1344"><text:span text:style-name="T1345">1.10.6</text:span><text:span text:style-name="T1346">. Pakeisti II skyriaus pavadinimą ir jį išdėstyti taip:</text:span></text:p>
      <text:p text:style-name="P1347"/>
      <text:p text:style-name="P1348"><text:span text:style-name="T1349">„</text:span><text:span text:style-name="T1350">II</text:span><text:span text:style-name="T1351"><text:s/>SKYRIUS</text:span></text:p>
      <text:p text:style-name="P1352"><text:span text:style-name="T1353">ARCHYVO VEIKLOS TIKSLAS IR FUNKCIJOS</text:span><text:span text:style-name="T1354">“.</text:span></text:p>
      <text:p text:style-name="P1355"><text:span text:style-name="T1356">1.10.7</text:span><text:span text:style-name="T1357">. Pakeisti<text:s/></text:span><text:span text:style-name="T1358">9 punktą ir jį išdėstyti taip:</text:span></text:p>
      <text:p text:style-name="P1359"><text:span text:style-name="T1360">„</text:span><text:span text:style-name="T1361">9</text:span><text:span text:style-name="T1362">.<text:s/></text:span><text:span text:style-name="T1363">Archyvo veiklos tikslas – atlikti viešąjį administravimą, susijusį su archyvų ir dokumentų valstybinio valdymo sritimi.“</text:span></text:p>
      <text:p text:style-name="P1364"><text:span text:style-name="T1365">1.10.8</text:span><text:span text:style-name="T1366">. Pakeisti 10.1 papunktį ir jį išdėstyti taip:</text:span></text:p>
      <text:p text:style-name="P1367"><text:span text:style-name="T1368">„</text:span><text:span text:style-name="T1369">10.1</text:span><text:span text:style-name="T1370">. teisės aktų nustatyta tvarka kaupia, saugo, tiria ir populiarina priskirtos Nacionalinio dokumentų fondo dalies dokumentus: dabartinėje Marijampolės apskrities teritorijoje iki 1990 metų veikusių vietos valdžios, kitų valstybinių įstaigų ir įmonių veiklos dokumentus,<text:s/></text:span><text:span text:style-name="T1371">Lietuvos SSR veikusių valstybės įstaigų, įmonių ir organizacijų buvusių slaptųjų (pirmųjų) skyrių dokumentus, sudarančius Nacionalinio dokumentų fondo ypatingąją dalį</text:span><text:span text:style-name="T1372">,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1373"><text:span text:style-name="T1374">1.10.9</text:span><text:span text:style-name="T1375">. Papildyti nauju 10.15 papunkčiu:</text:span></text:p>
      <text:p text:style-name="P1376"><text:span text:style-name="T1377">„</text:span><text:span text:style-name="T1378">10.15</text:span><text:span text:style-name="T1379">. pagal kompetenciją traukia asmenis administracinėn atsakomybėn;“.<text:s/></text:span></text:p>
      <text:p text:style-name="P1380"><text:span text:style-name="T1381">1.10.10</text:span><text:span text:style-name="T1382">. Buvusius 10.15 ir 10.16 papunkčius laikyti atitinkamai 10.16 ir 10.17 papunkčiais.</text:span></text:p>
      <text:p text:style-name="P1383"><text:span text:style-name="T1384">1.10.11</text:span><text:span text:style-name="T1385">. Pakeisti III skyriaus pavadinimą ir jį išdėstyti taip:<text:s/></text:span></text:p>
      <text:p text:style-name="P1386"/>
      <text:p text:style-name="P1387"><text:span text:style-name="T1388">„</text:span><text:span text:style-name="T1389">III</text:span><text:span text:style-name="T1390"><text:s/>SKYRIUS</text:span></text:p>
      <text:p text:style-name="P1391"><text:span text:style-name="T1392">ARCHYVO TEISĖS</text:span><text:span text:style-name="T1393">“.</text:span></text:p>
      <text:p text:style-name="P1394"><text:span text:style-name="T1395">1.10.12</text:span><text:span text:style-name="T1396">. Pripažinti netekusiu galios 11.8 papunktį.</text:span></text:p>
      <text:p text:style-name="P1397"><text:span text:style-name="T1398">1.10.13</text:span><text:span text:style-name="T1399">. Pakeisti IV skyriaus pavadinimą ir jį išdėstyti taip:</text:span></text:p>
      <text:p text:style-name="P1400"/>
      <text:p text:style-name="P1401"><text:span text:style-name="T1402">„</text:span><text:span text:style-name="T1403">IV</text:span><text:span text:style-name="T1404"><text:s/>SKYRIUS</text:span></text:p>
      <text:p text:style-name="P1405"><text:span text:style-name="T1406">ARCHYVO VEIKLOS ORGANIZAVIMAS</text:span><text:span text:style-name="T1407">“.</text:span></text:p>
      <text:p text:style-name="P1408"><text:span text:style-name="T1409">1.10.14</text:span><text:span text:style-name="T1410">. Pakeisti 13 punktą ir jį išdėstyti taip:</text:span></text:p>
      <text:p text:style-name="P1411"><text:span text:style-name="T1412">„</text:span><text:span text:style-name="T1413">13</text:span><text:span text:style-name="T1414">.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415"><text:span text:style-name="T1416">1.10.15</text:span><text:span text:style-name="T1417">. Pakeisti 15 punktą ir jį išdėstyti taip:</text:span></text:p>
      <text:p text:style-name="P1418"><text:span text:style-name="T1419">„</text:span><text:span text:style-name="T1420">15</text:span><text:span text:style-name="T1421">.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422"><text:span text:style-name="T1423">1.10.16</text:span><text:span text:style-name="T1424">. Pripažinti netekusiu galios 16.12 papunktį.</text:span></text:p>
      <text:p text:style-name="P1425"><text:span text:style-name="T1426">1.10.17</text:span><text:span text:style-name="T1427">. Pripažinti netekusiu galios 18 punktą.</text:span></text:p>
      <text:p text:style-name="P1428"><text:span text:style-name="T1429">1.10.18</text:span><text:span text:style-name="T1430">. Pakeisti V skyriaus pavadinimą ir jį išdėstyti taip:<text:s/></text:span></text:p>
      <text:p text:style-name="P1431"/>
      <text:p text:style-name="P1432"><text:span text:style-name="T1433">„</text:span><text:span text:style-name="T1434">V</text:span><text:span text:style-name="T1435"><text:s/>SKYRIUS</text:span></text:p>
      <text:p text:style-name="P1436"><text:span text:style-name="T1437">ARCHYVO VIDAUS ADMINISTRAVIMO KONTROLĖ</text:span><text:span text:style-name="T1438">“.</text:span></text:p>
      <text:p text:style-name="P1439"><text:span text:style-name="T1440">1.10.19</text:span><text:span text:style-name="T1441">. Pakeisti VI skyriaus pavadinimą ir jį išdėstyti taip:</text:span></text:p>
      <text:p text:style-name="P1442"/>
      <text:p text:style-name="P1443"><text:span text:style-name="T1444">„</text:span><text:span text:style-name="T1445">VI</text:span><text:span text:style-name="T1446"><text:s/>SKYRIUS</text:span></text:p>
      <text:p text:style-name="P1447"><text:span text:style-name="T1448">BAIGIAMOSIOS NUOSTATOS</text:span><text:span text:style-name="T1449">“.</text:span></text:p>
      <text:p text:style-name="P1450"><text:span text:style-name="T1451">1.10.20</text:span><text:span text:style-name="T1452">. Pakeisti 24 punktą ir jį išdėstyti taip:</text:span></text:p>
      <text:p text:style-name="P1453"><text:span text:style-name="T1454">„</text:span><text:span text:style-name="T1455">24</text:span><text:span text:style-name="T1456">.<text:s/></text:span><text:span text:style-name="T1457">Archyvas reorganizuojamas, pertvarkomas arba likviduojamas Lietuvos Respublikos civilinio kodekso ir Lietuvos Respublikos biudžetinių įstaigų įstatymo nustatyta tvarka.“</text:span></text:p>
      <text:p text:style-name="P1458"><text:span text:style-name="T1459">1.11</text:span><text:span text:style-name="T1460">. Pakeisti nurodytu nutarimu patvirtintus Panevėžio apskrities archyvo nuostatus:<text:s/></text:span></text:p>
      <text:p text:style-name="P1461"><text:span text:style-name="T1462">1.11.1</text:span><text:span text:style-name="T1463">. Pakeisti I skyriaus pavadinimą ir jį išdėstyti taip:</text:span></text:p>
      <text:p text:style-name="P1464"/>
      <text:p text:style-name="P1465"><text:span text:style-name="T1466">„</text:span><text:span text:style-name="T1467">I</text:span><text:span text:style-name="T1468"><text:s/>SKYRIUS</text:span></text:p>
      <text:p text:style-name="P1469"><text:span text:style-name="T1470">BENDROSIOS NUOSTATOS</text:span><text:span text:style-name="T1471">“.</text:span></text:p>
      <text:p text:style-name="P1472"><text:span text:style-name="T1473">1.11.2</text:span><text:span text:style-name="T1474">. Pakeisti 2 punktą ir jį išdėstyti taip:<text:s/></text:span></text:p>
      <text:p text:style-name="P1475"><text:span text:style-name="T1476">„</text:span><text:span text:style-name="T1477">2</text:span><text:span text:style-name="T1478">.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479"><text:span text:style-name="T1480">1.11.3</text:span><text:span text:style-name="T1481">. Pakeisti 3 punktą ir jį išdėstyti taip:</text:span></text:p>
      <text:p text:style-name="P1482"><text:span text:style-name="T1483">„</text:span><text:span text:style-name="T1484">3</text:span><text:span text:style-name="T1485">. Archyvo savininkė yra valstybė. Archyvo savininko teises ir pareigas (išskyrus sprendimų dėl Archyvo pertvarkymo, reorganizavimo, likvidavimo ir buveinės pakeitimo priėmimą) įgyvendina Kultūros ministerija.“</text:span></text:p>
      <text:p text:style-name="P1486"><text:span text:style-name="T1487">1.11.4</text:span><text:span text:style-name="T1488">. Pakeisti 5 punktą ir jį išdėstyti taip:</text:span></text:p>
      <text:p text:style-name="P1489"><text:span text:style-name="T1490">„</text:span><text:span text:style-name="T1491">5</text:span><text:span text:style-name="T1492">.<text:s/></text:span><text:span text:style-name="T1493">Archyvas yra ribotos civilinės atsakomybės viešasis juridinis asmuo, turintis sąskaitų bankuose ir antspaudą su Lietuvos valstybės herbu ir savo pavadinimu.</text:span></text:p>
      <text:p text:style-name="P1494"><text:span text:style-name="T1495">Archyvo buveinės adresas – Panevėžys, M. Valančiaus g. 3. Sprendimą dėl Archyvo buveinės pakeitimo priima Vyriausybė.“</text:span></text:p>
      <text:p text:style-name="P1496"><text:span text:style-name="T1497">1.11.5</text:span><text:span text:style-name="T1498">. Pakeisti 7 punktą ir jį išdėstyti taip:<text:s/></text:span></text:p>
      <text:p text:style-name="P1499"><text:span text:style-name="T1500">„</text:span><text:span text:style-name="T1501">7</text:span><text:span text:style-name="T1502">. Vieši pranešimai skelbiami Archyvo interneto svetainėje (www.archyvai.lt/lt/paa) ir (ar) kitose visuomenės informavimo priemonėse.“</text:span></text:p>
      <text:p text:style-name="P1503"><text:span text:style-name="T1504">1.11.6</text:span><text:span text:style-name="T1505">. Pakeisti II skyriaus pavadinimą ir jį išdėstyti taip:</text:span></text:p>
      <text:p text:style-name="P1506"/>
      <text:p text:style-name="P1507"><text:span text:style-name="T1508">„</text:span><text:span text:style-name="T1509">II</text:span><text:span text:style-name="T1510"><text:s/>SKYRIUS</text:span></text:p>
      <text:p text:style-name="P1511"><text:span text:style-name="T1512">ARCHYVO VEIKLOS TIKSLAS IR FUNKCIJOS</text:span><text:span text:style-name="T1513">“.</text:span></text:p>
      <text:p text:style-name="P1514"><text:span text:style-name="T1515">1.11.7</text:span><text:span text:style-name="T1516">. Pakeisti<text:s/></text:span><text:span text:style-name="T1517">9 punktą ir jį išdėstyti taip:</text:span></text:p>
      <text:p text:style-name="P1518"><text:span text:style-name="T1519">„</text:span><text:span text:style-name="T1520">9</text:span><text:span text:style-name="T1521">.<text:s/></text:span><text:span text:style-name="T1522">Archyvo veiklos tikslas – atlikti viešąjį administravimą, susijusį su archyvų ir dokumentų valstybinio valdymo sritimi.“</text:span></text:p>
      <text:p text:style-name="P1523"><text:span text:style-name="T1524">1.11.8</text:span><text:span text:style-name="T1525">. Pakeisti 10.1 papunktį ir išdėstyti jį taip:</text:span></text:p>
      <text:p text:style-name="P1526"><text:span text:style-name="T1527">„</text:span><text:span text:style-name="T1528">10.1</text:span><text:span text:style-name="T1529">. teisės aktų nustatyta tvarka kaupia, saugo, tiria ir populiarina priskirtos Nacionalinio dokumentų fondo dalies dokumentus: dabartinėje Panevėžio apskrities teritorijoje iki 1990 metų veikusių vietos valdžios, kitų valstybinių įstaigų ir įmonių veiklos dokumentus,<text:s/></text:span><text:span text:style-name="T1530">Lietuvos SSR veikusių valstybės įstaigų, įmonių ir organizacijų buvusių slaptųjų (pirmųjų) skyrių dokumentus, sudarančius Nacionalinio dokumentų fondo ypatingąją dalį</text:span><text:span text:style-name="T1531">,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1532"><text:span text:style-name="T1533">1.11.9</text:span><text:span text:style-name="T1534">. Papildyti nauju 10.15 papunkčiu:</text:span></text:p>
      <text:p text:style-name="P1535"><text:span text:style-name="T1536">„</text:span><text:span text:style-name="T1537">10.15</text:span><text:span text:style-name="T1538">. pagal kompetenciją traukia asmenis administracinėn atsakomybėn;“.<text:s/></text:span></text:p>
      <text:p text:style-name="P1539"><text:span text:style-name="T1540">1.11.10</text:span><text:span text:style-name="T1541">. Buvusius 10.15 ir 10.16 papunkčius laikyti atitinkamai 10.16 ir 10.17 papunkčiais.</text:span></text:p>
      <text:p text:style-name="P1542"><text:span text:style-name="T1543">1.11.11</text:span><text:span text:style-name="T1544">. Pakeisti III skyriaus pavadinimą ir jį išdėstyti taip:<text:s/></text:span></text:p>
      <text:p text:style-name="P1545"/>
      <text:p text:style-name="P1546"><text:span text:style-name="T1547">„</text:span><text:span text:style-name="T1548">III</text:span><text:span text:style-name="T1549"><text:s/>SKYRIUS</text:span></text:p>
      <text:p text:style-name="P1550"><text:span text:style-name="T1551">ARCHYVO TEISĖS</text:span><text:span text:style-name="T1552">“.</text:span></text:p>
      <text:p text:style-name="P1553"><text:span text:style-name="T1554">1.11.12</text:span><text:span text:style-name="T1555">. Pripažinti netekusiu galios 11.8 papunktį.</text:span></text:p>
      <text:p text:style-name="P1556"><text:span text:style-name="T1557">1.11.13</text:span><text:span text:style-name="T1558">. Pakeisti IV skyriaus pavadinimą ir jį išdėstyti taip:</text:span></text:p>
      <text:p text:style-name="P1559"/>
      <text:p text:style-name="P1560"><text:span text:style-name="T1561">„</text:span><text:span text:style-name="T1562">IV</text:span><text:span text:style-name="T1563"><text:s/>SKYRIUS</text:span></text:p>
      <text:p text:style-name="P1564"><text:span text:style-name="T1565">ARCHYVO VEIKLOS ORGANIZAVIMAS</text:span><text:span text:style-name="T1566">“.</text:span></text:p>
      <text:p text:style-name="P1567"><text:span text:style-name="T1568">1.11.14</text:span><text:span text:style-name="T1569">. Pakeisti 13 punktą ir jį išdėstyti taip:</text:span></text:p>
      <text:p text:style-name="P1570"><text:span text:style-name="T1571">„</text:span><text:span text:style-name="T1572">13</text:span><text:span text:style-name="T1573">.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574"><text:span text:style-name="T1575">1.11.15</text:span><text:span text:style-name="T1576">. Pakeisti 15 punktą ir jį išdėstyti taip:</text:span></text:p>
      <text:p text:style-name="P1577"><text:span text:style-name="T1578">„</text:span><text:span text:style-name="T1579">15</text:span><text:span text:style-name="T1580">.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581"><text:span text:style-name="T1582">1.11.16</text:span><text:span text:style-name="T1583">. Pripažinti netekusiu galios 16.12 papunktį.</text:span></text:p>
      <text:p text:style-name="P1584"><text:span text:style-name="T1585">1.11.17</text:span><text:span text:style-name="T1586">. Pripažinti netekusiu galios 18 punktą.</text:span></text:p>
      <text:p text:style-name="P1587"><text:span text:style-name="T1588">1.11.18</text:span><text:span text:style-name="T1589">. Pakeisti V skyriaus pavadinimą ir jį išdėstyti taip:<text:s/></text:span></text:p>
      <text:p text:style-name="P1590"/>
      <text:p text:style-name="P1591"><text:span text:style-name="T1592">„</text:span><text:span text:style-name="T1593">V</text:span><text:span text:style-name="T1594"><text:s/>SKYRIUS</text:span></text:p>
      <text:p text:style-name="P1595"><text:span text:style-name="T1596">ARCHYVO VIDAUS ADMINISTRAVIMO KONTROLĖ</text:span><text:span text:style-name="T1597">“.</text:span></text:p>
      <text:p text:style-name="P1598"><text:span text:style-name="T1599">1.11.19</text:span><text:span text:style-name="T1600">. Pakeisti VI skyriaus pavadinimą ir jį išdėstyti taip:</text:span></text:p>
      <text:p text:style-name="P1601"/>
      <text:p text:style-name="P1602"><text:span text:style-name="T1603">„</text:span><text:span text:style-name="T1604">VI</text:span><text:span text:style-name="T1605"><text:s/>SKYRIUS</text:span></text:p>
      <text:p text:style-name="P1606"><text:span text:style-name="T1607">BAIGIAMOSIOS NUOSTATOS</text:span><text:span text:style-name="T1608">“.</text:span></text:p>
      <text:p text:style-name="P1609"><text:span text:style-name="T1610">1.11.20</text:span><text:span text:style-name="T1611">. Pakeisti 24 punktą ir jį išdėstyti taip:</text:span></text:p>
      <text:p text:style-name="P1612"><text:span text:style-name="T1613">„</text:span><text:span text:style-name="T1614">24</text:span><text:span text:style-name="T1615">.<text:s/></text:span><text:span text:style-name="T1616">Archyvas reorganizuojamas, pertvarkomas arba likviduojamas Lietuvos Respublikos civilinio kodekso ir Lietuvos Respublikos biudžetinių įstaigų įstatymo nustatyta tvarka.“</text:span></text:p>
      <text:p text:style-name="P1617"><text:span text:style-name="T1618">1.12</text:span><text:span text:style-name="T1619">. Pakeisti nurodytu nutarimu patvirtintus Šiaulių apskrities archyvo nuostatus:<text:s/></text:span></text:p>
      <text:p text:style-name="P1620"><text:span text:style-name="T1621">1.12.1</text:span><text:span text:style-name="T1622">. Pakeisti I skyriaus pavadinimą ir jį išdėstyti taip:</text:span></text:p>
      <text:p text:style-name="P1623"/>
      <text:p text:style-name="P1624"><text:span text:style-name="T1625">„</text:span><text:span text:style-name="T1626">I</text:span><text:span text:style-name="T1627"><text:s/>SKYRIUS</text:span></text:p>
      <text:p text:style-name="P1628"><text:span text:style-name="T1629">BENDROSIOS NUOSTATOS</text:span><text:span text:style-name="T1630">“.</text:span></text:p>
      <text:p text:style-name="P1631"><text:span text:style-name="T1632">1.12.2</text:span><text:span text:style-name="T1633">. Pakeisti 2 punktą ir jį išdėstyti taip:<text:s/></text:span></text:p>
      <text:p text:style-name="P1634"><text:span text:style-name="T1635">„</text:span><text:span text:style-name="T1636">2</text:span><text:span text:style-name="T1637">.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638"><text:span text:style-name="T1639">1.12.3</text:span><text:span text:style-name="T1640">. Pakeisti 3 punktą ir jį išdėstyti taip:</text:span></text:p>
      <text:p text:style-name="P1641"><text:span text:style-name="T1642">„</text:span><text:span text:style-name="T1643">3</text:span><text:span text:style-name="T1644">. Archyvo savininkė yra valstybė. Archyvo savininko teises ir pareigas (išskyrus sprendimų dėl Archyvo pertvarkymo, reorganizavimo, likvidavimo ir buveinės pakeitimo priėmimą) įgyvendina Kultūros ministerija.“</text:span></text:p>
      <text:p text:style-name="P1645"><text:span text:style-name="T1646">1.12.4</text:span><text:span text:style-name="T1647">. Pakeisti 5 punktą ir jį išdėstyti taip:</text:span></text:p>
      <text:p text:style-name="P1648"><text:span text:style-name="T1649">„</text:span><text:span text:style-name="T1650">5</text:span><text:span text:style-name="T1651">.<text:s/></text:span><text:span text:style-name="T1652">Archyvas yra ribotos civilinės atsakomybės viešasis juridinis asmuo, turintis sąskaitų bankuose ir antspaudą su Lietuvos valstybės herbu ir savo pavadinimu.</text:span></text:p>
      <text:p text:style-name="P1653"><text:span text:style-name="T1654">Archyvo buveinės adresas – Šiauliai, Vilniaus g. 160. Sprendimą dėl Archyvo buveinės pakeitimo priima Vyriausybė.“</text:span></text:p>
      <text:p text:style-name="P1655"><text:span text:style-name="T1656">1.12.5</text:span><text:span text:style-name="T1657">. Pakeisti 7 punktą ir jį išdėstyti taip:<text:s/></text:span></text:p>
      <text:p text:style-name="P1658"><text:span text:style-name="T1659">„</text:span><text:span text:style-name="T1660">7</text:span><text:span text:style-name="T1661">. Vieši pranešimai skelbiami Archyvo interneto svetainėje (www.archyvai.lt/lt/saa) ir (ar) kitose visuomenės informavimo priemonėse.“</text:span></text:p>
      <text:p text:style-name="P1662"><text:span text:style-name="T1663">1.12.6</text:span><text:span text:style-name="T1664">. Pakeisti II skyriaus pavadinimą ir jį išdėstyti taip:</text:span></text:p>
      <text:p text:style-name="P1665"/>
      <text:p text:style-name="P1666"><text:span text:style-name="T1667">„</text:span><text:span text:style-name="T1668">II</text:span><text:span text:style-name="T1669"><text:s/>SKYRIUS</text:span></text:p>
      <text:p text:style-name="P1670"><text:span text:style-name="T1671">ARCHYVO VEIKLOS TIKSLAS IR FUNKCIJOS</text:span><text:span text:style-name="T1672">“.</text:span></text:p>
      <text:p text:style-name="P1673"><text:span text:style-name="T1674">1.12.7</text:span><text:span text:style-name="T1675">. Pakeisti<text:s/></text:span><text:span text:style-name="T1676">9 punktą ir jį išdėstyti taip:</text:span></text:p>
      <text:p text:style-name="P1677"><text:span text:style-name="T1678">„</text:span><text:span text:style-name="T1679">9</text:span><text:span text:style-name="T1680">.<text:s/></text:span><text:span text:style-name="T1681">Archyvo veiklos tikslas – atlikti viešąjį administravimą, susijusį su archyvų ir dokumentų valstybinio valdymo sritimi.“</text:span></text:p>
      <text:p text:style-name="P1682"><text:span text:style-name="T1683">1.12.8</text:span><text:span text:style-name="T1684">. Pakeisti 10.1 papunktį ir išdėstyti jį taip:</text:span></text:p>
      <text:p text:style-name="P1685"><text:span text:style-name="T1686">„</text:span><text:span text:style-name="T1687">10.1</text:span><text:span text:style-name="T1688">. teisės aktų nustatyta tvarka kaupia, saugo, tiria ir populiarina priskirtos Nacionalinio dokumentų fondo dalies dokumentus: dabartinėje Šiaulių apskrities teritorijoje iki 1990 metų veikusių vietos valdžios, kitų valstybinių įstaigų ir įmonių veiklos dokumentus,<text:s/></text:span><text:span text:style-name="T1689">Lietuvos SSR veikusių valstybės įstaigų, įmonių ir organizacijų buvusių slaptųjų (pirmųjų) skyrių dokumentus, sudarančius Nacionalinio dokumentų fondo ypatingąją dalį</text:span><text:span text:style-name="T1690">,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1691"><text:span text:style-name="T1692">1.12.9</text:span><text:span text:style-name="T1693">. Papildyti nauju 10.15 papunkčiu:</text:span></text:p>
      <text:p text:style-name="P1694"><text:span text:style-name="T1695">„</text:span><text:span text:style-name="T1696">10.15</text:span><text:span text:style-name="T1697">. pagal kompetenciją traukia asmenis administracinėn atsakomybėn;“.<text:s/></text:span></text:p>
      <text:p text:style-name="P1698"><text:span text:style-name="T1699">1.12.10</text:span><text:span text:style-name="T1700">. Buvusius 10.15 ir 10.16 papunkčius laikyti atitinkamai 10.16 ir 10.17</text:span><text:span text:style-name="T1701"> </text:span><text:span text:style-name="T1702">papunkčiais.</text:span></text:p>
      <text:p text:style-name="P1703"><text:span text:style-name="T1704">1.12.11</text:span><text:span text:style-name="T1705">. Pakeisti III skyriaus pavadinimą ir jį išdėstyti taip:<text:s/></text:span></text:p>
      <text:p text:style-name="P1706"/>
      <text:p text:style-name="P1707"><text:span text:style-name="T1708">„</text:span><text:span text:style-name="T1709">III</text:span><text:span text:style-name="T1710"><text:s/>SKYRIUS</text:span></text:p>
      <text:p text:style-name="P1711"><text:span text:style-name="T1712">ARCHYVO TEISĖS</text:span><text:span text:style-name="T1713">“.</text:span></text:p>
      <text:p text:style-name="P1714"><text:span text:style-name="T1715">1.12.12</text:span><text:span text:style-name="T1716">. Pripažinti netekusiu galios 11.8 papunktį.</text:span></text:p>
      <text:p text:style-name="P1717"><text:span text:style-name="T1718">1.12.13</text:span><text:span text:style-name="T1719">. Pakeisti IV skyriaus pavadinimą ir jį išdėstyti taip:</text:span></text:p>
      <text:p text:style-name="P1720"/>
      <text:p text:style-name="P1721"><text:span text:style-name="T1722">„</text:span><text:span text:style-name="T1723">IV</text:span><text:span text:style-name="T1724"><text:s/>SKYRIUS</text:span></text:p>
      <text:p text:style-name="P1725"><text:span text:style-name="T1726">ARCHYVO VEIKLOS ORGANIZAVIMAS</text:span><text:span text:style-name="T1727">“.</text:span></text:p>
      <text:p text:style-name="P1728"><text:span text:style-name="T1729">1.12.14</text:span><text:span text:style-name="T1730">. Pakeisti 13 punktą ir jį išdėstyti taip:</text:span></text:p>
      <text:p text:style-name="P1731"><text:span text:style-name="T1732">„</text:span><text:span text:style-name="T1733">13</text:span><text:span text:style-name="T1734">.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735"><text:span text:style-name="T1736">1.12.15</text:span><text:span text:style-name="T1737">. Pakeisti 15 punktą ir jį išdėstyti taip:</text:span></text:p>
      <text:p text:style-name="P1738"><text:span text:style-name="T1739">„</text:span><text:span text:style-name="T1740">15</text:span><text:span text:style-name="T1741">.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742"><text:span text:style-name="T1743">1.12.16</text:span><text:span text:style-name="T1744">. Pripažinti netekusiu galios 16.12 papunktį.</text:span></text:p>
      <text:p text:style-name="P1745"><text:span text:style-name="T1746">1.12.17</text:span><text:span text:style-name="T1747">. Pripažinti netekusiu galios 18 punktą.</text:span></text:p>
      <text:p text:style-name="P1748"><text:span text:style-name="T1749">1.12.18</text:span><text:span text:style-name="T1750">. Pakeisti V skyriaus pavadinimą ir jį išdėstyti taip:<text:s/></text:span></text:p>
      <text:p text:style-name="P1751"/>
      <text:p text:style-name="P1752"><text:span text:style-name="T1753">„</text:span><text:span text:style-name="T1754">V</text:span><text:span text:style-name="T1755"><text:s/>SKYRIUS</text:span></text:p>
      <text:p text:style-name="P1756"><text:span text:style-name="T1757">ARCHYVO VIDAUS ADMINISTRAVIMO KONTROLĖ</text:span><text:span text:style-name="T1758">“.</text:span></text:p>
      <text:p text:style-name="P1759"><text:span text:style-name="T1760">1.12.19</text:span><text:span text:style-name="T1761">. Pakeisti VI skyriaus pavadinimą ir jį išdėstyti taip:</text:span></text:p>
      <text:p text:style-name="P1762"/>
      <text:p text:style-name="P1763"><text:span text:style-name="T1764">„</text:span><text:span text:style-name="T1765">VI</text:span><text:span text:style-name="T1766"><text:s/>SKYRIUS</text:span></text:p>
      <text:p text:style-name="P1767"><text:span text:style-name="T1768">BAIGIAMOSIOS NUOSTATOS</text:span><text:span text:style-name="T1769">“.</text:span></text:p>
      <text:p text:style-name="P1770"><text:span text:style-name="T1771">1.12.20</text:span><text:span text:style-name="T1772">. Pakeisti 24 punktą ir jį išdėstyti taip:</text:span></text:p>
      <text:p text:style-name="P1773"><text:span text:style-name="T1774">„</text:span><text:span text:style-name="T1775">24</text:span><text:span text:style-name="T1776">.<text:s/></text:span><text:span text:style-name="T1777">Archyvas reorganizuojamas, pertvarkomas arba likviduojamas Lietuvos Respublikos civilinio kodekso ir Lietuvos Respublikos biudžetinių įstaigų įstatymo nustatyta tvarka.“</text:span></text:p>
      <text:p text:style-name="P1778"><text:span text:style-name="T1779">1.13</text:span><text:span text:style-name="T1780">. Pakeisti nurodytu nutarimu patvirtintus Tauragės apskrities archyvo nuostatus:<text:s/></text:span></text:p>
      <text:p text:style-name="P1781"><text:span text:style-name="T1782">1.13.1</text:span><text:span text:style-name="T1783">. Pakeisti I skyriaus pavadinimą ir jį išdėstyti taip:</text:span></text:p>
      <text:p text:style-name="P1784"/>
      <text:p text:style-name="P1785"><text:span text:style-name="T1786">„</text:span><text:span text:style-name="T1787">I</text:span><text:span text:style-name="T1788"><text:s/>SKYRIUS</text:span></text:p>
      <text:p text:style-name="P1789"><text:span text:style-name="T1790">BENDROSIOS NUOSTATOS</text:span><text:span text:style-name="T1791">“.</text:span></text:p>
      <text:p text:style-name="P1792"><text:span text:style-name="T1793">1.13.2</text:span><text:span text:style-name="T1794">. Pakeisti 2 punktą ir jį išdėstyti taip:<text:s/></text:span></text:p>
      <text:p text:style-name="P1795"><text:span text:style-name="T1796">„</text:span><text:span text:style-name="T1797">2</text:span><text:span text:style-name="T1798">.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799"><text:span text:style-name="T1800">1.13.3</text:span><text:span text:style-name="T1801">. Pakeisti 3 punktą ir jį išdėstyti taip:</text:span></text:p>
      <text:p text:style-name="P1802"><text:span text:style-name="T1803">„</text:span><text:span text:style-name="T1804">3</text:span><text:span text:style-name="T1805">. Archyvo savininkė yra valstybė. Archyvo savininko teises ir pareigas (išskyrus sprendimų dėl Archyvo pertvarkymo, reorganizavimo, likvidavimo ir buveinės pakeitimo priėmimą) įgyvendina Kultūros ministerija.“</text:span></text:p>
      <text:p text:style-name="P1806"><text:span text:style-name="T1807">1.13.4</text:span><text:span text:style-name="T1808">. Pakeisti 5 punktą ir jį išdėstyti taip:</text:span></text:p>
      <text:p text:style-name="P1809"><text:span text:style-name="T1810">„</text:span><text:span text:style-name="T1811">5</text:span><text:span text:style-name="T1812">.<text:s/></text:span><text:span text:style-name="T1813">Archyvas yra ribotos civilinės atsakomybės viešasis juridinis asmuo, turintis sąskaitų bankuose ir antspaudą su Lietuvos valstybės herbu ir savo pavadinimu.</text:span></text:p>
      <text:p text:style-name="P1814"><text:span text:style-name="T1815">Archyvo buveinės adresas – Tauragė, Gaurės g. 4A. Sprendimą dėl Archyvo buveinės pakeitimo priima Vyriausybė.“</text:span></text:p>
      <text:p text:style-name="P1816"><text:span text:style-name="T1817">1.13.5</text:span><text:span text:style-name="T1818">. Pakeisti 7 punktą ir jį išdėstyti taip:<text:s/></text:span></text:p>
      <text:p text:style-name="P1819"><text:span text:style-name="T1820">„</text:span><text:span text:style-name="T1821">7</text:span><text:span text:style-name="T1822">. Vieši pranešimai skelbiami Archyvo interneto svetainėje (www.archyvai.lt/lt/taa) ir (ar) kitose visuomenės informavimo priemonėse.“</text:span></text:p>
      <text:p text:style-name="P1823"><text:span text:style-name="T1824">1.13.6</text:span><text:span text:style-name="T1825">. Pakeisti II skyriaus pavadinimą ir jį išdėstyti taip:</text:span></text:p>
      <text:p text:style-name="P1826"/>
      <text:p text:style-name="P1827"><text:span text:style-name="T1828">„</text:span><text:span text:style-name="T1829">II</text:span><text:span text:style-name="T1830"><text:s/>SKYRIUS</text:span></text:p>
      <text:p text:style-name="P1831"><text:span text:style-name="T1832">ARCHYVO VEIKLOS TIKSLAS IR FUNKCIJOS</text:span><text:span text:style-name="T1833">“.</text:span></text:p>
      <text:p text:style-name="P1834"><text:span text:style-name="T1835">1.13.7</text:span><text:span text:style-name="T1836">. Pakeisti<text:s/></text:span><text:span text:style-name="T1837">9 punktą ir jį išdėstyti taip:</text:span></text:p>
      <text:p text:style-name="P1838"><text:span text:style-name="T1839">„</text:span><text:span text:style-name="T1840">9</text:span><text:span text:style-name="T1841">.<text:s/></text:span><text:span text:style-name="T1842">Archyvo veiklos tikslas – atlikti viešąjį administravimą, susijusį su archyvų ir dokumentų valstybinio valdymo sritimi.“</text:span></text:p>
      <text:p text:style-name="P1843"><text:span text:style-name="T1844">1.13.8</text:span><text:span text:style-name="T1845">. Pakeisti 10.1 papunktį ir išdėstyti jį taip:</text:span></text:p>
      <text:p text:style-name="P1846"><text:span text:style-name="T1847">„</text:span><text:span text:style-name="T1848">10.1</text:span><text:span text:style-name="T1849">. teisės aktų nustatyta tvarka kaupia, saugo, tiria ir populiarina priskirtos Nacionalinio dokumentų fondo dalies dokumentus: dabartinėje Tauragės apskrities teritorijoje iki 1990 metų veikusių vietos valdžios, kitų valstybinių įstaigų ir įmonių veiklos dokumentus,<text:s/></text:span><text:span text:style-name="T1850">Lietuvos SSR veikusių valstybės įstaigų, įmonių ir organizacijų buvusių slaptųjų (pirmųjų) skyrių dokumentus, sudarančius Nacionalinio dokumentų fondo ypatingąją dalį</text:span><text:span text:style-name="T1851">,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1852"><text:span text:style-name="T1853">1.13.9</text:span><text:span text:style-name="T1854">. Papildyti nauju 10.15 papunkčiu:</text:span></text:p>
      <text:p text:style-name="P1855"><text:span text:style-name="T1856">„</text:span><text:span text:style-name="T1857">10.15</text:span><text:span text:style-name="T1858">. pagal kompetenciją traukia asmenis administracinėn atsakomybėn;“.<text:s/></text:span></text:p>
      <text:p text:style-name="P1859"><text:span text:style-name="T1860">1.13.10</text:span><text:span text:style-name="T1861">. Buvusius 10.15 ir 10.16 papunkčius laikyti atitinkamai 10.16 ir 10.17</text:span><text:span text:style-name="T1862"> </text:span><text:span text:style-name="T1863">papunkčiais.</text:span></text:p>
      <text:p text:style-name="P1864"><text:span text:style-name="T1865">1.13.11</text:span><text:span text:style-name="T1866">. Pakeisti III skyriaus pavadinimą ir jį išdėstyti taip:<text:s/></text:span></text:p>
      <text:p text:style-name="P1867"/>
      <text:p text:style-name="P1868"><text:span text:style-name="T1869">„</text:span><text:span text:style-name="T1870">III</text:span><text:span text:style-name="T1871"><text:s/>SKYRIUS</text:span></text:p>
      <text:p text:style-name="P1872"><text:span text:style-name="T1873">ARCHYVO TEISĖS</text:span><text:span text:style-name="T1874">“.</text:span></text:p>
      <text:p text:style-name="P1875"><text:span text:style-name="T1876">1.13.12</text:span><text:span text:style-name="T1877">. Pripažinti netekusiu galios 11.8 papunktį.</text:span></text:p>
      <text:p text:style-name="P1878"><text:span text:style-name="T1879">1.13.13</text:span><text:span text:style-name="T1880">. Pakeisti IV skyriaus pavadinimą ir jį išdėstyti taip:</text:span></text:p>
      <text:p text:style-name="P1881"/>
      <text:p text:style-name="P1882"><text:span text:style-name="T1883">„</text:span><text:span text:style-name="T1884">IV</text:span><text:span text:style-name="T1885"><text:s/>SKYRIUS</text:span></text:p>
      <text:p text:style-name="P1886"><text:span text:style-name="T1887">ARCHYVO VEIKLOS ORGANIZAVIMAS</text:span><text:span text:style-name="T1888">“.</text:span></text:p>
      <text:p text:style-name="P1889"><text:span text:style-name="T1890">1.13.14</text:span><text:span text:style-name="T1891">. Pakeisti 13 punktą ir jį išdėstyti taip:</text:span></text:p>
      <text:p text:style-name="P1892"><text:span text:style-name="T1893">„</text:span><text:span text:style-name="T1894">13</text:span><text:span text:style-name="T1895">.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896"><text:span text:style-name="T1897">1.13.15</text:span><text:span text:style-name="T1898">. Pakeisti 15 punktą ir jį išdėstyti taip:</text:span></text:p>
      <text:p text:style-name="P1899"><text:span text:style-name="T1900">„</text:span><text:span text:style-name="T1901">15</text:span><text:span text:style-name="T1902">.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903"><text:span text:style-name="T1904">1.13.16</text:span><text:span text:style-name="T1905">. Pripažinti netekusiu galios 16.12 papunktį.</text:span></text:p>
      <text:p text:style-name="P1906"><text:span text:style-name="T1907">1.13.17</text:span><text:span text:style-name="T1908">. Pripažinti netekusiu galios 18 punktą.</text:span></text:p>
      <text:p text:style-name="P1909"><text:span text:style-name="T1910">1.13.18</text:span><text:span text:style-name="T1911">. Pakeisti V skyriaus pavadinimą ir jį išdėstyti taip:<text:s/></text:span></text:p>
      <text:p text:style-name="P1912"/>
      <text:p text:style-name="P1913"><text:span text:style-name="T1914">„</text:span><text:span text:style-name="T1915">V</text:span><text:span text:style-name="T1916"><text:s/>SKYRIUS</text:span></text:p>
      <text:p text:style-name="P1917"><text:span text:style-name="T1918">ARCHYVO VIDAUS ADMINISTRAVIMO KONTROLĖ</text:span><text:span text:style-name="T1919">“.</text:span></text:p>
      <text:p text:style-name="P1920"><text:span text:style-name="T1921">1.13.19</text:span><text:span text:style-name="T1922">. Pakeisti VI skyriaus pavadinimą ir jį išdėstyti taip:</text:span></text:p>
      <text:p text:style-name="P1923"/>
      <text:p text:style-name="P1924"><text:span text:style-name="T1925">„</text:span><text:span text:style-name="T1926">VI</text:span><text:span text:style-name="T1927"><text:s/>SKYRIUS</text:span></text:p>
      <text:p text:style-name="P1928"><text:span text:style-name="T1929">BAIGIAMOSIOS NUOSTATOS</text:span><text:span text:style-name="T1930">“.</text:span></text:p>
      <text:p text:style-name="P1931"><text:span text:style-name="T1932">1.13.20</text:span><text:span text:style-name="T1933">. Pakeisti 24 punktą ir jį išdėstyti taip:</text:span></text:p>
      <text:p text:style-name="P1934"><text:span text:style-name="T1935">„</text:span><text:span text:style-name="T1936">24</text:span><text:span text:style-name="T1937">.<text:s/></text:span><text:span text:style-name="T1938">Archyvas reorganizuojamas, pertvarkomas arba likviduojamas Lietuvos Respublikos civilinio kodekso ir Lietuvos Respublikos biudžetinių įstaigų įstatymo nustatyta tvarka.“</text:span></text:p>
      <text:p text:style-name="P1939"><text:span text:style-name="T1940">1.14</text:span><text:span text:style-name="T1941">. Pakeisti nurodytu nutarimu patvirtintus Telšių apskrities archyvo nuostatus:<text:s/></text:span></text:p>
      <text:p text:style-name="P1942"><text:span text:style-name="T1943">1.14.1</text:span><text:span text:style-name="T1944">. Pakeisti I skyriaus pavadinimą ir jį išdėstyti taip:</text:span></text:p>
      <text:p text:style-name="P1945"/>
      <text:p text:style-name="P1946"><text:span text:style-name="T1947">„</text:span><text:span text:style-name="T1948">I</text:span><text:span text:style-name="T1949"><text:s/>SKYRIUS</text:span><text:span text:style-name="T1950"><text:line-break/></text:span><text:span text:style-name="T1951">BENDROSIOS NUOSTATOS</text:span><text:span text:style-name="T1952">“.</text:span></text:p>
      <text:p text:style-name="P1953"><text:span text:style-name="T1954">1.14.2</text:span><text:span text:style-name="T1955">. Pakeisti 2 punktą ir jį išdėstyti taip:<text:s/></text:span></text:p>
      <text:p text:style-name="P1956"><text:span text:style-name="T1957">„</text:span><text:span text:style-name="T1958">2</text:span><text:span text:style-name="T1959">.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960"><text:span text:style-name="T1961">1.14.3</text:span><text:span text:style-name="T1962">. Pakeisti 3 punktą ir jį išdėstyti taip:</text:span></text:p>
      <text:p text:style-name="P1963"><text:span text:style-name="T1964">„</text:span><text:span text:style-name="T1965">3</text:span><text:span text:style-name="T1966">. Archyvo savininkė yra valstybė. Archyvo savininko teises ir pareigas (išskyrus sprendimų dėl Archyvo pertvarkymo, reorganizavimo, likvidavimo ir buveinės pakeitimo priėmimą) įgyvendina Kultūros ministerija.“</text:span></text:p>
      <text:p text:style-name="P1967"><text:span text:style-name="T1968">1.14.4</text:span><text:span text:style-name="T1969">. Pakeisti 5 punktą ir jį išdėstyti taip:</text:span></text:p>
      <text:p text:style-name="P1970"><text:span text:style-name="T1971">„</text:span><text:span text:style-name="T1972">5</text:span><text:span text:style-name="T1973">.<text:s/></text:span><text:span text:style-name="T1974">Archyvas yra ribotos civilinės atsakomybės viešasis juridinis asmuo, turintis sąskaitų bankuose ir antspaudą su Lietuvos valstybės herbu ir savo pavadinimu.</text:span></text:p>
      <text:p text:style-name="P1975"><text:span text:style-name="T1976">Archyvo buveinės adresas – Telšiai, Sedos g. 12. Sprendimą dėl Archyvo buveinės pakeitimo priima Vyriausybė.“</text:span></text:p>
      <text:p text:style-name="P1977"><text:span text:style-name="T1978">1.14.5</text:span><text:span text:style-name="T1979">. Pakeisti 7 punktą ir jį išdėstyti taip:<text:s/></text:span></text:p>
      <text:p text:style-name="P1980"><text:span text:style-name="T1981">„</text:span><text:span text:style-name="T1982">7</text:span><text:span text:style-name="T1983">. Vieši pranešimai skelbiami Archyvo interneto svetainėje (www.archyvai.lt/lt/tlaa) ir (ar) kitose visuomenės informavimo priemonėse.“</text:span></text:p>
      <text:p text:style-name="P1984"><text:span text:style-name="T1985">1.14.6</text:span><text:span text:style-name="T1986">. Pakeisti II skyriaus pavadinimą ir jį išdėstyti taip:</text:span></text:p>
      <text:p text:style-name="P1987"/>
      <text:p text:style-name="P1988"><text:span text:style-name="T1989">„</text:span><text:span text:style-name="T1990">II</text:span><text:span text:style-name="T1991"><text:s/>SKYRIUS</text:span><text:span text:style-name="T1992"><text:line-break/></text:span><text:span text:style-name="T1993">ARCHYVO VEIKLOS TIKSLAS IR FUNKCIJOS</text:span><text:span text:style-name="T1994">“.</text:span></text:p>
      <text:p text:style-name="P1995"><text:span text:style-name="T1996">1.14.7</text:span><text:span text:style-name="T1997">. Pakeisti<text:s/></text:span><text:span text:style-name="T1998">9 punktą ir jį išdėstyti taip:</text:span></text:p>
      <text:p text:style-name="P1999"><text:span text:style-name="T2000">„</text:span><text:span text:style-name="T2001">9</text:span><text:span text:style-name="T2002">.<text:s/></text:span><text:span text:style-name="T2003">Archyvo veiklos tikslas – atlikti viešąjį administravimą, susijusį su archyvų ir dokumentų valstybinio valdymo sritimi.“</text:span></text:p>
      <text:p text:style-name="P2004"><text:span text:style-name="T2005">1.14.8</text:span><text:span text:style-name="T2006">. Pakeisti 10.1 papunktį ir išdėstyti jį taip:<text:s/></text:span></text:p>
      <text:p text:style-name="P2007"><text:span text:style-name="T2008">„</text:span><text:span text:style-name="T2009">10.1</text:span><text:span text:style-name="T2010">. teisės aktų nustatyta tvarka kaupia, saugo, tiria ir populiarina priskirtos Nacionalinio dokumentų fondo dalies dokumentus: dabartinėje Telšių apskrities teritorijoje iki 1990 metų veikusių vietos valdžios, kitų valstybinių įstaigų ir įmonių veiklos dokumentus,</text:span><text:span text:style-name="T2011"><text:s/>Lietuvos SSR veikusių valstybės įstaigų, įmonių ir organizacijų buvusių slaptųjų (pirmųjų) skyrių dokumentus, sudarančius Nacionalinio dokumentų fondo ypatingąją dalį</text:span><text:span text:style-name="T2012">,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2013"><text:span text:style-name="T2014">1.14.9</text:span><text:span text:style-name="T2015">. Papildyti nauju 10.15 papunkčiu:</text:span></text:p>
      <text:p text:style-name="P2016"><text:span text:style-name="T2017">„</text:span><text:span text:style-name="T2018">10.15</text:span><text:span text:style-name="T2019">. pagal kompetenciją traukia asmenis administracinėn atsakomybėn;“.<text:s/></text:span></text:p>
      <text:p text:style-name="P2020"><text:span text:style-name="T2021">1.14.10</text:span><text:span text:style-name="T2022">. Buvusius 10.15 ir 10.16 papunkčius laikyti atitinkamai 10.16 ir 10.17</text:span><text:span text:style-name="T2023"> </text:span><text:span text:style-name="T2024">papunkčiais.</text:span></text:p>
      <text:p text:style-name="P2025"><text:span text:style-name="T2026">1.14.11</text:span><text:span text:style-name="T2027">. Pakeisti III skyriaus pavadinimą ir jį išdėstyti taip:<text:s/></text:span></text:p>
      <text:p text:style-name="P2028"/>
      <text:p text:style-name="P2029"><text:span text:style-name="T2030">„</text:span><text:span text:style-name="T2031">III</text:span><text:span text:style-name="T2032"><text:s/>SKYRIUS</text:span><text:span text:style-name="T2033"><text:line-break/></text:span><text:span text:style-name="T2034">ARCHYVO TEISĖS</text:span><text:span text:style-name="T2035">“.</text:span></text:p>
      <text:p text:style-name="P2036"><text:span text:style-name="T2037">1.14.12</text:span><text:span text:style-name="T2038">. Pripažinti netekusiu galios 11.8 papunktį.</text:span></text:p>
      <text:p text:style-name="P2039"><text:span text:style-name="T2040">1.14.13</text:span><text:span text:style-name="T2041">. Pakeisti IV skyriaus pavadinimą ir jį išdėstyti taip:</text:span></text:p>
      <text:p text:style-name="P2042"/>
      <text:p text:style-name="P2043"><text:span text:style-name="T2044">„</text:span><text:span text:style-name="T2045">IV</text:span><text:span text:style-name="T2046"><text:s/>SKYRIUS</text:span><text:span text:style-name="T2047"><text:line-break/></text:span><text:span text:style-name="T2048">ARCHYVO VEIKLOS ORGANIZAVIMAS</text:span><text:span text:style-name="T2049">“.</text:span></text:p>
      <text:p text:style-name="P2050"><text:span text:style-name="T2051">1.14.14</text:span><text:span text:style-name="T2052">. Pakeisti 13 punktą ir jį išdėstyti taip:</text:span></text:p>
      <text:p text:style-name="P2053"><text:span text:style-name="T2054">„</text:span><text:span text:style-name="T2055">13</text:span><text:span text:style-name="T2056">.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2057"><text:span text:style-name="T2058">1.14.15</text:span><text:span text:style-name="T2059">. Pakeisti 15 punktą ir jį išdėstyti taip:</text:span></text:p>
      <text:p text:style-name="P2060"><text:span text:style-name="T2061">„</text:span><text:span text:style-name="T2062">15</text:span><text:span text:style-name="T2063">.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2064"><text:span text:style-name="T2065">1.14.16</text:span><text:span text:style-name="T2066">. Pripažinti netekusiu galios 16.12 papunktį.</text:span></text:p>
      <text:p text:style-name="P2067"><text:span text:style-name="T2068">1.14.17</text:span><text:span text:style-name="T2069">. Pripažinti netekusiu galios 18 punktą.</text:span></text:p>
      <text:p text:style-name="P2070"><text:span text:style-name="T2071">1.14.18</text:span><text:span text:style-name="T2072">. Pakeisti V skyriaus pavadinimą ir jį išdėstyti taip:<text:s/></text:span></text:p>
      <text:p text:style-name="P2073"/>
      <text:p text:style-name="P2074"><text:span text:style-name="T2075">„</text:span><text:span text:style-name="T2076">V</text:span><text:span text:style-name="T2077"><text:s/>SKYRIUS</text:span><text:span text:style-name="T2078"><text:line-break/></text:span><text:span text:style-name="T2079">ARCHYVO VIDAUS ADMINISTRAVIMO KONTROLĖ</text:span><text:span text:style-name="T2080">“.</text:span></text:p>
      <text:p text:style-name="P2081"><text:span text:style-name="T2082">1.14.19</text:span><text:span text:style-name="T2083">. Pakeisti VI skyriaus pavadinimą ir jį išdėstyti taip:</text:span></text:p>
      <text:p text:style-name="P2084"/>
      <text:p text:style-name="P2085"><text:span text:style-name="T2086">„</text:span><text:span text:style-name="T2087">VI</text:span><text:span text:style-name="T2088"><text:s/>SKYRIUS</text:span><text:span text:style-name="T2089"><text:line-break/></text:span><text:span text:style-name="T2090">BAIGIAMOSIOS NUOSTATOS</text:span><text:span text:style-name="T2091">“.</text:span></text:p>
      <text:p text:style-name="P2092"><text:span text:style-name="T2093">1.14.20</text:span><text:span text:style-name="T2094">. Pakeisti 24 punktą ir jį išdėstyti taip:</text:span></text:p>
      <text:p text:style-name="P2095"><text:span text:style-name="T2096">„</text:span><text:span text:style-name="T2097">24</text:span><text:span text:style-name="T2098">.<text:s/></text:span><text:span text:style-name="T2099">Archyvas reorganizuojamas, pertvarkomas arba likviduojamas Lietuvos Respublikos civilinio kodekso ir Lietuvos Respublikos biudžetinių įstaigų įstatymo nustatyta tvarka.“</text:span></text:p>
      <text:p text:style-name="P2100"><text:span text:style-name="T2101">1.15</text:span><text:span text:style-name="T2102">. Pakeisti nurodytu nutarimu patvirtintus Utenos apskrities archyvo nuostatus:<text:s/></text:span></text:p>
      <text:p text:style-name="P2103"><text:span text:style-name="T2104">1.15.1</text:span><text:span text:style-name="T2105">. Pakeisti I skyriaus pavadinimą ir jį išdėstyti taip:</text:span></text:p>
      <text:p text:style-name="P2106"/>
      <text:p text:style-name="P2107"><text:span text:style-name="T2108">„</text:span><text:span text:style-name="T2109">I</text:span><text:span text:style-name="T2110"><text:s/>SKYRIUS</text:span><text:span text:style-name="T2111"><text:line-break/></text:span><text:span text:style-name="T2112">BENDROSIOS NUOSTATOS</text:span><text:span text:style-name="T2113">“.</text:span></text:p>
      <text:p text:style-name="P2114"><text:span text:style-name="T2115">1.15.2</text:span><text:span text:style-name="T2116">. Pakeisti 2 punktą ir jį išdėstyti taip:<text:s/></text:span></text:p>
      <text:p text:style-name="P2117"><text:span text:style-name="T2118">„</text:span><text:span text:style-name="T2119">2</text:span><text:span text:style-name="T2120">.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2121"><text:span text:style-name="T2122">1.15.3</text:span><text:span text:style-name="T2123">. Pakeisti 3 punktą ir jį išdėstyti taip:</text:span></text:p>
      <text:p text:style-name="P2124"><text:span text:style-name="T2125">„</text:span><text:span text:style-name="T2126">3</text:span><text:span text:style-name="T2127">. Archyvo savininkė yra valstybė. Archyvo savininko teises ir pareigas (išskyrus sprendimų dėl Archyvo pertvarkymo, reorganizavimo, likvidavimo ir buveinės pakeitimo priėmimą) įgyvendina Kultūros ministerija.“</text:span></text:p>
      <text:p text:style-name="P2128"><text:span text:style-name="T2129">1.15.4</text:span><text:span text:style-name="T2130">. Pakeisti 5 punktą ir jį išdėstyti taip:</text:span></text:p>
      <text:p text:style-name="P2131"><text:span text:style-name="T2132">„</text:span><text:span text:style-name="T2133">5</text:span><text:span text:style-name="T2134">.<text:s/></text:span><text:span text:style-name="T2135">Archyvas yra ribotos civilinės atsakomybės viešasis juridinis asmuo, turintis sąskaitų bankuose ir antspaudą su Lietuvos valstybės herbu ir savo pavadinimu.</text:span></text:p>
      <text:p text:style-name="P2136"><text:span text:style-name="T2137">Archyvo buveinės adresas – Utena, J. Basanavičiaus g. 114. Sprendimą dėl Archyvo buveinės pakeitimo priima Vyriausybė.“</text:span></text:p>
      <text:p text:style-name="P2138"><text:span text:style-name="T2139">1.15.5</text:span><text:span text:style-name="T2140">. Pakeisti 7 punktą ir jį išdėstyti taip:<text:s/></text:span></text:p>
      <text:p text:style-name="P2141"><text:span text:style-name="T2142">„</text:span><text:span text:style-name="T2143">7</text:span><text:span text:style-name="T2144">. Vieši pranešimai skelbiami Archyvo interneto svetainėje (www.archyvai.lt/lt/uaa) ir (ar) kitose visuomenės informavimo priemonėse.“</text:span></text:p>
      <text:p text:style-name="P2145"><text:span text:style-name="T2146">1.15.6</text:span><text:span text:style-name="T2147">. Pakeisti II skyriaus pavadinimą ir jį išdėstyti taip:</text:span></text:p>
      <text:p text:style-name="P2148"/>
      <text:p text:style-name="P2149"><text:span text:style-name="T2150">„</text:span><text:span text:style-name="T2151">II</text:span><text:span text:style-name="T2152"><text:s/>SKYRIUS</text:span><text:span text:style-name="T2153"><text:line-break/></text:span><text:span text:style-name="T2154">ARCHYVO VEIKLOS TIKSLAS IR FUNKCIJOS</text:span><text:span text:style-name="T2155">“.</text:span></text:p>
      <text:p text:style-name="P2156"><text:span text:style-name="T2157">1.15.7</text:span><text:span text:style-name="T2158">. Pakeisti<text:s/></text:span><text:span text:style-name="T2159">9 punktą ir jį išdėstyti taip:</text:span></text:p>
      <text:p text:style-name="P2160"><text:span text:style-name="T2161">„</text:span><text:span text:style-name="T2162">9</text:span><text:span text:style-name="T2163">.<text:s/></text:span><text:span text:style-name="T2164">Archyvo veiklos tikslas – atlikti viešąjį administravimą, susijusį su archyvų ir dokumentų valstybinio valdymo sritimi.“</text:span></text:p>
      <text:p text:style-name="P2165"><text:span text:style-name="T2166">1.15.8</text:span><text:span text:style-name="T2167">. Pakeisti 10.1 papunktį ir jį išdėstyti taip:<text:s/></text:span></text:p>
      <text:p text:style-name="P2168"><text:span text:style-name="T2169">„</text:span><text:span text:style-name="T2170">10.1</text:span><text:span text:style-name="T2171">. teisės aktų nustatyta tvarka kaupia, saugo, tiria ir populiarina priskirtos Nacionalinio dokumentų fondo dalies dokumentus: dabartinėje Utenos apskrities teritorijoje iki 1990 metų veikusių vietos valdžios, kitų valstybinių įstaigų ir įmonių veiklos dokumentus,</text:span><text:span text:style-name="T2172"><text:s/>Lietuvos SSR veikusių valstybės įstaigų, įmonių ir organizacijų buvusių slaptųjų (pirmųjų) skyrių dokumentus, sudarančius Nacionalinio dokumentų fondo ypatingąją dalį,<text:s/></text:span><text:span text:style-name="T2173">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2174"><text:span text:style-name="T2175">1.15.9</text:span><text:span text:style-name="T2176">. Papildyti nauju 10.15 papunkčiu:</text:span></text:p>
      <text:p text:style-name="P2177"><text:span text:style-name="T2178">„</text:span><text:span text:style-name="T2179">10.15</text:span><text:span text:style-name="T2180">. pagal kompetenciją traukia asmenis administracinėn atsakomybėn;“.<text:s/></text:span></text:p>
      <text:p text:style-name="P2181"><text:span text:style-name="T2182">1.15.10</text:span><text:span text:style-name="T2183">. Buvusius 10.15 ir 10.16 papunkčius laikyti atitinkamai 10.16 ir 10.17</text:span><text:span text:style-name="T2184"> </text:span><text:span text:style-name="T2185">papunkčiais.</text:span></text:p>
      <text:p text:style-name="P2186"><text:span text:style-name="T2187">1.15.11</text:span><text:span text:style-name="T2188">. Pakeisti III skyriaus pavadinimą ir jį išdėstyti taip:<text:s/></text:span></text:p>
      <text:p text:style-name="P2189"/>
      <text:p text:style-name="P2190"><text:span text:style-name="T2191">„</text:span><text:span text:style-name="T2192">III</text:span><text:span text:style-name="T2193"><text:s/>SKYRIUS</text:span><text:span text:style-name="T2194"><text:line-break/></text:span><text:span text:style-name="T2195">ARCHYVO TEISĖS</text:span><text:span text:style-name="T2196">“.</text:span></text:p>
      <text:p text:style-name="P2197"><text:span text:style-name="T2198">1.15.12</text:span><text:span text:style-name="T2199">. Pripažinti netekusiu galios 11.8 papunktį.</text:span></text:p>
      <text:p text:style-name="P2200"><text:span text:style-name="T2201">1.15.13</text:span><text:span text:style-name="T2202">. Pakeisti IV skyriaus pavadinimą ir jį išdėstyti taip:</text:span></text:p>
      <text:p text:style-name="P2203"/>
      <text:p text:style-name="P2204"><text:span text:style-name="T2205">„</text:span><text:span text:style-name="T2206">IV</text:span><text:span text:style-name="T2207"><text:s/>SKYRIUS</text:span><text:span text:style-name="T2208"><text:line-break/></text:span><text:span text:style-name="T2209">ARCHYVO VEIKLOS ORGANIZAVIMAS</text:span><text:span text:style-name="T2210">“.</text:span></text:p>
      <text:p text:style-name="P2211"><text:span text:style-name="T2212">1.15.14</text:span><text:span text:style-name="T2213">. Pakeisti 13 punktą ir jį išdėstyti taip:</text:span></text:p>
      <text:p text:style-name="P2214"><text:span text:style-name="T2215">„</text:span><text:span text:style-name="T2216">13</text:span><text:span text:style-name="T2217">.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2218"><text:span text:style-name="T2219">1.15.15</text:span><text:span text:style-name="T2220">. Pakeisti 15 punktą ir jį išdėstyti taip:</text:span></text:p>
      <text:p text:style-name="P2221"><text:span text:style-name="T2222">„</text:span><text:span text:style-name="T2223">15</text:span><text:span text:style-name="T2224">.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2225"><text:span text:style-name="T2226">1.15.16</text:span><text:span text:style-name="T2227">. Pripažinti netekusiu galios 16.12 papunktį.</text:span></text:p>
      <text:p text:style-name="P2228"><text:span text:style-name="T2229">1.15.17</text:span><text:span text:style-name="T2230">. Pripažinti netekusiu galios 18 punktą.</text:span></text:p>
      <text:p text:style-name="P2231"><text:span text:style-name="T2232">1.15.18</text:span><text:span text:style-name="T2233">. Pakeisti V skyriaus pavadinimą ir jį išdėstyti taip:<text:s/></text:span></text:p>
      <text:p text:style-name="P2234"/>
      <text:p text:style-name="P2235"><text:span text:style-name="T2236">„</text:span><text:span text:style-name="T2237">V</text:span><text:span text:style-name="T2238"><text:s/>SKYRIUS</text:span><text:span text:style-name="T2239"><text:line-break/></text:span><text:span text:style-name="T2240">ARCHYVO VIDAUS ADMINISTRAVIMO KONTROLĖ</text:span><text:span text:style-name="T2241">“.</text:span></text:p>
      <text:p text:style-name="P2242"><text:span text:style-name="T2243">1.15.19</text:span><text:span text:style-name="T2244">. Pakeisti VI skyriaus pavadinimą ir jį išdėstyti taip:</text:span></text:p>
      <text:p text:style-name="P2245"/>
      <text:p text:style-name="P2246"><text:span text:style-name="T2247">„</text:span><text:span text:style-name="T2248">VI</text:span><text:span text:style-name="T2249"><text:s/>SKYRIUS</text:span><text:span text:style-name="T2250"><text:line-break/></text:span><text:span text:style-name="T2251">BAIGIAMOSIOS NUOSTATOS</text:span><text:span text:style-name="T2252">“.</text:span></text:p>
      <text:p text:style-name="P2253"><text:span text:style-name="T2254">1.15.20</text:span><text:span text:style-name="T2255">. Pakeisti 24 punktą ir jį išdėstyti taip:</text:span></text:p>
      <text:p text:style-name="P2256"><text:span text:style-name="T2257">„</text:span><text:span text:style-name="T2258">24</text:span><text:span text:style-name="T2259">.<text:s/></text:span><text:span text:style-name="T2260">Archyvas reorganizuojamas, pertvarkomas arba likviduojamas Lietuvos Respublikos civilinio kodekso ir Lietuvos Respublikos biudžetinių įstaigų įstatymo nustatyta tvarka.“</text:span></text:p>
      <text:p text:style-name="P2261"><text:span text:style-name="T2262">1.16</text:span><text:span text:style-name="T2263">. Pakeisti nurodytu nutarimu patvirtintus Vilniaus apskrities archyvo nuostatus:<text:s/></text:span></text:p>
      <text:p text:style-name="P2264"><text:span text:style-name="T2265">1.16.1</text:span><text:span text:style-name="T2266">. Pakeisti I skyriaus pavadinimą ir jį išdėstyti taip:</text:span></text:p>
      <text:p text:style-name="P2267"/>
      <text:p text:style-name="P2268"><text:span text:style-name="T2269">„</text:span><text:span text:style-name="T2270">I</text:span><text:span text:style-name="T2271"><text:s/>SKYRIUS</text:span><text:span text:style-name="T2272"><text:line-break/></text:span><text:span text:style-name="T2273">BENDROSIOS NUOSTATOS</text:span><text:span text:style-name="T2274">“.</text:span></text:p>
      <text:p text:style-name="P2275"><text:span text:style-name="T2276">1.16.2</text:span><text:span text:style-name="T2277">. Pakeisti 2 punktą ir jį išdėstyti taip:<text:s/></text:span></text:p>
      <text:p text:style-name="P2278"><text:span text:style-name="T2279">„</text:span><text:span text:style-name="T2280">2</text:span><text:span text:style-name="T2281">.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2282"><text:span text:style-name="T2283">1.16.3</text:span><text:span text:style-name="T2284">. Pakeisti 3 punktą ir jį išdėstyti taip:</text:span></text:p>
      <text:p text:style-name="P2285"><text:span text:style-name="T2286">„</text:span><text:span text:style-name="T2287">3</text:span><text:span text:style-name="T2288">. Archyvo savininkė yra valstybė. Archyvo savininko teises ir pareigas (išskyrus sprendimų dėl Archyvo pertvarkymo, reorganizavimo, likvidavimo ir buveinės pakeitimo priėmimą) įgyvendina Kultūros ministerija.“</text:span></text:p>
      <text:p text:style-name="P2289"><text:span text:style-name="T2290">1.16.4</text:span><text:span text:style-name="T2291">. Pakeisti 5 punktą ir jį išdėstyti taip:</text:span></text:p>
      <text:p text:style-name="P2292"><text:span text:style-name="T2293">„</text:span><text:span text:style-name="T2294">5</text:span><text:span text:style-name="T2295">.<text:s/></text:span><text:span text:style-name="T2296">Archyvas yra ribotos civilinės atsakomybės viešasis juridinis asmuo, turintis sąskaitų bankuose ir antspaudą su Lietuvos valstybės herbu ir savo pavadinimu.</text:span></text:p>
      <text:p text:style-name="P2297"><text:span text:style-name="T2298">Archyvo buveinės adresas – Vilnius, O. Milašiaus g. 23. Sprendimą dėl Archyvo buveinės pakeitimo priima Vyriausybė.“</text:span></text:p>
      <text:p text:style-name="P2299"><text:span text:style-name="T2300">1.16.5</text:span><text:span text:style-name="T2301">. Pakeisti 7 punktą ir jį išdėstyti taip:<text:s/></text:span></text:p>
      <text:p text:style-name="P2302"><text:span text:style-name="T2303">„</text:span><text:span text:style-name="T2304">7</text:span><text:span text:style-name="T2305">. Vieši pranešimai skelbiami Archyvo interneto svetainėje (www.archyvai.lt/lt/vaa) ir (ar) kitose visuomenės informavimo priemonėse.“</text:span></text:p>
      <text:p text:style-name="P2306"><text:span text:style-name="T2307">1.16.6</text:span><text:span text:style-name="T2308">. Pakeisti II skyriaus pavadinimą ir jį išdėstyti taip:</text:span></text:p>
      <text:p text:style-name="P2309"/>
      <text:p text:style-name="P2310"><text:span text:style-name="T2311">„</text:span><text:span text:style-name="T2312">II</text:span><text:span text:style-name="T2313"><text:s/>SKYRIUS</text:span><text:span text:style-name="T2314"><text:line-break/></text:span><text:span text:style-name="T2315">ARCHYVO VEIKLOS TIKSLAS IR FUNKCIJOS</text:span><text:span text:style-name="T2316">“.</text:span></text:p>
      <text:p text:style-name="P2317"><text:span text:style-name="T2318">1.16.7</text:span><text:span text:style-name="T2319">. Pakeisti<text:s/></text:span><text:span text:style-name="T2320">9 punktą ir jį išdėstyti taip:</text:span></text:p>
      <text:p text:style-name="P2321"><text:span text:style-name="T2322">„</text:span><text:span text:style-name="T2323">9</text:span><text:span text:style-name="T2324">.<text:s/></text:span><text:span text:style-name="T2325">Archyvo veiklos tikslas – atlikti viešąjį administravimą, susijusį su archyvų ir dokumentų valstybinio valdymo sritimi.“</text:span></text:p>
      <text:p text:style-name="P2326"><text:span text:style-name="T2327">1.16.8</text:span><text:span text:style-name="T2328">. Pakeisti 10.1 papunktį ir jį išdėstyti taip:<text:s/></text:span></text:p>
      <text:p text:style-name="P2329"><text:span text:style-name="T2330">„</text:span><text:span text:style-name="T2331">10.1</text:span><text:span text:style-name="T2332">. teisės aktų nustatyta tvarka kaupia, saugo, tiria ir populiarina priskirtos Nacionalinio dokumentų fondo dalies dokumentus: dabartinėje Vilniaus apskrities teritorijoje iki 1990 metų veikusių vietos valdžios, kitų valstybinių įstaigų ir įmonių veiklos dokumentus,</text:span><text:span text:style-name="T2333"><text:s/>Lietuvos SSR veikusių valstybės įstaigų, įmonių ir organizacijų buvusių slaptųjų (pirmųjų) skyrių dokumentus, sudarančius Nacionalinio dokumentų fondo ypatingąją dalį,<text:s/></text:span><text:span text:style-name="T2334">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2335"><text:span text:style-name="T2336">1.16.9</text:span><text:span text:style-name="T2337">. Papildyti nauju 10.15 papunkčiu:</text:span></text:p>
      <text:p text:style-name="P2338"><text:span text:style-name="T2339">„</text:span><text:span text:style-name="T2340">10.15</text:span><text:span text:style-name="T2341">. pagal kompetenciją traukia asmenis administracinėn atsakomybėn;“.<text:s/></text:span></text:p>
      <text:p text:style-name="P2342"><text:span text:style-name="T2343">1.16.10</text:span><text:span text:style-name="T2344">. Buvusius 10.15 ir 10.16 papunkčius laikyti atitinkamai 10.16 ir 10.17</text:span><text:span text:style-name="T2345"> </text:span><text:span text:style-name="T2346">papunkčiais.</text:span></text:p>
      <text:p text:style-name="P2347"><text:span text:style-name="T2348">1.16.11</text:span><text:span text:style-name="T2349">. Pakeisti III skyriaus pavadinimą ir jį išdėstyti taip:<text:s/></text:span></text:p>
      <text:p text:style-name="P2350"/>
      <text:p text:style-name="P2351"><text:span text:style-name="T2352">„</text:span><text:span text:style-name="T2353">III</text:span><text:span text:style-name="T2354"><text:s/>SKYRIUS</text:span><text:span text:style-name="T2355"><text:line-break/></text:span><text:span text:style-name="T2356">ARCHYVO TEISĖS</text:span><text:span text:style-name="T2357">“.</text:span></text:p>
      <text:p text:style-name="P2358"><text:span text:style-name="T2359">1.16.12</text:span><text:span text:style-name="T2360">. Pripažinti netekusiu galios 11.8 papunktį.</text:span></text:p>
      <text:p text:style-name="P2361"><text:span text:style-name="T2362">1.16.13</text:span><text:span text:style-name="T2363">. Pakeisti IV skyriaus pavadinimą ir jį išdėstyti taip:</text:span></text:p>
      <text:p text:style-name="P2364"/>
      <text:p text:style-name="P2365"><text:span text:style-name="T2366">„</text:span><text:span text:style-name="T2367">IV</text:span><text:span text:style-name="T2368"><text:s/>SKYRIUS</text:span><text:span text:style-name="T2369"><text:line-break/></text:span><text:span text:style-name="T2370">ARCHYVO VEIKLOS ORGANIZAVIMAS</text:span><text:span text:style-name="T2371">“.</text:span></text:p>
      <text:p text:style-name="P2372"><text:span text:style-name="T2373">1.16.14</text:span><text:span text:style-name="T2374">. Pakeisti 13 punktą ir jį išdėstyti taip:</text:span></text:p>
      <text:p text:style-name="P2375"><text:span text:style-name="T2376">„</text:span><text:span text:style-name="T2377">13</text:span><text:span text:style-name="T2378">.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2379"><text:span text:style-name="T2380">1.16.15</text:span><text:span text:style-name="T2381">. Pakeisti 15 punktą ir jį išdėstyti taip:</text:span></text:p>
      <text:p text:style-name="P2382"><text:span text:style-name="T2383">„</text:span><text:span text:style-name="T2384">15</text:span><text:span text:style-name="T2385">.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2386"><text:span text:style-name="T2387">1.16.16</text:span><text:span text:style-name="T2388">. Pripažinti netekusiu galios 16.12 papunktį.</text:span></text:p>
      <text:p text:style-name="P2389"><text:span text:style-name="T2390">1.16.17</text:span><text:span text:style-name="T2391">. Pripažinti netekusiu galios 18 punktą.</text:span></text:p>
      <text:p text:style-name="P2392"><text:span text:style-name="T2393">1.16.18</text:span><text:span text:style-name="T2394">. Pakeisti V skyriaus pavadinimą ir jį išdėstyti taip:<text:s/></text:span></text:p>
      <text:p text:style-name="P2395"/>
      <text:p text:style-name="P2396"><text:span text:style-name="T2397">„</text:span><text:span text:style-name="T2398">V</text:span><text:span text:style-name="T2399"><text:s/>SKYRIUS</text:span><text:span text:style-name="T2400"><text:line-break/></text:span><text:span text:style-name="T2401">ARCHYVO VIDAUS ADMINISTRAVIMO KONTROLĖ</text:span><text:span text:style-name="T2402">“.</text:span></text:p>
      <text:p text:style-name="P2403"><text:span text:style-name="T2404">1.16.19</text:span><text:span text:style-name="T2405">. Pakeisti VI skyriaus pavadinimą ir jį išdėstyti taip:</text:span></text:p>
      <text:p text:style-name="P2406"/>
      <text:p text:style-name="P2407"><text:span text:style-name="T2408">„</text:span><text:span text:style-name="T2409">VI</text:span><text:span text:style-name="T2410"><text:s/>SKYRIUS</text:span><text:span text:style-name="T2411"><text:line-break/></text:span><text:span text:style-name="T2412">BAIGIAMOSIOS NUOSTATOS</text:span><text:span text:style-name="T2413">“.</text:span></text:p>
      <text:p text:style-name="P2414"><text:span text:style-name="T2415">1.16.20</text:span><text:span text:style-name="T2416">. Pakeisti 24 punktą ir jį išdėstyti taip:</text:span></text:p>
      <text:p text:style-name="P2417"><text:span text:style-name="T2418">„</text:span><text:span text:style-name="T2419">24</text:span><text:span text:style-name="T2420">.<text:s/></text:span><text:span text:style-name="T2421">Archyvas reorganizuojamas, pertvarkomas arba likviduojamas Lietuvos Respublikos civilinio kodekso ir Lietuvos Respublikos biudžetinių įstaigų įstatymo nustatyta tvarka.“</text:span></text:p>
      <text:p text:style-name="P2422"><text:span text:style-name="T2423">2</text:span><text:span text:style-name="T2424">. Įgalioti valstybės archyvų vadovus teisės aktų nustatyta tvarka pateikti šiuo nutarimu padarytus valstybės archyvų nuostatų pakeitimus Juridinių asmenų registro tvarkytojui.</text:span></text:p>
      <text:p text:style-name="P2425"><text:span text:style-name="T2426">3</text:span><text:span text:style-name="T2427">. Šis nutarimas įsigalioja 2016 m. balandžio 1 dieną.</text:span></text:p>
      <text:p text:style-name="P2428"/>
      <text:p text:style-name="P2429"/>
      <text:p text:style-name="P2430"/>
      <text:p text:style-name="P2431">Ministras Pirmininkas<text:tab/>Algirdas Butkevičius</text:p>
      <text:p text:style-name="P2432"/>
      <text:p text:style-name="P2433"/>
      <text:p text:style-name="P2434"/>
      <text:p text:style-name="P2435"><text:span text:style-name="T2436">Kultūros ministras</text:span><text:span text:style-name="T2437"><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01T01:21:00Z</meta:creation-date>
    <dc:date>2016-04-01T01:21:00Z</dc:date>
    <meta:print-date>2016-03-10T08:34:00Z</meta:print-date>
    <meta:template xlink:href="Normal.dotm" xlink:type="simple"/>
    <meta:editing-cycles>2</meta:editing-cycles>
    <meta:editing-duration>PT0S</meta:editing-duration>
    <meta:document-statistic meta:page-count="3" meta:paragraph-count="517" meta:word-count="9084" meta:character-count="70432" meta:row-count="2291" meta:non-whitespace-character-count="61865"/>
  </office:meta>
</office:document-meta>
</file>