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T9" style:parent-style-name="DefaultParagraphFont" style:family="text">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11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style:line-height-at-least="0.2083in" fo:margin-right="0.0013in" fo:text-indent="0.0416in">
        <style:tab-stops>
          <style:tab-stop style:type="left" style:position="0.3937in"/>
        </style:tab-stops>
      </style:paragraph-properties>
      <style:text-properties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fo:margin-right="0.0013in">
        <style:tab-stops>
          <style:tab-stop style:type="left" style:position="0.3937in"/>
        </style:tab-stops>
      </style:paragraph-properties>
      <style:text-properties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fo:margin-right="0.0013in">
        <style:tab-stops>
          <style:tab-stop style:type="left" style:position="0.3937in"/>
        </style:tab-stops>
      </style:paragraph-properties>
      <style:text-properties fo:text-transform="uppercase"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margin-right="0.001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style:line-height-at-least="0.2083in" fo:margin-right="0.0013in">
        <style:tab-stops>
          <style:tab-stop style:type="left" style:position="0.3937in"/>
        </style:tab-stops>
      </style:paragraph-properties>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margin-right="0.0013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01"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149" style:parent-style-name="DefaultParagraphFont" style:family="text">
      <style:text-properties fo:text-transform="uppercas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56"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keep-with-next="always" fo:text-align="justify" style:line-height-at-least="0.2083in" fo:margin-right="0.0013in">
        <style:tab-stops>
          <style:tab-stop style:type="left" style:position="0.3937in"/>
        </style:tab-stops>
      </style:paragraph-properties>
      <style:text-properties fo:text-transform="uppercase"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180" style:parent-style-name="DefaultParagraphFont" style:family="text">
      <style:text-properties fo:text-transform="uppercase" style:font-size-complex="12pt"/>
    </style:style>
    <style:style style:name="T181" style:parent-style-name="DefaultParagraphFont" style:family="text">
      <style:text-properties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87"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line-height-at-least="0.2083in" fo:margin-right="0.001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202" style:parent-style-name="DefaultParagraphFont" style:family="text">
      <style:text-properties fo:text-transform="uppercas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09" style:parent-style-name="Normal" style:family="paragraph">
      <style:paragraph-properties fo:text-align="justify" style:line-height-at-least="0.2083in" fo:margin-left="1in" fo:margin-right="0.0013in" fo:text-indent="-1in">
        <style:tab-stops>
          <style:tab-stop style:type="left" style:position="-0.7041in"/>
          <style:tab-stop style:type="left" style:position="-0.6062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083in" fo:margin-left="1in" fo:margin-right="0.0013in" fo:text-indent="-1in">
        <style:tab-stops>
          <style:tab-stop style:type="left" style:position="-0.6062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083in" fo:margin-left="1in" fo:margin-right="0.0013in" fo:text-indent="-1in">
        <style:tab-stops>
          <style:tab-stop style:type="left" style:position="-0.625in"/>
          <style:tab-stop style:type="left" style:position="-0.6062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083in" fo:margin-left="1in" fo:margin-right="0.0013in" fo:text-indent="-1in">
        <style:tab-stops>
          <style:tab-stop style:type="left" style:position="-0.625in"/>
          <style:tab-stop style:type="left" style:position="-0.6062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083in" fo:margin-left="1in" fo:margin-right="0.0013in" fo:text-indent="-1in">
        <style:tab-stops>
          <style:tab-stop style:type="left" style:position="-0.625in"/>
          <style:tab-stop style:type="left" style:position="-0.6062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083in" fo:margin-left="1in" fo:margin-right="0.0013in" fo:text-indent="-1in">
        <style:tab-stops>
          <style:tab-stop style:type="left" style:position="-0.6062in"/>
        </style:tab-stops>
      </style:paragraph-properties>
      <style:text-properties style:font-weight-complex="bold"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keep-with-next="always" fo:text-align="justify" style:line-height-at-least="0.2083in" fo:margin-right="0.001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39" style:parent-style-name="Normal" style:family="paragraph">
      <style:paragraph-properties fo:text-align="justify" style:line-height-at-least="0.2083in" fo:margin-right="0.0013in">
        <style:tab-stops>
          <style:tab-stop style:type="left" style:position="1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083in" fo:margin-left="1in" fo:margin-right="0.0013in" fo:text-indent="-1in">
        <style:tab-stops>
          <style:tab-stop style:type="left" style:position="0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style:line-height-at-least="0.2083in" fo:margin-left="0.9847in" fo:margin-right="0.0013in" fo:text-indent="-0.9847in">
        <style:tab-stops>
          <style:tab-stop style:type="left" style:position="0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line-height-at-least="0.2083in" fo:margin-right="0.0013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65"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 style:type="left" style:position="0.7041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style:line-height-at-least="0.2083in" fo:margin-right="0.0013in"/>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break-before="page" fo:text-align="justify"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line-height-at-least="0.2083in" fo:margin-right="0.0013in">
        <style:tab-stops>
          <style:tab-stop style:type="left" style:position="0.3937in"/>
        </style:tab-stops>
      </style:paragraph-properties>
    </style:style>
    <style:style style:name="T283" style:parent-style-name="DefaultParagraphFont" style:family="text">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91" style:parent-style-name="Normal" style:family="paragraph">
      <style:paragraph-properties fo:text-align="center" style:line-height-at-least="0.2083in" fo:margin-right="0.0013in">
        <style:tab-stops>
          <style:tab-stop style:type="left" style:position="0.3937in"/>
        </style:tab-stops>
      </style:paragraph-properties>
    </style:style>
    <style:style style:name="T292" style:parent-style-name="DefaultParagraphFont" style:family="text">
      <style:text-properties fo:text-transform="uppercase"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keep-with-next="always" fo:text-align="center" style:line-height-at-least="0.2083in" fo:margin-right="0.0013in">
        <style:tab-stops>
          <style:tab-stop style:type="left" style:position="0.3937in"/>
        </style:tab-stops>
      </style:paragraph-properties>
      <style:text-properties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keep-with-next="always" fo:text-align="center" style:line-height-at-least="0.2083in" fo:margin-right="0.0013in">
        <style:tab-stops>
          <style:tab-stop style:type="left" style:position="0.3937in"/>
        </style:tab-stops>
      </style:paragraph-properties>
    </style:style>
    <style:style style:name="T299" style:parent-style-name="DefaultParagraphFont" style:family="text">
      <style:text-properties fo:text-transform="uppercase"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line-height-at-least="0.2083in" fo:margin-right="0.0013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line-height-at-least="0.2083in" fo:margin-right="0.0013in">
        <style:tab-stops>
          <style:tab-stop style:type="left" style:position="0.3937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083in" fo:margin-right="0.0013in" fo:text-indent="0.3958in">
        <style:tab-stops>
          <style:tab-stop style:type="left" style:position="0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line-height-at-least="0.2083in" fo:margin-right="0.0013in" fo:text-indent="0.3937in">
        <style:tab-stops>
          <style:tab-stop style:type="left" style:position="0.3937in"/>
        </style:tab-stops>
      </style:paragraph-properties>
      <style:text-properties style:font-size-complex="12pt"/>
    </style:style>
    <style:style style:name="P372" style:parent-style-name="Normal" style:family="paragraph">
      <style:paragraph-properties fo:text-align="center" style:line-height-at-least="0.2083in" fo:margin-right="0.001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line-height-at-least="0.2083in" fo:margin-right="0.0013in"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line-height-at-least="0.2083in" fo:margin-right="0.0013in" fo:text-indent="0.3937in">
        <style:tab-stops>
          <style:tab-stop style:type="left" style:position="0.3937in"/>
        </style:tab-stops>
      </style:paragraph-properties>
      <style:text-properties style:font-size-complex="12pt"/>
    </style:style>
    <style:style style:name="P383" style:parent-style-name="Normal" style:family="paragraph">
      <style:paragraph-properties fo:text-align="center" style:line-height-at-least="0.2083in" fo:margin-right="0.0013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line-height-at-least="0.2083in" fo:margin-right="0.0013in">
        <style:tab-stops>
          <style:tab-stop style:type="left" style:position="0.3937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403" style:parent-style-name="Normal" style:family="paragraph">
      <style:paragraph-properties fo:text-align="center" style:line-height-at-least="0.2083in" fo:margin-right="0.0013in">
        <style:tab-stops>
          <style:tab-stop style:type="left" style:position="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line-height-at-least="0.2083in" fo:margin-right="0.0013in">
        <style:tab-stops>
          <style:tab-stop style:type="left" style:position="0.3937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426" style:parent-style-name="Normal" style:family="paragraph">
      <style:paragraph-properties fo:text-align="center" style:line-height-at-least="0.2083in" fo:margin-right="0.0013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line-height-at-least="0.2083in" fo:margin-right="0.0013in">
        <style:tab-stops>
          <style:tab-stop style:type="left" style:position="0.3937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447" style:parent-style-name="Normal" style:family="paragraph">
      <style:paragraph-properties fo:text-align="center" style:line-height-at-least="0.2083in" fo:margin-right="0.0013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line-height-at-least="0.2083in" fo:margin-right="0.0013in">
        <style:tab-stops>
          <style:tab-stop style:type="left" style:position="0.3937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476" style:parent-style-name="Normal" style:family="paragraph">
      <style:paragraph-properties fo:text-align="center" style:line-height-at-least="0.2083in" fo:margin-right="0.0013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line-height-at-least="0.2083in" fo:margin-right="0.0013in">
        <style:tab-stops>
          <style:tab-stop style:type="left" style:position="0.393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537" style:parent-style-name="Normal" style:family="paragraph">
      <style:paragraph-properties fo:text-align="center" style:line-height-at-least="0.2083in" fo:margin-right="0.0013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line-height-at-least="0.2083in" fo:margin-right="0.0013in">
        <style:tab-stops>
          <style:tab-stop style:type="left" style:position="0.3937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name="TimesLT" fo:font-size="10pt" style:font-size-asian="10pt" fo:language="en" fo:country="US"/>
    </style:style>
    <style:style style:name="T569" style:parent-style-name="DefaultParagraphFont" style:family="text">
      <style:text-properties style:font-name="TimesLT" fo:font-size="10pt" style:font-size-asian="10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083in" fo:margin-left="0.375in" fo:margin-right="0.0013in">
        <style:tab-stops>
          <style:tab-stop style:type="left" style:position="0.018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609" style:parent-style-name="Normal" style:family="paragraph">
      <style:paragraph-properties fo:text-align="center" style:line-height-at-least="0.2083in" fo:margin-right="0.0013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line-height-at-least="0.2083in" fo:margin-right="0.0013in">
        <style:tab-stops>
          <style:tab-stop style:type="left" style:position="0.3937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629" style:parent-style-name="Normal" style:family="paragraph">
      <style:paragraph-properties fo:text-align="center" style:line-height-at-least="0.2083in" fo:margin-right="0.0013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line-height-at-least="0.2083in" fo:margin-right="0.0013in">
        <style:tab-stops>
          <style:tab-stop style:type="left" style:position="0.3937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640" style:parent-style-name="Normal" style:family="paragraph">
      <style:paragraph-properties fo:text-align="center" style:line-height-at-least="0.2083in" fo:margin-right="0.0013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style:line-height-at-least="0.2083in" fo:margin-left="0.3958in" fo:margin-right="0.0013in">
        <style:tab-stops>
          <style:tab-stop style:type="left" style:position="-0.00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701" style:parent-style-name="Normal" style:family="paragraph">
      <style:paragraph-properties fo:text-align="center" style:line-height-at-least="0.2083in" fo:margin-right="0.0013in">
        <style:tab-stops>
          <style:tab-stop style:type="left" style:position="0.3937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line-height-at-least="0.2083in" fo:margin-right="0.0013in">
        <style:tab-stops>
          <style:tab-stop style:type="left" style:position="0.3937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line-height-at-least="0.2083in" fo:margin-right="0.0013in">
        <style:tab-stops>
          <style:tab-stop style:type="left" style:position="0.3937in"/>
        </style:tab-stops>
      </style:paragraph-properties>
      <style:text-properties fo:text-transform="uppercase" style:font-size-complex="12pt"/>
    </style:style>
    <style:style style:name="P722" style:parent-style-name="Normal" style:family="paragraph">
      <style:paragraph-properties fo:text-align="center" style:line-height-at-least="0.2083in" fo:margin-right="0.0013in">
        <style:tab-stops>
          <style:tab-stop style:type="left" style:position="0.3937in"/>
        </style:tab-stops>
      </style:paragraph-properties>
    </style:style>
    <style:style style:name="T723" style:parent-style-name="DefaultParagraphFont" style:family="text">
      <style:text-properties fo:text-transform="uppercase"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style:line-height-at-least="0.2083in" fo:margin-right="0.0013in">
        <style:tab-stops>
          <style:tab-stop style:type="left" style:position="0.3937in"/>
        </style:tab-stops>
      </style:paragraph-properties>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line-height-at-least="0.2083in" fo:margin-right="0.0013in">
        <style:tab-stops>
          <style:tab-stop style:type="left" style:position="0.3937in"/>
        </style:tab-stops>
      </style:paragraph-properties>
    </style:style>
    <style:style style:name="T730" style:parent-style-name="DefaultParagraphFont" style:family="text">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style:line-height-at-least="0.2083in" fo:margin-right="0.0013in">
        <style:tab-stops>
          <style:tab-stop style:type="left" style:position="0.3937in"/>
        </style:tab-stops>
      </style:paragraph-properties>
      <style:text-properties style:font-size-complex="12p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line-height-at-least="0.2083in" fo:margin-right="0.0013in">
        <style:tab-stops>
          <style:tab-stop style:type="left" style:position="0.3937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line-height-at-least="0.2083in" fo:margin-right="0.0013in">
        <style:tab-stops>
          <style:tab-stop style:type="left" style:position="0.3937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083in" fo:margin-right="0.0013in" fo:text-indent="0.375in">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782"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794"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083in" fo:margin-right="0.0013in" fo:text-indent="0.375in">
        <style:tab-stops>
          <style:tab-stop style:type="left" style:position="0in"/>
          <style:tab-stop style:type="left" style:position="6.062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083in" fo:margin-right="0.0013in" fo:text-indent="0.375in">
        <style:tab-stops>
          <style:tab-stop style:type="left" style:position="0.3937in"/>
          <style:tab-stop style:type="left" style:position="6.062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text-properties style:font-size-complex="12pt"/>
    </style:style>
    <style:style style:name="P915" style:parent-style-name="Normal" style:family="paragraph">
      <style:paragraph-properties fo:break-before="page" fo:text-align="center" style:line-height-at-least="0.2083in" fo:margin-right="0.0013in">
        <style:tab-stops>
          <style:tab-stop style:type="left" style:position="0.3937in"/>
          <style:tab-stop style:type="left" style:position="6.062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line-height-at-least="0.2083in" fo:margin-left="1in" fo:margin-right="0.0013in" fo:text-indent="-1in">
        <style:tab-stops>
          <style:tab-stop style:type="left" style:position="-0.7041in"/>
          <style:tab-stop style:type="left" style:position="-0.6062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937" style:parent-style-name="Normal" style:family="paragraph">
      <style:paragraph-properties fo:text-align="center" style:line-height-at-least="0.2083in" fo:margin-right="0.0013in">
        <style:tab-stops>
          <style:tab-stop style:type="left" style:position="0.3937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line-height-at-least="0.2083in" fo:margin-right="0.0013in">
        <style:tab-stops>
          <style:tab-stop style:type="left" style:position="0.3937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line-height-at-least="0.2083in" fo:margin-right="0.0013in" fo:text-indent="0.3937in">
        <style:tab-stops>
          <style:tab-stop style:type="left" style:position="0.3937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style:line-height-at-least="0.2083in" fo:margin-right="0.0013in" fo:text-indent="0.3937in">
        <style:tab-stops>
          <style:tab-stop style:type="left" style:position="0.3937in"/>
        </style:tab-stops>
      </style:paragraph-properties>
      <style:text-properties style:font-size-complex="12pt"/>
    </style:style>
    <style:style style:name="P963" style:parent-style-name="Normal" style:family="paragraph">
      <style:paragraph-properties fo:text-align="center" style:line-height-at-least="0.2083in" fo:margin-right="0.0013in">
        <style:tab-stops>
          <style:tab-stop style:type="left" style:position="0.3937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100" style:parent-style-name="Normal" style:family="paragraph">
      <style:paragraph-properties fo:text-align="center" style:line-height-at-least="0.2083in" fo:margin-right="0.0013in">
        <style:tab-stops>
          <style:tab-stop style:type="left" style:position="0.3937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line-height-at-least="0.2083in" fo:margin-right="0.0013in">
        <style:tab-stops>
          <style:tab-stop style:type="left" style:position="0.3937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1121"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1143"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1172" style:parent-style-name="Normal" style:family="paragraph">
      <style:paragraph-properties fo:break-before="page" fo:text-align="center" style:line-height-at-least="0.2083in" fo:margin-right="0.0013in">
        <style:tab-stops>
          <style:tab-stop style:type="left" style:position="0.3937in"/>
          <style:tab-stop style:type="left" style:position="6.062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1192"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193" style:parent-style-name="DefaultParagraphFont" style:family="text">
      <style:text-properties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1329"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1402"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text-properties style:font-size-complex="12pt"/>
    </style:style>
    <style:style style:name="P1433"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line-height-at-least="0.2083in" fo:margin-right="0.0013in">
        <style:tab-stops>
          <style:tab-stop style:type="left" style:position="0.3937in"/>
          <style:tab-stop style:type="left" style:position="6.0625in"/>
        </style:tab-stops>
      </style:paragraph-properties>
      <style:text-properties style:font-size-complex="12pt"/>
    </style:style>
    <style:style style:name="P1451"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line-height-at-least="0.2083in" fo:margin-right="0.0013in">
        <style:tab-stops>
          <style:tab-stop style:type="left" style:position="0.3937in"/>
          <style:tab-stop style:type="left" style:position="6.0625in"/>
        </style:tab-stops>
      </style:paragraph-properties>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keep-with-next="always" fo:text-align="center" style:line-height-at-least="0.2083in" fo:margin-right="0.0013in">
        <style:tab-stops>
          <style:tab-stop style:type="left" style:position="0.3937in"/>
        </style:tab-stops>
      </style:paragraph-properties>
      <style:text-properties fo:text-transform="uppercase" style:font-size-complex="12pt"/>
    </style:style>
    <style:style style:name="P1470" style:parent-style-name="Normal" style:family="paragraph">
      <style:paragraph-properties fo:keep-with-next="always" fo:text-align="center" style:line-height-at-least="0.2083in" fo:margin-right="0.0013in">
        <style:tab-stops>
          <style:tab-stop style:type="left" style:position="0.3937in"/>
        </style:tab-stops>
      </style:paragraph-properties>
    </style:style>
    <style:style style:name="T1471" style:parent-style-name="DefaultParagraphFont" style:family="text">
      <style:text-properties style:font-size-complex="12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keep-with-next="always" fo:text-align="center" style:line-height-at-least="0.2083in" fo:margin-right="0.0013in">
        <style:tab-stops>
          <style:tab-stop style:type="left" style:position="0.3937in"/>
        </style:tab-stops>
      </style:paragraph-properties>
      <style:text-properties style:font-size-complex="12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line-height-at-least="0.2083in" fo:margin-right="0.0013in">
        <style:tab-stops>
          <style:tab-stop style:type="left" style:position="0.3937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style:line-height-at-least="0.2083in" fo:margin-right="0.0013in">
        <style:tab-stops>
          <style:tab-stop style:type="left" style:position="0.3937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line-height-at-least="0.2083in" fo:margin-right="0.0013in">
        <style:tab-stops>
          <style:tab-stop style:type="left" style:position="0.3937in"/>
        </style:tab-stops>
      </style:paragraph-properties>
      <style:text-properties fo:text-transform="uppercase" style:font-size-complex="12pt"/>
    </style:style>
    <style:style style:name="P1505" style:parent-style-name="Normal" style:family="paragraph">
      <style:paragraph-properties fo:break-before="page" fo:text-align="center" style:line-height-at-least="0.2083in" fo:margin-right="0.0013in">
        <style:tab-stops>
          <style:tab-stop style:type="left" style:position="0.3937in"/>
        </style:tab-stops>
      </style:paragraph-properties>
    </style:style>
    <style:style style:name="T1506" style:parent-style-name="DefaultParagraphFont" style:family="text">
      <style:text-properties fo:text-transform="uppercase" style:font-size-complex="12p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center" style:line-height-at-least="0.2083in" fo:margin-right="0.0013in">
        <style:tab-stops>
          <style:tab-stop style:type="left" style:position="0.3937in"/>
        </style:tab-stops>
      </style:paragraph-properties>
    </style:style>
    <style:style style:name="T1509" style:parent-style-name="DefaultParagraphFont" style:family="text">
      <style:text-properties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512" style:parent-style-name="Normal" style:family="paragraph">
      <style:text-properties fo:font-size="5pt" style:font-size-asian="5pt" style:font-size-complex="5pt"/>
    </style:style>
    <style:style style:name="P1513" style:parent-style-name="Normal" style:family="paragraph">
      <style:paragraph-properties fo:keep-with-next="always" fo:text-align="center" style:line-height-at-least="0.2083in" fo:margin-right="0.0013in">
        <style:tab-stops>
          <style:tab-stop style:type="left" style:position="0.3937in"/>
        </style:tab-stops>
      </style:paragraph-properties>
    </style:style>
    <style:style style:name="T1514" style:parent-style-name="DefaultParagraphFont" style:family="text">
      <style:text-properties fo:text-transform="uppercase" style:font-size-complex="12pt"/>
    </style:style>
    <style:style style:name="T1515" style:parent-style-name="DefaultParagraphFont" style:family="text">
      <style:text-properties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style:line-height-at-least="0.2083in" fo:margin-right="0.0013in" fo:text-indent="0.3937in">
        <style:tab-stops>
          <style:tab-stop style:type="left" style:position="0.3937in"/>
          <style:tab-stop style:type="left" style:position="6.0625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643" style:parent-style-name="Normal" style:family="paragraph">
      <style:paragraph-properties fo:text-align="center" style:line-height-at-least="0.2083in" fo:margin-right="0.0013in">
        <style:tab-stops>
          <style:tab-stop style:type="left" style:position="0.3937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line-height-at-least="0.2083in" fo:margin-right="0.0013in">
        <style:tab-stops>
          <style:tab-stop style:type="left" style:position="0.3937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773" style:parent-style-name="Normal" style:family="paragraph">
      <style:paragraph-properties fo:text-align="center" style:line-height-at-least="0.2083in" fo:margin-left="1in" fo:margin-right="0.0013in" fo:text-indent="-1in">
        <style:tab-stops>
          <style:tab-stop style:type="left" style:position="-0.625in"/>
          <style:tab-stop style:type="left" style:position="-0.6062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center" style:line-height-at-least="0.2083in" fo:margin-left="1in" fo:margin-right="0.0013in" fo:text-indent="-1in">
        <style:tab-stops>
          <style:tab-stop style:type="left" style:position="-0.625in"/>
          <style:tab-stop style:type="left" style:position="-0.6062in"/>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870" style:parent-style-name="Normal" style:family="paragraph">
      <style:paragraph-properties fo:text-align="center" style:line-height-at-least="0.2083in" fo:margin-right="0.0013in">
        <style:tab-stops>
          <style:tab-stop style:type="left" style:position="0.3937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line-height-at-least="0.2083in" fo:margin-left="1in" fo:margin-right="0.0013in" fo:text-indent="-1in">
        <style:tab-stops>
          <style:tab-stop style:type="left" style:position="-0.625in"/>
          <style:tab-stop style:type="left" style:position="-0.6062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text-properties fo:font-size="5pt" style:font-size-asian="5pt" style:font-size-complex="5pt"/>
    </style:style>
    <style:style style:name="P1936" style:parent-style-name="Normal" style:family="paragraph">
      <style:paragraph-properties style:line-height-at-least="0.2083in" fo:margin-right="0.0013in"/>
      <style:text-properties style:font-size-complex="12pt"/>
    </style:style>
    <style:style style:name="P1937" style:parent-style-name="Normal" style:family="paragraph">
      <style:paragraph-properties fo:text-align="center" style:line-height-at-least="0.2083in" fo:margin-right="0.0013in">
        <style:tab-stops>
          <style:tab-stop style:type="left" style:position="0.3937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center" style:line-height-at-least="0.2083in" fo:margin-right="0.0013in">
        <style:tab-stops>
          <style:tab-stop style:type="left" style:position="0.3937in"/>
        </style:tab-stops>
      </style:paragraph-properties>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fo:font-size="5pt" style:font-size-asian="5pt" style:font-size-complex="5pt"/>
    </style:style>
    <style:style style:name="P1947"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1948" style:parent-style-name="Normal" style:family="paragraph">
      <style:paragraph-properties fo:keep-with-next="always" fo:text-align="center" style:line-height-at-least="0.2083in" fo:margin-right="0.0013in">
        <style:tab-stops>
          <style:tab-stop style:type="left" style:position="0.3937in"/>
        </style:tab-stops>
      </style:paragraph-properties>
    </style:style>
    <style:style style:name="T1949" style:parent-style-name="DefaultParagraphFont" style:family="text">
      <style:text-properties fo:text-transform="uppercase" style:font-size-complex="12pt"/>
    </style:style>
    <style:style style:name="T1950" style:parent-style-name="DefaultParagraphFont" style:family="text">
      <style:text-properties style:font-size-complex="12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center" style:line-height-at-least="0.2083in" fo:margin-right="0.0013in">
        <style:tab-stops>
          <style:tab-stop style:type="left" style:position="0.3937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style:line-height-at-least="0.2083in" fo:margin-right="0.0013in" fo:text-indent="0.375in">
        <style:tab-stops>
          <style:tab-stop style:type="left" style:position="0in"/>
        </style:tab-stops>
      </style:paragraph-properties>
      <style:text-properties style:font-size-complex="12pt"/>
    </style:style>
    <style:style style:name="P1999" style:parent-style-name="Normal" style:family="paragraph">
      <style:paragraph-properties fo:text-align="center" style:line-height-at-least="0.2083in" fo:margin-right="0.0013in">
        <style:tab-stops>
          <style:tab-stop style:type="left" style:position="0.3937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037"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justify" style:line-height-at-least="0.2083in" fo:margin-right="0.0013in" fo:text-indent="0.375in">
        <style:tab-stops>
          <style:tab-stop style:type="left" style:position="0in"/>
          <style:tab-stop style:type="left" style:position="2.4652in"/>
        </style:tab-stops>
      </style:paragraph-properties>
      <style:text-properties style:font-size-complex="12pt"/>
    </style:style>
    <style:style style:name="P2069" style:parent-style-name="Normal" style:family="paragraph">
      <style:paragraph-properties fo:text-align="center" style:line-height-at-least="0.2083in" fo:margin-right="0.0013in">
        <style:tab-stops>
          <style:tab-stop style:type="left" style:position="0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style:line-height-at-least="0.2083in" fo:margin-right="0.0013in">
        <style:tab-stops>
          <style:tab-stop style:type="left" style:position="0in"/>
        </style:tab-stops>
      </style:paragraph-properties>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text-properties fo:font-size="5pt" style:font-size-asian="5pt" style:font-size-complex="5pt"/>
    </style:style>
    <style:style style:name="P2078"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079" style:parent-style-name="Normal" style:family="paragraph">
      <style:paragraph-properties fo:text-align="center" style:line-height-at-least="0.2083in" fo:margin-right="0.0013in">
        <style:tab-stops>
          <style:tab-stop style:type="left" style:position="0.3937in"/>
        </style:tab-stops>
      </style:paragraph-properties>
    </style:style>
    <style:style style:name="T2080" style:parent-style-name="DefaultParagraphFont" style:family="text">
      <style:text-properties fo:text-transform="uppercase" style:font-size-complex="12p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center" style:line-height-at-least="0.2083in" fo:margin-right="0.0013in">
        <style:tab-stops>
          <style:tab-stop style:type="left" style:position="0.3937in"/>
        </style:tab-stops>
      </style:paragraph-properties>
      <style:text-properties style:font-size-complex="12pt"/>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fo:font-size="5pt" style:font-size-asian="5pt" style:font-size-complex="5pt"/>
    </style:style>
    <style:style style:name="P2111" style:parent-style-name="Normal" style:family="paragraph">
      <style:paragraph-properties fo:text-align="justify"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2112" style:parent-style-name="Normal" style:family="paragraph">
      <style:paragraph-properties fo:text-align="center" style:line-height-at-least="0.2083in" fo:margin-right="0.0013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center" style:line-height-at-least="0.2083in" fo:margin-right="0.0013in"/>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083in" fo:margin-right="0.0013in" fo:text-indent="0.375in">
        <style:tab-stops>
          <style:tab-stop style:type="left" style:position="0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justify" style:line-height-at-least="0.2083in" fo:margin-right="0.0013in" fo:text-indent="0.375in">
        <style:tab-stops>
          <style:tab-stop style:type="left" style:position="0in"/>
        </style:tab-stops>
      </style:paragraph-properties>
      <style:text-properties style:font-size-complex="12pt"/>
    </style:style>
    <style:style style:name="P2138" style:parent-style-name="Normal" style:family="paragraph">
      <style:paragraph-properties fo:text-align="center" style:line-height-at-least="0.2083in" fo:margin-right="0.0013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style:line-height-at-least="0.2083in" fo:margin-left="0.2958in" fo:margin-right="0.0013in" fo:text-indent="-0.2958in">
        <style:tab-stops>
          <style:tab-stop style:type="left" style:position="0in"/>
          <style:tab-stop style:type="left" style:position="0.0979in"/>
        </style:tab-stops>
      </style:paragraph-properties>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083in" fo:margin-right="0.0013in" fo:text-indent="0.2958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style:line-height-at-least="0.2083in" fo:margin-right="0.0013in" fo:text-indent="0.2958in"/>
      <style:text-properties style:font-size-complex="12p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style:line-height-at-least="0.2083in" fo:margin-right="0.0013in" fo:text-indent="0.2958in"/>
      <style:text-properties style:font-size-complex="12pt"/>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justify" style:line-height-at-least="0.2083in" fo:margin-right="0.0013in" fo:text-indent="0.2958in"/>
      <style:text-properties style:font-size-complex="12pt"/>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justify" style:line-height-at-least="0.2083in" fo:margin-right="0.0013in">
        <style:tab-stops>
          <style:tab-stop style:type="left" style:position="0.3937in"/>
        </style:tab-stops>
      </style:paragraph-properties>
      <style:text-properties style:font-size-complex="12pt"/>
    </style:style>
    <style:style style:name="P2157" style:parent-style-name="Normal" style:family="paragraph">
      <style:text-properties fo:font-size="5pt" style:font-size-asian="5pt" style:font-size-complex="5pt"/>
    </style:style>
    <style:style style:name="P2158" style:parent-style-name="Normal" style:family="paragraph">
      <style:paragraph-properties fo:text-align="justify" style:line-height-at-least="0.2083in" fo:margin-right="0.0013in" fo:text-indent="0.2958in"/>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break-before="page" fo:text-align="justify" style:line-height-at-least="0.2083in" fo:margin-left="0.2958in" fo:margin-right="0.0013in" fo:text-indent="-0.2958in">
        <style:tab-stops>
          <style:tab-stop style:type="left" style:position="0in"/>
          <style:tab-stop style:type="left" style:position="0.0979in"/>
        </style:tab-stops>
      </style:paragraph-properties>
      <style:text-properties style:font-size-complex="12pt"/>
    </style:style>
    <style:style style:name="P2163" style:parent-style-name="Normal" style:family="paragraph">
      <style:paragraph-properties fo:text-align="center" style:line-height-at-least="0.2083in" fo:margin-right="0.0013in"/>
    </style:style>
    <style:style style:name="T2164" style:parent-style-name="DefaultParagraphFont" style:family="text">
      <style:text-properties style:font-size-complex="12p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style:line-height-at-least="0.2083in" fo:margin-right="0.0013in"/>
      <style:text-properties style:font-size-complex="12p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justify" style:line-height-at-least="0.2083in" fo:margin-right="0.0013in"/>
      <style:text-properties style:font-size-complex="12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style:line-height-at-least="0.2083in" fo:margin-left="1in" fo:margin-right="0.0013in" fo:text-indent="-1in">
        <style:tab-stops/>
      </style:paragraph-properties>
      <style:text-properties style:font-size-complex="12p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justify" style:line-height-at-least="0.2083in" fo:margin-left="1.1812in" fo:margin-right="0.0013in" fo:text-indent="-0.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style:line-height-at-least="0.2083in" fo:margin-right="0.0013in"/>
      <style:text-properties style:font-size-complex="12pt"/>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align="justify" style:line-height-at-least="0.2083in" fo:margin-right="0.001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style:line-height-at-least="0.2083in" fo:margin-right="0.001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justify" style:line-height-at-least="0.2083in" fo:margin-right="0.0013in"/>
      <style:text-properties style:font-size-complex="12pt"/>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style:line-height-at-least="0.2083in" fo:margin-right="0.0013in"/>
      <style:text-properties style:font-size-complex="12pt"/>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justify" style:line-height-at-least="0.2083in" fo:margin-right="0.0013in"/>
      <style:text-properties style:font-size-complex="12pt"/>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justify" style:line-height-at-least="0.2083in" fo:margin-right="0.0013in"/>
      <style:text-properties style:font-size-complex="12pt"/>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justify" style:line-height-at-least="0.2083in" fo:margin-right="0.0013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justify" style:line-height-at-least="0.2083in" fo:margin-right="0.0013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justify" style:line-height-at-least="0.2083in" fo:margin-right="0.0013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justify" style:line-height-at-least="0.2083in" fo:margin-right="0.0013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083in" fo:margin-left="1.1812in" fo:margin-right="0.0013in" fo:text-indent="-1.1812in">
        <style:tab-stops>
          <style:tab-stop style:type="left" style:position="-0.1812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justify" style:line-height-at-least="0.2083in" fo:margin-right="0.0013in"/>
      <style:text-properties style:font-size-complex="12p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style:line-height-at-least="0.2083in" fo:margin-right="0.0013in"/>
      <style:text-properties style:font-size-complex="12pt"/>
    </style:style>
    <style:style style:name="P2221" style:parent-style-name="Normal" style:family="paragraph">
      <style:paragraph-properties fo:text-align="justify" style:line-height-at-least="0.2083in" fo:margin-left="1.1812in" fo:margin-right="0.0013in" fo:text-indent="-1.1812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line-height-at-least="0.2083in" fo:margin-right="0.0013in"/>
      <style:text-properties style:font-size-complex="12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break-before="page" fo:text-align="center" style:line-height-at-least="0.2083in" fo:margin-right="0.0013in">
        <style:tab-stops>
          <style:tab-stop style:type="left" style:position="0.3937in"/>
        </style:tab-stops>
      </style:paragraph-properties>
    </style:style>
    <style:style style:name="P2229" style:parent-style-name="Normal" style:family="paragraph">
      <style:paragraph-properties fo:text-align="center" style:line-height-at-least="0.2083in" fo:margin-right="0.0013in">
        <style:tab-stops>
          <style:tab-stop style:type="left" style:position="0.3937in"/>
        </style:tab-stops>
      </style:paragraph-properties>
    </style:style>
    <style:style style:name="T2230" style:parent-style-name="DefaultParagraphFont" style:family="text">
      <style:text-properties style:font-size-complex="12p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justify" style:line-height-at-least="0.2083in" fo:margin-right="0.0013in"/>
      <style:text-properties style:font-size-complex="12p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style:line-height-at-least="0.2083in" fo:margin-right="0.0013in" fo:text-indent="0.2958in"/>
      <style:text-properties style:font-size-complex="12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justify" style:line-height-at-least="0.2083in" fo:margin-right="0.0013in" fo:text-indent="0.2958in"/>
      <style:text-properties style:font-size-complex="12pt"/>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style:line-height-at-least="0.2083in" fo:margin-right="0.0013in"/>
      <style:text-properties style:font-size-complex="12pt"/>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center" style:line-height-at-least="0.2083in" fo:margin-right="0.0013in"/>
      <style:text-properties style:font-size-complex="12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justify" style:line-height-at-least="0.2083in" fo:margin-right="0.0013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083in" fo:margin-right="0.0013in"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083in" fo:margin-right="0.0013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083in" fo:margin-right="0.0013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line-height-at-least="0.2083in" fo:margin-right="0.0013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083in" fo:margin-right="0.0013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083in" fo:margin-right="0.0013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align="center" style:line-height-at-least="0.2083in" fo:margin-right="0.0013in"/>
      <style:text-properties style:font-size-complex="12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style:line-height-at-least="0.2083in" fo:margin-right="0.0013in"/>
      <style:text-properties style:font-size-complex="12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style:line-height-at-least="0.2083in" fo:margin-right="0.0013in"/>
      <style:text-properties style:font-size-complex="12pt"/>
    </style:style>
    <style:style style:name="P2271" style:parent-style-name="Normal" style:family="paragraph">
      <style:paragraph-properties fo:text-align="justify" style:line-height-at-least="0.2083in" fo:margin-right="0.0013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justify" style:line-height-at-least="0.2083in" fo:margin-right="0.0013in"/>
      <style:text-properties style:font-size-complex="12pt"/>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center" style:line-height-at-least="0.2083in" fo:margin-right="0.0013in"/>
      <style:text-properties style:font-size-complex="12p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line-height-at-least="0.2083in" fo:margin-right="0.0013in"/>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083in" fo:margin-right="0.0013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083in" fo:margin-right="0.0013in"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style:line-height-at-least="0.2083in" fo:margin-right="0.0013in"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style:line-height-at-least="0.2083in" fo:margin-right="0.0013in"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style:line-height-at-least="0.2083in" fo:margin-right="0.0013in" fo:text-indent="0.5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fo:letter-spacing="-0.0055in"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style:line-height-at-least="0.2083in" fo:margin-right="0.0013in"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style:line-height-at-least="0.2083in" fo:margin-right="0.0013in" fo:text-indent="0.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style:line-height-at-least="0.2083in" fo:margin-right="0.0013in" fo:text-indent="0.5in"/>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style:line-height-at-least="0.2083in" fo:margin-right="0.0013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text-properties fo:font-size="5pt" style:font-size-asian="5pt" style:font-size-complex="5pt"/>
    </style:style>
    <style:style style:name="P2317" style:parent-style-name="Normal" style:family="paragraph">
      <style:paragraph-properties fo:text-align="center" style:line-height-at-least="0.2083in" fo:margin-right="0.0013in"/>
      <style:text-properties style:font-size-complex="12pt"/>
    </style:style>
    <style:style style:name="P2318" style:parent-style-name="Normal" style:family="paragraph">
      <style:paragraph-properties fo:text-align="center" style:line-height-at-least="0.2083in" fo:margin-right="0.0013in"/>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style:line-height-at-least="0.2083in" fo:margin-right="0.0013in"/>
    </style:style>
    <style:style style:name="T2321" style:parent-style-name="DefaultParagraphFont" style:family="text">
      <style:text-properties fo:font-weight="bold" style:font-weight-asian="bold" style:font-size-complex="12p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style:line-height-at-least="0.2083in" fo:margin-right="0.0013in" fo:text-indent="0.3937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text-properties fo:font-size="5pt" style:font-size-asian="5pt" style:font-size-complex="5pt"/>
    </style:style>
    <style:style style:name="P2327" style:parent-style-name="Normal" style:family="paragraph">
      <style:paragraph-properties fo:text-align="justify" style:line-height-at-least="0.2083in" fo:margin-right="0.0013in" fo:text-indent="0.3937in"/>
      <style:text-properties style:font-size-complex="12pt"/>
    </style:style>
    <style:style style:name="P2328" style:parent-style-name="Normal" style:family="paragraph">
      <style:text-properties fo:font-size="5pt" style:font-size-asian="5pt" style:font-size-complex="5pt"/>
    </style:style>
    <style:style style:name="P2329" style:parent-style-name="Normal" style:family="paragraph">
      <style:paragraph-properties fo:break-before="page" fo:text-align="center" style:line-height-at-least="0.2083in" fo:margin-right="0.0013in"/>
      <style:text-properties style:font-size-complex="12p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center" style:line-height-at-least="0.2083in" fo:margin-right="0.0013in"/>
      <style:text-properties style:font-size-complex="12pt"/>
    </style:style>
    <style:style style:name="P2332" style:parent-style-name="Normal" style:family="paragraph">
      <style:paragraph-properties fo:text-align="justify" style:line-height-at-least="0.2083in" fo:margin-right="0.0013in"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083in" fo:margin-right="0.0013in"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083in" fo:margin-right="0.0013in"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text-properties fo:font-size="5pt" style:font-size-asian="5pt" style:font-size-complex="5pt"/>
    </style:style>
    <style:style style:name="P2348" style:parent-style-name="Normal" style:family="paragraph">
      <style:paragraph-properties fo:text-align="justify" style:line-height-at-least="0.2083in" fo:margin-right="0.0013in"/>
      <style:text-properties style:font-size-complex="12pt"/>
    </style:style>
    <style:style style:name="P2349" style:parent-style-name="Normal" style:family="paragraph">
      <style:text-properties fo:font-size="5pt" style:font-size-asian="5pt" style:font-size-complex="5pt"/>
    </style:style>
    <style:style style:name="P2350" style:parent-style-name="Normal" style:family="paragraph">
      <style:paragraph-properties fo:text-align="center" style:line-height-at-least="0.2083in" fo:margin-right="0.0013in"/>
      <style:text-properties style:font-size-complex="12pt"/>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center" style:line-height-at-least="0.2083in" fo:margin-right="0.0013in"/>
      <style:text-properties style:font-size-complex="12pt"/>
    </style:style>
    <style:style style:name="P2353" style:parent-style-name="Normal" style:family="paragraph">
      <style:paragraph-properties fo:text-align="justify" style:line-height-at-least="0.2083in" fo:margin-right="0.0013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align="justify" style:line-height-at-least="0.2083in" fo:margin-right="0.0013in"/>
      <style:text-properties style:font-size-complex="12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center" style:line-height-at-least="0.2083in" fo:margin-right="0.0013in"/>
      <style:text-properties style:font-size-complex="12pt"/>
    </style:style>
    <style:style style:name="P2362" style:parent-style-name="Normal" style:family="paragraph">
      <style:text-properties fo:font-size="5pt" style:font-size-asian="5pt" style:font-size-complex="5pt"/>
    </style:style>
    <style:style style:name="P2363" style:parent-style-name="Normal" style:family="paragraph">
      <style:paragraph-properties fo:text-align="center" style:line-height-at-least="0.2083in" fo:margin-right="0.0013in"/>
      <style:text-properties style:font-size-complex="12pt"/>
    </style:style>
    <style:style style:name="P2364" style:parent-style-name="Normal" style:family="paragraph">
      <style:paragraph-properties fo:text-align="justify" style:line-height-at-least="0.2083in" fo:margin-right="0.0013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083in" fo:margin-right="0.0013in"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2083in" fo:margin-right="0.0013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083in" fo:margin-right="0.0013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083in" fo:margin-right="0.0013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083in" fo:margin-right="0.0013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style:line-height-at-least="0.2083in" fo:margin-right="0.0013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line-height-at-least="0.2083in" fo:margin-right="0.0013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083in" fo:margin-right="0.0013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083in" fo:margin-right="0.0013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083in" fo:margin-right="0.0013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083in" fo:margin-right="0.0013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083in" fo:margin-right="0.0013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083in" fo:margin-right="0.0013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2083in" fo:margin-right="0.0013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083in" fo:margin-right="0.0013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083in" fo:margin-right="0.0013in" fo:text-indent="0.5in"/>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justify" style:line-height-at-least="0.2083in" fo:margin-right="0.0013in" fo:text-indent="0.5in"/>
      <style:text-properties style:font-size-complex="12pt"/>
    </style:style>
    <style:style style:name="P2422" style:parent-style-name="Normal" style:family="paragraph">
      <style:text-properties fo:font-size="5pt" style:font-size-asian="5pt" style:font-size-complex="5pt"/>
    </style:style>
    <style:style style:name="P2423" style:parent-style-name="Normal" style:family="paragraph">
      <style:paragraph-properties fo:break-before="page" fo:text-align="center" style:line-height-at-least="0.2083in" fo:margin-right="0.0013in"/>
      <style:text-properties style:font-size-complex="12pt"/>
    </style:style>
    <style:style style:name="P2424" style:parent-style-name="Normal" style:family="paragraph">
      <style:text-properties fo:font-size="5pt" style:font-size-asian="5pt" style:font-size-complex="5pt"/>
    </style:style>
    <style:style style:name="P2425" style:parent-style-name="Normal" style:family="paragraph">
      <style:paragraph-properties fo:text-align="center" style:line-height-at-least="0.2083in" fo:margin-right="0.0013in"/>
      <style:text-properties style:font-size-complex="12pt"/>
    </style:style>
    <style:style style:name="P2426" style:parent-style-name="Normal" style:family="paragraph">
      <style:paragraph-properties fo:text-align="justify" style:line-height-at-least="0.2083in" fo:margin-right="0.0013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line-height-at-least="0.2083in" fo:margin-right="0.0013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083in" fo:margin-right="0.0013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083in" fo:margin-right="0.0013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083in" fo:margin-right="0.0013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083in" fo:margin-right="0.0013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083in" fo:margin-right="0.0013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083in" fo:margin-right="0.0013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083in" fo:margin-right="0.0013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083in" fo:margin-right="0.0013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style:line-height-at-least="0.2083in" fo:margin-right="0.0013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083in" fo:margin-right="0.0013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083in" fo:margin-right="0.0013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083in" fo:margin-right="0.0013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083in" fo:margin-right="0.0013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083in" fo:margin-right="0.0013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083in" fo:margin-right="0.0013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justify" style:line-height-at-least="0.2083in" fo:margin-right="0.0013in"/>
      <style:text-properties style:font-size-complex="12pt"/>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center" style:line-height-at-least="0.2083in" fo:margin-right="0.0013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style:line-height-at-least="0.2083in" fo:margin-right="0.0013in"/>
      <style:text-properties style:font-size-complex="12pt"/>
    </style:style>
    <style:style style:name="P2499" style:parent-style-name="Normal" style:family="paragraph">
      <style:paragraph-properties fo:text-align="justify" style:line-height-at-least="0.2083in" fo:margin-right="0.0013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line-height-at-least="0.2083in" fo:margin-right="0.0013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line-height-at-least="0.2083in" fo:margin-right="0.0013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083in" fo:margin-right="0.0013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style:line-height-at-least="0.2083in" fo:margin-right="0.0013in"/>
      <style:text-properties style:font-size-complex="12pt"/>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center" style:line-height-at-least="0.2083in" fo:margin-right="0.0013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line-height-at-least="0.2083in" fo:margin-right="0.0013in"/>
      <style:text-properties style:font-size-complex="12pt"/>
    </style:style>
    <style:style style:name="P2527" style:parent-style-name="Normal" style:family="paragraph">
      <style:paragraph-properties fo:text-align="justify" style:line-height-at-least="0.2083in" fo:margin-right="0.0013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083in" fo:margin-right="0.0013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083in" fo:margin-right="0.0013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line-height-at-least="0.2083in" fo:margin-right="0.0013in"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style:line-height-at-least="0.2083in" fo:margin-right="0.0013in"/>
      <style:text-properties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line-height-at-least="0.2083in" fo:margin-right="0.0013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line-height-at-least="0.2083in" fo:margin-right="0.0013in"/>
      <style:text-properties style:font-size-complex="12pt"/>
    </style:style>
    <style:style style:name="P2555" style:parent-style-name="Normal" style:family="paragraph">
      <style:paragraph-properties fo:text-align="justify" style:line-height-at-least="0.2083in" fo:margin-right="0.0013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line-height-at-least="0.2083in" fo:margin-right="0.0013in" fo:text-indent="0.5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style:line-height-at-least="0.2083in" fo:margin-right="0.0013in"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style:line-height-at-least="0.2083in" fo:margin-right="0.0013in"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justify" style:line-height-at-least="0.2083in" fo:margin-right="0.0013in"/>
      <style:text-properties style:font-size-complex="12pt"/>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line-height-at-least="0.2083in" fo:margin-right="0.0013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line-height-at-least="0.2083in" fo:margin-right="0.0013in"/>
      <style:text-properties style:font-size-complex="12pt"/>
    </style:style>
    <style:style style:name="P2576" style:parent-style-name="Normal" style:family="paragraph">
      <style:paragraph-properties fo:text-align="justify" style:line-height-at-least="0.2083in" fo:margin-right="0.0013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083in" fo:margin-right="0.0013in"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line-height-at-least="0.2083in" fo:margin-right="0.0013in"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083in" fo:margin-right="0.0013in"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line-height-at-least="0.2083in" fo:margin-right="0.0013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083in" fo:margin-right="0.0013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083in" fo:margin-right="0.0013in"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justify" style:line-height-at-least="0.2083in" fo:margin-right="0.0013in"/>
      <style:text-properties style:font-size-complex="12pt"/>
    </style:style>
    <style:style style:name="P2619" style:parent-style-name="Normal" style:family="paragraph">
      <style:paragraph-properties fo:text-align="center" style:line-height-at-least="0.2083in" fo:margin-right="0.0013in"/>
    </style:style>
    <style:style style:name="T2620" style:parent-style-name="DefaultParagraphFont" style:family="text">
      <style:text-properties fo:font-weight="bold" style:font-weight-asian="bold" style:font-size-complex="12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line-height-at-least="0.2083in" fo:margin-right="0.0013in"/>
      <style:text-properties fo:font-weight="bold" style:font-weight-asian="bold" style:font-size-complex="12pt"/>
    </style:style>
    <style:style style:name="P2623" style:parent-style-name="Normal" style:family="paragraph">
      <style:paragraph-properties fo:text-align="justify" style:line-height-at-least="0.2083in" fo:margin-right="0.0013in" fo:text-indent="0.4923in"/>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style:line-height-at-least="0.2083in" fo:margin-right="0.0013in" fo:text-indent="0.4923in"/>
      <style:text-properties fo:font-weight="bold" style:font-weight-asian="bold" style:font-size-complex="12pt"/>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line-height-at-least="0.2083in" fo:margin-right="0.0013in"/>
      <style:text-properties style:font-size-complex="12pt"/>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line-height-at-least="0.2083in" fo:margin-right="0.0013in"/>
      <style:text-properties style:font-size-complex="12pt"/>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line-height-at-least="0.2083in" fo:margin-right="0.0013in" fo:text-indent="0.4923in"/>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justify" style:line-height-at-least="0.2083in" fo:margin-right="0.0013in"/>
      <style:text-properties style:font-size-complex="12pt"/>
    </style:style>
    <style:style style:name="P2639" style:parent-style-name="Normal" style:family="paragraph">
      <style:paragraph-properties fo:text-align="center" style:line-height-at-least="0.2083in" fo:margin-right="0.0013in"/>
    </style:style>
    <style:style style:name="T2640" style:parent-style-name="DefaultParagraphFont" style:family="text">
      <style:text-properties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line-height-at-least="0.2083in" fo:margin-right="0.0013in"/>
      <style:text-properties style:font-size-complex="12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line-height-at-least="0.2083in" fo:margin-right="0.0013in" fo:text-indent="0.5in"/>
    </style:style>
    <style:style style:name="T2645" style:parent-style-name="DefaultParagraphFont" style:family="text">
      <style:text-properties style:font-size-complex="12pt"/>
    </style:style>
    <style:style style:name="P2646" style:parent-style-name="Normal" style:family="paragraph">
      <style:paragraph-properties fo:text-align="justify" style:line-height-at-least="0.2083in" fo:margin-right="0.0013in"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line-height-at-least="0.2083in" fo:margin-right="0.0013in"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style:line-height-at-least="0.2083in" fo:margin-right="0.0013in"/>
      <style:text-properties style:font-size-complex="12pt"/>
    </style:style>
    <style:style style:name="P2654" style:parent-style-name="Normal" style:family="paragraph">
      <style:paragraph-properties fo:text-align="center" style:line-height-at-least="0.2083in" fo:margin-right="0.0013in"/>
    </style:style>
    <style:style style:name="T2655" style:parent-style-name="DefaultParagraphFont" style:family="text">
      <style:text-properties fo:font-weight="bold" style:font-weight-asian="bold" style:font-size-complex="12p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line-height-at-least="0.2083in" fo:margin-right="0.0013in"/>
      <style:text-properties fo:font-weight="bold" style:font-weight-asian="bold" style:font-size-complex="12p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style:line-height-at-least="0.2083in" fo:margin-right="0.0013in" fo:text-indent="0.4923in"/>
      <style:text-properties fo:font-weight="bold" style:font-weight-asian="bold" style:font-size-complex="12p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line-height-at-least="0.2083in" fo:margin-right="0.0013in"/>
      <style:text-properties style:font-size-complex="12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style:line-height-at-least="0.2083in" fo:margin-right="0.0013in" fo:text-indent="0.5in"/>
      <style:text-properties style:font-size-complex="12pt"/>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style:line-height-at-least="0.2083in" fo:margin-right="0.0013in"/>
      <style:text-properties style:font-size-complex="12pt"/>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justify" style:line-height-at-least="0.2083in" fo:margin-left="0.5in" fo:margin-right="0.001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4 04 10</text:p>
      <text:p text:style-name="P13"/>
      <text:p text:style-name="P14"/>
      <text:p text:style-name="P15"/>
      <text:p text:style-name="P16">PASAULINĖ PAŠTO KONVENCIJA</text:p>
      <text:p text:style-name="P17"/>
      <text:p text:style-name="P18"/>
      <text:p text:style-name="P19"/>
      <text:p text:style-name="P20">TURINYS</text:p>
      <text:p text:style-name="P21"/>
      <text:p text:style-name="P22"/>
      <text:p text:style-name="P23"/>
      <text:p text:style-name="P24"><text:span text:style-name="T25">Pirmoji antraštinė dalis.</text:span><text:span text:style-name="T26"><text:tab/>Tarptautinei pašto paslaugai taikomos bendrosios taisyklės.</text:span></text:p>
      <text:p text:style-name="P27"/>
      <text:p text:style-name="P28"/>
      <text:p text:style-name="P29"/>
      <text:p text:style-name="P30"><text:span text:style-name="T31">Vienintelis skyrius.</text:span><text:span text:style-name="T32"><text:tab/></text:span><text:span text:style-name="T33">Bendrosios nuostatos.</text:span></text:p>
      <text:p text:style-name="Normal"/>
      <text:p text:style-name="P34"><text:span text:style-name="T35">1</text:span><text:span text:style-name="T36"><text:s/>straipsnis.</text:span><text:span text:style-name="T37"><text:tab/>Sąvokų apibrėžtys.</text:span></text:p>
      <text:p text:style-name="Normal"/>
      <text:p text:style-name="P38"><text:span text:style-name="T39">2</text:span><text:span text:style-name="T40"><text:s/>straipsnis.</text:span><text:span text:style-name="T41"><text:tab/>Institucijos ar institucijų, įpareigotų vykdyti prisijungiant prie Konvencijos prisiimtus įsipareigojimus, paskyrimas.<text:s/></text:span></text:p>
      <text:p text:style-name="Normal"/>
      <text:p text:style-name="P42"><text:span text:style-name="T43">3</text:span><text:span text:style-name="T44"><text:s/>straipsnis.</text:span><text:span text:style-name="T45"><text:tab/>Universalioji pašto paslauga.</text:span></text:p>
      <text:p text:style-name="Normal"/>
      <text:p text:style-name="P46"><text:span text:style-name="T47">4</text:span><text:span text:style-name="T48"><text:s/>straipsnis.</text:span><text:span text:style-name="T49"><text:tab/>Tranzito laisvė.</text:span></text:p>
      <text:p text:style-name="Normal"/>
      <text:p text:style-name="P50"><text:span text:style-name="T51">5</text:span><text:span text:style-name="T52"><text:s/>straipsnis.</text:span><text:span text:style-name="T53"><text:tab/>Pašto siuntų nuosavybė. Susigrąžinimas. Adreso keitimas arba taisymas. Persiuntimas. Neįteiktų siuntų grąžinimas siuntėjui.<text:s/></text:span></text:p>
      <text:p text:style-name="Normal"/>
      <text:p text:style-name="P54"><text:span text:style-name="T55">6</text:span><text:span text:style-name="T56"><text:s/>straipsnis.</text:span><text:span text:style-name="T57"><text:tab/>Tarifai.</text:span></text:p>
      <text:p text:style-name="Normal"/>
      <text:p text:style-name="P58"><text:span text:style-name="T59">7</text:span><text:span text:style-name="T60"><text:s/>straipsnis.</text:span><text:span text:style-name="T61"><text:tab/>Atleidimas nuo pašto mokesčių.</text:span></text:p>
      <text:p text:style-name="Normal"/>
      <text:p text:style-name="P62"><text:span text:style-name="T63">8</text:span><text:span text:style-name="T64"><text:s/>straipsnis.</text:span><text:span text:style-name="T65"><text:tab/>Pašto ženklai.<text:s/></text:span></text:p>
      <text:p text:style-name="Normal"/>
      <text:p text:style-name="P66"><text:span text:style-name="T67">9</text:span><text:span text:style-name="T68"><text:s/>straipsnis.</text:span><text:span text:style-name="T69"><text:tab/>Pašto saugumas.</text:span></text:p>
      <text:p text:style-name="Normal"/>
      <text:p text:style-name="P70"><text:span text:style-name="T71">10</text:span><text:span text:style-name="T72"><text:s/>straipsnis.</text:span><text:span text:style-name="T73"><text:tab/>Darni plėtra.<text:s/></text:span></text:p>
      <text:p text:style-name="Normal"/>
      <text:p text:style-name="P74"><text:span text:style-name="T75">11</text:span><text:span text:style-name="T76"><text:s/>straipsnis.</text:span><text:span text:style-name="T77"><text:tab/>Pažeidimai.</text:span></text:p>
      <text:p text:style-name="Normal"/>
      <text:p text:style-name="P78"><text:span text:style-name="T79">12</text:span><text:span text:style-name="T80"><text:s/>straipsnis.</text:span><text:span text:style-name="T81"><text:tab/></text:span><text:span text:style-name="T82">Asmens duomenų tvarkymas.</text:span></text:p>
      <text:p text:style-name="P83"/>
      <text:p text:style-name="P84"/>
      <text:p text:style-name="P85"/>
      <text:p text:style-name="P86"><text:span text:style-name="T87">Antroji antraštinė dalis</text:span><text:span text:style-name="T88">.</text:span><text:span text:style-name="T89"><text:tab/></text:span><text:span text:style-name="T90">Pašto korespondencijai ir pašto siuntiniams taikomos taisyklės.</text:span></text:p>
      <text:p text:style-name="P91"/>
      <text:p text:style-name="P92"/>
      <text:p text:style-name="P93"/>
      <text:p text:style-name="P94"><text:span text:style-name="T95">1<text:s/></text:span><text:span text:style-name="T96">skyrius.</text:span><text:span text:style-name="T97"><text:tab/></text:span><text:span text:style-name="T98">Paslaugų teikimas.</text:span></text:p>
      <text:p text:style-name="P99"/>
      <text:p text:style-name="P100"/>
      <text:p text:style-name="Normal"/>
      <text:p text:style-name="P101"><text:span text:style-name="T102">13</text:span><text:span text:style-name="T103"><text:s/>straipsnis.</text:span><text:span text:style-name="T104"><text:tab/>Pagrindinės paslaugos.</text:span></text:p>
      <text:p text:style-name="Normal"/>
      <text:p text:style-name="P105"><text:span text:style-name="T106">14</text:span><text:span text:style-name="T107"><text:s/>straipsnis.</text:span><text:span text:style-name="T108"><text:tab/></text:span><text:span text:style-name="T109">Pašto korespondencijos siuntų klasifikavimas pagal formatą.</text:span></text:p>
      <text:p text:style-name="Normal"/>
      <text:p text:style-name="P110"><text:span text:style-name="T111">15</text:span><text:span text:style-name="T112"><text:s/>straipsnis.</text:span><text:span text:style-name="T113"><text:tab/>Papildomos paslaugos.</text:span></text:p>
      <text:p text:style-name="Normal"/>
      <text:p text:style-name="P114"><text:span text:style-name="T115">16</text:span><text:span text:style-name="T116"><text:s/>straipsnis.</text:span><text:span text:style-name="T117"><text:tab/></text:span><text:span text:style-name="T118">Greitasis paštas (EMS)</text:span><text:span text:style-name="T119"><text:s/>ir integruota logistika.<text:s/></text:span></text:p>
      <text:p text:style-name="Normal"/>
      <text:p text:style-name="P120"><text:span text:style-name="T121">17</text:span><text:span text:style-name="T122"><text:s/>straipsnis.</text:span><text:span text:style-name="T123"><text:tab/></text:span><text:span text:style-name="T124">Elektroninės pašto paslaugos.</text:span></text:p>
      <text:p text:style-name="Normal"/>
      <text:p text:style-name="P125"><text:span text:style-name="T126">18</text:span><text:span text:style-name="T127"><text:s/>straipsnis.</text:span><text:span text:style-name="T128"><text:tab/>Neleidžiamos siuntos. Draudimai.</text:span></text:p>
      <text:p text:style-name="Normal"/>
      <text:p text:style-name="P129"><text:span text:style-name="T130">19</text:span><text:span text:style-name="T131"><text:s/>straipsnis.</text:span><text:span text:style-name="T132"><text:tab/>Reklamacijos.</text:span></text:p>
      <text:p text:style-name="Normal"/>
      <text:p text:style-name="P133"><text:span text:style-name="T134">20</text:span><text:span text:style-name="T135"><text:s/>straipsnis.</text:span><text:span text:style-name="T136"><text:tab/>Muitinis tikrinimas. Muitai ir kiti mokesčiai.</text:span></text:p>
      <text:p text:style-name="Normal"/>
      <text:p text:style-name="P137"><text:span text:style-name="T138">21</text:span><text:span text:style-name="T139"><text:s/>straipsnis.</text:span><text:span text:style-name="T140"><text:tab/>Apsikeitimas uždarosiomis važtomis su kariniais daliniais.</text:span></text:p>
      <text:p text:style-name="Normal"/>
      <text:p text:style-name="P141"><text:span text:style-name="T142">22</text:span><text:span text:style-name="T143"><text:s/>straipsnis.</text:span><text:span text:style-name="T144"><text:tab/>Pašto paslaugos kokybės standartai ir tikslai.</text:span></text:p>
      <text:p text:style-name="P145"/>
      <text:p text:style-name="P146"/>
      <text:p text:style-name="P147"/>
      <text:p text:style-name="P148"><text:span text:style-name="T149">2<text:s/></text:span><text:span text:style-name="T150">skyrius</text:span><text:span text:style-name="T151">.</text:span><text:span text:style-name="T152"><text:tab/></text:span><text:span text:style-name="T153">Atsakomybė.</text:span></text:p>
      <text:p text:style-name="P154"/>
      <text:p text:style-name="P155"/>
      <text:p text:style-name="Normal"/>
      <text:p text:style-name="P156"><text:span text:style-name="T157">23</text:span><text:span text:style-name="T158"><text:s/>straipsnis.</text:span><text:span text:style-name="T159"><text:tab/>Paskirtųjų operatorių atsakomybė. Žalos atlyginimas.</text:span></text:p>
      <text:p text:style-name="Normal"/>
      <text:p text:style-name="P160"><text:span text:style-name="T161">24</text:span><text:span text:style-name="T162"><text:s/>straipsnis.</text:span><text:span text:style-name="T163"><text:tab/>Šalių narių ir jų paskirtųjų operatorių atleidimas nuo atsakomybės.<text:s/></text:span></text:p>
      <text:p text:style-name="Normal"/>
      <text:p text:style-name="P164"><text:span text:style-name="T165">25</text:span><text:span text:style-name="T166"><text:s/>straipsnis.</text:span><text:span text:style-name="T167"><text:tab/>Siuntėjo atsakomybė.</text:span></text:p>
      <text:p text:style-name="Normal"/>
      <text:p text:style-name="P168"><text:span text:style-name="T169">26</text:span><text:span text:style-name="T170"><text:s/>straipsnis.</text:span><text:span text:style-name="T171"><text:tab/>Kompensacijos išmokėjimas.</text:span></text:p>
      <text:p text:style-name="Normal"/>
      <text:p text:style-name="P172"><text:span text:style-name="T173">27</text:span><text:span text:style-name="T174"><text:s/>straipsnis.</text:span><text:span text:style-name="T175"><text:tab/>Galimas kompensacijos susigrąžinimas iš siuntėjo arba iš gavėjo.</text:span></text:p>
      <text:p text:style-name="P176"/>
      <text:p text:style-name="P177"/>
      <text:p text:style-name="P178"/>
      <text:p text:style-name="P179"><text:span text:style-name="T180">3<text:s/></text:span><text:span text:style-name="T181">skyrius</text:span><text:span text:style-name="T182">.</text:span><text:span text:style-name="T183"><text:tab/></text:span><text:span text:style-name="T184">Pašto korespondencijai taikomos ypatingosios nuostatos.</text:span></text:p>
      <text:p text:style-name="P185"/>
      <text:p text:style-name="P186"/>
      <text:p text:style-name="Normal"/>
      <text:p text:style-name="P187"><text:span text:style-name="T188">28</text:span><text:span text:style-name="T189"><text:s/>straipsnis.</text:span><text:span text:style-name="T190"><text:tab/>Pašto korespondencijos siuntų pateikimas siųsti užsienyje.<text:s/></text:span></text:p>
      <text:p text:style-name="P191"/>
      <text:p text:style-name="P192"/>
      <text:p text:style-name="P193"/>
      <text:p text:style-name="P194"><text:span text:style-name="T195">Trečioji antraštinė dalis</text:span><text:span text:style-name="T196">.</text:span><text:span text:style-name="T197"><text:tab/>Atlygis.</text:span></text:p>
      <text:p text:style-name="P198"/>
      <text:p text:style-name="P199"/>
      <text:p text:style-name="P200"/>
      <text:p text:style-name="P201"><text:span text:style-name="T202">1<text:s/></text:span><text:span text:style-name="T203">skyrius</text:span><text:span text:style-name="T204">.</text:span><text:span text:style-name="T205"><text:tab/></text:span><text:span text:style-name="T206">Pašto korespondencijai taikomos ypatingosios nuostatos.</text:span></text:p>
      <text:p text:style-name="P207"/>
      <text:p text:style-name="P208"/>
      <text:p text:style-name="Normal"/>
      <text:p text:style-name="P209"><text:span text:style-name="T210">29</text:span><text:span text:style-name="T211"><text:s/>straipsnis.</text:span><text:span text:style-name="T212"><text:tab/>Galutinis atlygis. Bendrosios nuostatos.</text:span></text:p>
      <text:p text:style-name="Normal"/>
      <text:p text:style-name="P213"><text:span text:style-name="T214">30</text:span><text:span text:style-name="T215"><text:s/>straipsnis.</text:span><text:span text:style-name="T216"><text:tab/>Galutinis atlygis. Nuostatos, taikomos pašto srautams, siunčiamiems tarp tikslinei sistemai priklausančių šalių paskirtųjų operatorių.</text:span></text:p>
      <text:p text:style-name="Normal"/>
      <text:p text:style-name="P217"><text:span text:style-name="T218">31</text:span><text:span text:style-name="T219"><text:s/>straipsnis.</text:span><text:span text:style-name="T220"><text:tab/>Galutinis atlygis. Nuostatos, taikomos pašto srautams, siunčiamiems pereinamajai sistemai priklausančių šalių paskirtiesiems operatoriams, iš jų ir tarp jų.<text:s/></text:span></text:p>
      <text:p text:style-name="Normal"/>
      <text:p text:style-name="P221"><text:span text:style-name="T222">32</text:span><text:span text:style-name="T223"><text:s/>straipsnis.</text:span><text:span text:style-name="T224"><text:tab/>Pašto paslaugos kokybės gerinimo fondas.</text:span></text:p>
      <text:p text:style-name="Normal"/>
      <text:p text:style-name="P225"><text:span text:style-name="T226">33</text:span><text:span text:style-name="T227"><text:s/>straipsnis.</text:span><text:span text:style-name="T228"><text:tab/>Tranzito mokesčiai.</text:span></text:p>
      <text:p text:style-name="P229"/>
      <text:p text:style-name="P230"/>
      <text:p text:style-name="P231"/>
      <text:p text:style-name="P232"><text:span text:style-name="T233">2 skyrius</text:span><text:span text:style-name="T234">.</text:span><text:span text:style-name="T235"><text:tab/></text:span><text:span text:style-name="T236">Kitos nuostatos.</text:span></text:p>
      <text:p text:style-name="P237"/>
      <text:p text:style-name="P238"/>
      <text:p text:style-name="Normal"/>
      <text:p text:style-name="P239"><text:span text:style-name="T240">34</text:span><text:span text:style-name="T241"><text:s/>straipsnis.</text:span><text:span text:style-name="T242"><text:tab/>Pagrindiniai tarifai ir nuostatos, susijusios su vežimo oro keliu išlaidomis.</text:span></text:p>
      <text:p text:style-name="Normal"/>
      <text:p text:style-name="P243"><text:span text:style-name="T244">35</text:span><text:span text:style-name="T245"><text:s/>straipsnis.</text:span><text:span text:style-name="T246"><text:tab/>Pašto siuntinių vežimo sausuma ir vežimo jūra tarifai.</text:span></text:p>
      <text:p text:style-name="Normal"/>
      <text:p text:style-name="P247"><text:span text:style-name="T248">36</text:span><text:span text:style-name="T249"><text:s/>straipsnis.</text:span><text:span text:style-name="T250"><text:tab/>Pašto eksploatacijos tarybos įgaliojimai nustatyti mokesčių ir tarifų dydį.</text:span></text:p>
      <text:p text:style-name="Normal"/>
      <text:p text:style-name="P251"><text:span text:style-name="T252">37</text:span><text:span text:style-name="T253"><text:s/>straipsnis.</text:span><text:span text:style-name="T254"><text:tab/></text:span><text:span text:style-name="T255">Nuostatos, susijusios su atsiskaitymu ir mokėjimais už tarptautinio pašto apkaitą.<text:s/></text:span></text:p>
      <text:p text:style-name="P256"/>
      <text:p text:style-name="P257"/>
      <text:p text:style-name="P258"/>
      <text:p text:style-name="P259"><text:span text:style-name="T260">Ketvirtoji antraštinė dalis.</text:span><text:span text:style-name="T261"><text:tab/></text:span><text:span text:style-name="T262">Baigiamosios nuostatos.</text:span></text:p>
      <text:p text:style-name="P263"/>
      <text:p text:style-name="P264"/>
      <text:p text:style-name="Normal"/>
      <text:p text:style-name="P265"><text:span text:style-name="T266">38</text:span><text:span text:style-name="T267"><text:s/>straipsnis.</text:span><text:span text:style-name="T268"><text:tab/>Su Konvencija ir reglamentais susijusių pasiūlymų patvirtinimo sąlygos.<text:s/></text:span></text:p>
      <text:p text:style-name="Normal"/>
      <text:p text:style-name="P269"><text:span text:style-name="T270">39</text:span><text:span text:style-name="T271"><text:s/>straipsnis.</text:span><text:span text:style-name="T272"><text:tab/>Kongrese pateiktos išlygos.</text:span></text:p>
      <text:p text:style-name="Normal"/>
      <text:p text:style-name="P273"><text:span text:style-name="T274">40</text:span><text:span text:style-name="T275"><text:s/>straipsnis.</text:span><text:span text:style-name="T276"><text:tab/>Konvencijos įsigaliojimas ir jos galiojimo trukmė.</text:span></text:p>
      <text:p text:style-name="P277"/>
      <text:p text:style-name="P278"/>
      <text:p text:style-name="P279"/>
      <text:p text:style-name="P280"/>
      <text:p text:style-name="P281"/>
      <text:p text:style-name="P282"><text:span text:style-name="T283">PASAULINĖ PAŠTO KONVENCIJA</text:span></text:p>
      <text:p text:style-name="P284"/>
      <text:p text:style-name="P285"/>
      <text:p text:style-name="P286"/>
      <text:p text:style-name="P287"><text:span text:style-name="T288">Toliau pasirašę Sąjungos šalių narių vyriausybių įgaliotieji atstovai, atsižvelgdami į 1964 m. liepos 10 d. Vienoje priimtų Pasaulinės pašto sąjungos įstatų 22 straipsnio 3 dalį, bendru susitarimu ir laikydamiesi minėtų Įstatų 25 straipsnio 4 dalyje nustatytų sąlygų, šioje Konvencijoje nustatė taisykles, kurios taikomos visoms tarptautinės pašto paslaugos rūšims.</text:span></text:p>
      <text:p text:style-name="P289"/>
      <text:p text:style-name="P290"/>
      <text:p text:style-name="Normal"/>
      <text:p text:style-name="P291"><text:span text:style-name="T292">Pirmoji ANTRAŠTINĖ dalis</text:span></text:p>
      <text:p text:style-name="P293"/>
      <text:p text:style-name="P294">Tarptautinei pašto paslaugai taikomos bendrosios taisyklės<text:s/></text:p>
      <text:p text:style-name="P295"/>
      <text:p text:style-name="P296"/>
      <text:p text:style-name="P297"/>
      <text:p text:style-name="P298"><text:span text:style-name="T299">vienintelis skyrius</text:span></text:p>
      <text:p text:style-name="P300"/>
      <text:p text:style-name="P301">Bendrosios nuostatos</text:p>
      <text:p text:style-name="P302"/>
      <text:p text:style-name="P303"/>
      <text:p text:style-name="P304"/>
      <text:p text:style-name="P305"><text:span text:style-name="T306">1</text:span><text:span text:style-name="T307"><text:s/>straipsnis</text:span></text:p>
      <text:p text:style-name="P308"/>
      <text:p text:style-name="P309"><text:span text:style-name="T310">Sąvokų apibrėžtys</text:span></text:p>
      <text:p text:style-name="Normal"/>
      <text:p text:style-name="P311"><text:span text:style-name="T312">1</text:span><text:span text:style-name="T313">. Šioje Pasaulinėje pašto konvencijoje vartojamos sąvokos turi būti suprantamos taip, kaip jos apibrėžiamos toliau:</text:span></text:p>
      <text:p text:style-name="Normal"/>
      <text:p text:style-name="P314"><text:span text:style-name="T315">1.1</text:span><text:span text:style-name="T316">. siuntinys – siunta, vežama pagal Konvencijoje ir Pašto siuntinių reglamente nustatytas sąlygas;<text:s/></text:span></text:p>
      <text:p text:style-name="Normal"/>
      <text:p text:style-name="P317"><text:span text:style-name="T318">1.2</text:span><text:span text:style-name="T319">. uždaroji važta – turintis pritvirtintas žymas, užplombuotas ar antspauduotas maišas ar keli maišai arba kita tara su pašto siuntomis;<text:s/></text:span></text:p>
      <text:p text:style-name="Normal"/>
      <text:p text:style-name="P320"><text:span text:style-name="T321">1.3</text:span><text:span text:style-name="T322">. neteisingai nukreiptos važtos – tara, gauta kitame apkaitos punkte, nei nurodyta maišo žymoje;</text:span></text:p>
      <text:p text:style-name="Normal"/>
      <text:p text:style-name="P323"><text:span text:style-name="T324">1.4</text:span><text:span text:style-name="T325">. asmens duomenys – informacija, reikalinga pašto paslaugos naudotojo tapatybei nustatyti;</text:span></text:p>
      <text:p text:style-name="Normal"/>
      <text:p text:style-name="P326"><text:span text:style-name="T327">1.5</text:span><text:span text:style-name="T328">.</text:span><text:span text:style-name="T329"><text:s/>nuklydusios siuntos – apkaitos punkte gautos siuntos, kurios buvo skirtos kitos šalies narės apkaitos punktui;</text:span></text:p>
      <text:p text:style-name="Normal"/>
      <text:p text:style-name="P330"><text:span text:style-name="T331">1.6</text:span><text:span text:style-name="T332">.</text:span><text:span text:style-name="T333"><text:s/>pašto siunta – bendrinė sąvoka, reiškianti viską, kas siunčiama paštu (pašto korespondencijos siunta, pašto siuntinys, pašto perlaidos ir t. t.);</text:span></text:p>
      <text:p text:style-name="Normal"/>
      <text:p text:style-name="P334"><text:span text:style-name="T335">1.7</text:span><text:span text:style-name="T336">.</text:span><text:span text:style-name="T337"><text:s/>tranzito mokesčiai – atlyginimas už kertamos šalies vežimo įstaigos (paskirtojo operatoriaus, kitos tarnybos ar jų abiejų) suteiktas paslaugas, susijusias su važtų sausumos, jūrų ir (arba) oro tranzitu;</text:span></text:p>
      <text:p text:style-name="Normal"/>
      <text:p text:style-name="P338"><text:span text:style-name="T339">1.8</text:span><text:span text:style-name="T340">.</text:span><text:span text:style-name="T341"><text:s/>galutinis atlygis – atlygis, kurį išsiuntimo šalies paskirtasis operatorius turi sumokėti gavimo šalies paskirtajam operatoriui kaip išlaidų, susijusių su gavimo šalyje priimtų pašto korespondencijos siuntų apdorojimu, kompensaciją;</text:span></text:p>
      <text:p text:style-name="Normal"/>
      <text:p text:style-name="P342"><text:span text:style-name="T343">1.9</text:span><text:span text:style-name="T344">.</text:span><text:span text:style-name="T345"><text:s/>paskirtasis operatorius – vyriausybinis arba nevyriausybinis subjektas, šalies narės oficialiai paskirtas pašto paslaugoms teikti ir susijusiems įsipareigojimams, atsiradusiems pagal Sąjungos aktus, jos teritorijoje vykdyti;</text:span></text:p>
      <text:p text:style-name="Normal"/>
      <text:p text:style-name="P346"><text:span text:style-name="T347">1.10</text:span><text:span text:style-name="T348">.</text:span><text:span text:style-name="T349"><text:s/>smulkusis paketas – siunta, vežama pagal Konvencijoje ir Pašto korespondencijos reglamente nustatytas sąlygas;<text:s/></text:span></text:p>
      <text:p text:style-name="Normal"/>
      <text:p text:style-name="P350"><text:span text:style-name="T351">1.11</text:span><text:span text:style-name="T352">.</text:span><text:span text:style-name="T353"><text:s/>įvežimo sausuma tarifas – atlygis, kurį išsiuntimo šalies paskirtasis operatorius turi sumokėti gavimo šalies paskirtajam operatoriui kaip išlaidų už pašto siuntinio apdorojimą gavimo šalyje kompensaciją;</text:span></text:p>
      <text:p text:style-name="Normal"/>
      <text:p text:style-name="P354"><text:span text:style-name="T355">1.12</text:span><text:span text:style-name="T356">.</text:span><text:span text:style-name="T357"><text:s/>tranzito sausuma tarifas – atlygis už kertamos šalies vežimo įstaigos (paskirtojo operatoriaus, kitos tarnybos ar jų abiejų) suteiktas paslaugas, susijusias su pašto siuntinio vežimu sausumos, jūrų ir (arba) oro tranzitu per jos teritoriją;<text:s/></text:span></text:p>
      <text:p text:style-name="Normal"/>
      <text:p text:style-name="P358"><text:span text:style-name="T359">1.13</text:span><text:span text:style-name="T360">.</text:span><text:span text:style-name="T361"><text:s/>vežimo jūra tarifas – atlygis už vežimo įstaigos (paskirtojo operatoriaus, kitos tarnybos ar jų abiejų), dalyvaujančios vežant pašto siuntinį jūrų keliu, suteiktas paslaugas;</text:span></text:p>
      <text:p text:style-name="Normal"/>
      <text:p text:style-name="P362"><text:span text:style-name="T363">1.14</text:span><text:span text:style-name="T364">.</text:span><text:span text:style-name="T365"><text:s/>universalioji pašto paslauga – nuolatinis pagrindinių kokybiškų pašto paslaugų teikimas visiems klientams visoje tam tikros šalies teritorijoje prieinamomis kainomis;</text:span></text:p>
      <text:p text:style-name="Normal"/>
      <text:p text:style-name="P366"><text:span text:style-name="T367">1.15</text:span><text:span text:style-name="T368">.</text:span><text:span text:style-name="T369"><text:s/>atvirasis tranzitas – siuntų, kurios pagal skaičių ar svorį nesudaro į gavimo šalį siunčiamos važtos, tranzitas per tarpinę šalį.</text:span></text:p>
      <text:p text:style-name="P370"/>
      <text:p text:style-name="P371"/>
      <text:p text:style-name="Normal"/>
      <text:p text:style-name="P372"><text:span text:style-name="T373">2</text:span><text:span text:style-name="T374"><text:s/>straipsnis</text:span></text:p>
      <text:p text:style-name="P375"/>
      <text:p text:style-name="P376"><text:span text:style-name="T377">Institucijos ar institucijų, įpareigotų vykdyti prisijungiant prie Konvencijos prisiimtus įsipareigojimus, paskyrimas</text:span></text:p>
      <text:p text:style-name="Normal"/>
      <text:p text:style-name="P378"><text:span text:style-name="T379">1</text:span><text:span text:style-name="T380">. Šalys narės per šešis mėnesius nuo kongreso pabaigos praneša Tarptautiniam biurui valdžios institucijos, įpareigotos kontroliuoti pašto reikalus, pavadinimą ir adresą. Be to, šalys narės per šešis mėnesius nuo kongreso pabaigos praneša Tarptautiniam biurui operatoriaus ar operatorių, oficialiai paskirtų užtikrinti pašto paslaugų teikimą ir vykdyti pagal Sąjungos aktus prisiimtus įsipareigojimus savo teritorijoje, pavadinimą ir adresą. Laikotarpiu tarp dviejų kongresų apie bet kokį pasikeitimą, susijusį su valdžios institucijomis ir oficialiai paskirtais operatoriais, turi būti nedelsiant pranešta Tarptautiniam biurui.</text:span></text:p>
      <text:p text:style-name="P381"/>
      <text:p text:style-name="P382"/>
      <text:p text:style-name="Normal"/>
      <text:p text:style-name="P383"><text:span text:style-name="T384">3</text:span><text:span text:style-name="T385"><text:s/>straipsnis</text:span></text:p>
      <text:p text:style-name="P386"/>
      <text:p text:style-name="P387"><text:span text:style-name="T388">Universalioji pašto paslauga</text:span></text:p>
      <text:p text:style-name="Normal"/>
      <text:p text:style-name="P389"><text:span text:style-name="T390">1</text:span><text:span text:style-name="T391">. Siekdamos palaikyti bendrosios visą Sąjungą apimančios pašto teritorijos idėją, šalys narės užtikrina, kad visi naudotojai (klientai) turėtų teisę naudotis universaliąja pašto paslauga, kuri apima nuolatinį kokybiškų pagrindinių pašto paslaugų teikimą visoje jų teritorijoje už prieinamą kainą.<text:s/></text:span></text:p>
      <text:p text:style-name="Normal"/>
      <text:p text:style-name="P392"><text:span text:style-name="T393">2</text:span><text:span text:style-name="T394">. Šiuo tikslu šalys narės, atsižvelgdamos tiek į gyventojų poreikius, tiek į savo vidaus sąlygas, pašto srities nacionalinės teisės aktais ar kitomis įprastomis priemonėmis nustato pašto paslaugų teikimo sritį ir reikalavimus dėl paslaugų kokybės bei kainų prieinamumo.<text:s/></text:span></text:p>
      <text:p text:style-name="Normal"/>
      <text:p text:style-name="P395"><text:span text:style-name="T396">3</text:span><text:span text:style-name="T397">. Šalys narės užtikrina, kad universaliąją pašto paslaugą teikiantys operatoriai laikytųsi pašto paslaugų teikimo ir kokybės standartų.</text:span></text:p>
      <text:p text:style-name="Normal"/>
      <text:p text:style-name="P398"><text:span text:style-name="T399">4</text:span><text:span text:style-name="T400">. Šalys narės užtikrina, kad universalioji pašto paslauga būtų teikiama veiksmingai ir taip būtų užtikrintas jos ilgalaikiškumas.<text:s/></text:span></text:p>
      <text:p text:style-name="P401"/>
      <text:p text:style-name="P402"/>
      <text:p text:style-name="Normal"/>
      <text:p text:style-name="P403"><text:span text:style-name="T404">4</text:span><text:span text:style-name="T405"><text:s/>straipsnis</text:span></text:p>
      <text:p text:style-name="P406"/>
      <text:p text:style-name="P407"><text:span text:style-name="T408">Tranzito laisvė</text:span></text:p>
      <text:p text:style-name="Normal"/>
      <text:p text:style-name="P409"><text:span text:style-name="T410">1</text:span><text:span text:style-name="T411">. Tranzito laisvės principas yra pateiktas Įstatų 1 straipsnyje. Remiantis šiuo principu, kiekviena šalis narė privalo užtikrinti, kad jos paskirtieji operatoriai visada siųstų pačiu greičiausiu keliu ir pačiais patikimiausiais būdais, kuriuos naudoja savo pačių siuntoms, kito paskirtojo operatoriaus uždarąsias važtas ir atviruoju tranzitu siunčiamas pašto korespondencijos siuntas. Šis principas taip pat taikomas nuklydusioms siuntoms ir neteisingai nukreiptoms važtoms.<text:s/></text:span></text:p>
      <text:p text:style-name="Normal"/>
      <text:p text:style-name="P412"><text:span text:style-name="T413">2</text:span><text:span text:style-name="T414">. Šalys narės, nepriimančios ir pačios nesiunčiančios siuntų su infekcinėmis medžiagomis arba radioaktyviosiomis medžiagomis, turi teisę neleisti jų siųsti atviruoju tranzitu per savo teritoriją. Ta pati nuostata galioja ir pašto korespondencijos siuntoms, išskyrus laiškus, atvirukus ir akliesiems skirtas siuntas. Tai taip pat taikoma spaudiniams, periodiniams leidiniams, žurnalams, smulkiesiems paketams ir maišams M, kurių turinys neatitinka teisinių reikalavimų, kuriais reglamentuojama jų leidybos sąlygos arba judėjimas tranzito šalyje.<text:s/></text:span></text:p>
      <text:p text:style-name="Normal"/>
      <text:p text:style-name="P415"><text:span text:style-name="T416">3</text:span><text:span text:style-name="T417">. Sausuma ir jūra siunčiamų pašto siuntinių tranzito laisvė galioja tik šias paslaugas teikiančių šalių teritorijoje.<text:s/></text:span></text:p>
      <text:p text:style-name="Normal"/>
      <text:p text:style-name="P418"><text:span text:style-name="T419">4</text:span><text:span text:style-name="T420">. Oro pašto siuntinių tranzito laisvė garantuojama visoje Sąjungos teritorijoje. Tačiau šalys narės, kurios neteikia pašto siuntinių paslaugų, nėra įpareigotos oro pašto siuntinius vežti sausuma.</text:span></text:p>
      <text:p text:style-name="Normal"/>
      <text:p text:style-name="P421"><text:span text:style-name="T422">5</text:span><text:span text:style-name="T423">. Jei šalis narė nesilaiko su tranzito laisve susijusių nuostatų, kitos šalys narės turi teisę nutraukti pašto paslaugos teikimą tai šaliai ir toje šalyje.</text:span></text:p>
      <text:p text:style-name="P424"/>
      <text:p text:style-name="P425"/>
      <text:p text:style-name="Normal"/>
      <text:p text:style-name="P426"><text:span text:style-name="T427">5</text:span><text:span text:style-name="T428"><text:s/>straipsnis</text:span></text:p>
      <text:p text:style-name="P429"/>
      <text:p text:style-name="P430"><text:span text:style-name="T431">Pašto siuntų nuosavybė. Susigrąžinimas. Adreso keitimas arba taisymas. Persiuntimas. Neįteiktų siuntų grąžinimas siuntėjui</text:span></text:p>
      <text:p text:style-name="Normal"/>
      <text:p text:style-name="P432"><text:span text:style-name="T433">1</text:span><text:span text:style-name="T434">. Kiekviena pašto siunta yra siuntėjo nuosavybė tol, kol ji neįteikta teisėtam gavėjui, nebent ji yra sulaikoma remiantis išsiuntimo arba gavimo šalies teisės aktais, o taikant<text:s/></text:span><text:span text:style-name="T435">18 straipsnio 2.1.1 papunktį</text:span><text:span text:style-name="T436"><text:s/>arba<text:s/></text:span><text:span text:style-name="T437">18 straipsnio 3 dalį<text:s/></text:span><text:span text:style-name="T438">– tranzito šalies teisės aktais.</text:span></text:p>
      <text:p text:style-name="Normal"/>
      <text:p text:style-name="P439"><text:span text:style-name="T440">2</text:span><text:span text:style-name="T441">. Siuntėjas pašto siuntą gali atsiimti iš pašto arba pakeisti ar pataisyti nurodytą adresą. Tarifai ir kitos sąlygos yra nurodyta reglamentuose.</text:span></text:p>
      <text:p text:style-name="Normal"/>
      <text:p text:style-name="P442"><text:span text:style-name="T443">3</text:span><text:span text:style-name="T444">. Šalys narės užtikrina, kad jų paskirtieji operatoriai persiųs pašto siuntas pasikeitus gavėjo adresui ir grąžins neįteiktas siuntas siuntėjui. Tarifai ir kitos sąlygos yra išdėstyta reglamentuose.</text:span></text:p>
      <text:p text:style-name="P445"/>
      <text:p text:style-name="P446"/>
      <text:p text:style-name="Normal"/>
      <text:p text:style-name="P447"><text:span text:style-name="T448">6</text:span><text:span text:style-name="T449"><text:s/>straipsnis</text:span></text:p>
      <text:p text:style-name="P450"/>
      <text:p text:style-name="P451"><text:span text:style-name="T452">Tarifai</text:span></text:p>
      <text:p text:style-name="Normal"/>
      <text:p text:style-name="P453"><text:span text:style-name="T454">1</text:span><text:span text:style-name="T455">. Su įvairiomis tarptautinio pašto ir specialiosiomis pašto paslaugomis susijusius tarifus nustato šalys narės arba jų paskirtieji operatoriai pagal nacionalinės teisės aktus ir remdamiesi šioje Konvencijoje ir jos reglamentuose išdėstytais principais. Tarifai iš esmės turi atitikti šių paslaugų teikimo sąnaudas.<text:s/></text:span></text:p>
      <text:p text:style-name="Normal"/>
      <text:p text:style-name="P456"><text:span text:style-name="T457">2</text:span><text:span text:style-name="T458">. Išsiuntimo šalis narė arba jos paskirtasis operatorius vadovaudamasis nacionalinės teisės aktais nustato pašto korespondencijos siuntų ir pašto siuntinių siuntimo apmokėjimo tarifus. Į apmokėjimo tarifus įeina siuntų pristatymas gavėjams į namus, jei gavimo šalyse aptariamoms siuntoms yra organizuota pristatymo paslauga.<text:s/></text:span></text:p>
      <text:p text:style-name="Normal"/>
      <text:p text:style-name="P459"><text:span text:style-name="T460">3</text:span><text:span text:style-name="T461">. Taikomi tarifai, įskaitant Aktuose pateikiamus orientacinius tarifus, turi būti bent jau lygūs tiems, kurie taikomi tų pačių charakteristikų (kategorijos, kiekio, apdorojimo trukmės ir t. t.) siuntoms šalies viduje.<text:s/></text:span></text:p>
      <text:p text:style-name="Normal"/>
      <text:p text:style-name="P462"><text:span text:style-name="T463">4</text:span><text:span text:style-name="T464">. Šalims narėms arba jų paskirtiesiems operatoriams, vadovaujantis nacionalinės teisės aktais, leidžiama viršyti visus orientacinius tarifus, nurodytus Aktuose.<text:s/></text:span></text:p>
      <text:p text:style-name="Normal"/>
      <text:p text:style-name="P465"><text:span text:style-name="T466">5</text:span><text:span text:style-name="T467">. Šalys narės arba jų paskirtieji operatoriai gali sumažinti tarifus, remdamiesi savo nacionalinės teisės aktais dėl pašto korespondencijos siuntų ir dėl pašto siuntinių, pateiktų siųsti tos šalies narės teritorijoje, tačiau taikomi tarifai negali būti mažesni negu minimalus tarifų dydis, nurodytas šio straipsnio 3 dalyje. Jie taip pat turi teisę taikyti lengvatinius tarifus savo klientams, siunčiantiems didelį kiekį pašto siuntų.</text:span></text:p>
      <text:p text:style-name="Normal"/>
      <text:p text:style-name="P468"><text:span text:style-name="T469">6</text:span><text:span text:style-name="T470">. Draudžiama rinkti iš klientų bet kokius kitus Aktuose nenumatytus mokesčius.</text:span></text:p>
      <text:p text:style-name="Normal"/>
      <text:p text:style-name="P471"><text:span text:style-name="T472">7</text:span><text:span text:style-name="T473">. Kiekvienas paskirtasis operatorius surinktus mokesčius pasilieka, išskyrus Aktuose numatytus atvejus.</text:span></text:p>
      <text:p text:style-name="P474"/>
      <text:p text:style-name="P475"/>
      <text:p text:style-name="Normal"/>
      <text:p text:style-name="P476"><text:span text:style-name="T477">7</text:span><text:span text:style-name="T478"><text:s/>straipsnis</text:span></text:p>
      <text:p text:style-name="P479"/>
      <text:p text:style-name="P480"><text:span text:style-name="T481">Atleidimas nuo pašto mokesčių</text:span></text:p>
      <text:p text:style-name="Normal"/>
      <text:p text:style-name="P482"><text:span text:style-name="T483">1</text:span><text:span text:style-name="T484">. Principas.</text:span></text:p>
      <text:p text:style-name="Normal"/>
      <text:p text:style-name="P485"><text:span text:style-name="T486">1.1</text:span><text:span text:style-name="T487">. Konkretūs atleidimo nuo pašto mokesčių, o tai reiškia atleidimą nuo išankstinio mokėjimo už pašto paslaugą, atvejai yra aiškiai nustatyti Konvencijoje. Tačiau reglamentuose gali būti išdėstytos nuostatos, kuriose numatomas tiek atleidimas nuo išankstinių pašto mokesčių, tiek atleidimas nuo tranzito mokesčių, galutinio atlygio sumokėjimo ir įvežimo sausuma tarifų už pašto korespondencijos siuntas ir pašto siuntinius, susijusius su pašto paslauga, siunčiamus šalių narių, paskirtųjų operatorių ir regioninių sąjungų, mokėjimo. Be to, pašto korespondencijos siuntos ir pašto siuntiniai, kuriuos PPS Tarptautinis biuras siunčia regioninėms sąjungoms, šalims narėms ir paskirtiesiems operatoriams, laikomi su pašto paslauga susijusiomis siuntomis ir jiems netaikomi jokie pašto mokesčiai. Tačiau išsiuntimo šalis narė arba jos paskirtasis operatorius turi teisę šioms siuntoms taikyti papildomus oro pašto mokesčius.<text:s/></text:span></text:p>
      <text:p text:style-name="Normal"/>
      <text:p text:style-name="P488"><text:span text:style-name="T489">2</text:span><text:span text:style-name="T490">. Karo belaisviai ir internuoti civiliai asmenys.</text:span></text:p>
      <text:p text:style-name="Normal"/>
      <text:p text:style-name="P491"><text:span text:style-name="T492">2.1</text:span><text:span text:style-name="T493">. Jokie pašto mokesčiai, išskyrus papildomus oro pašto mokesčius, netaikomi pašto korespondencijos siuntoms, pašto siuntiniams ir pašto<text:s/></text:span><text:span text:style-name="T494">mokėjimo</text:span><text:span text:style-name="T495"><text:s/>paslaugų siuntoms, adresuotoms karo belaisviams arba siunčiamoms jų pačių, tiek tiesiogiai, tiek per tarpininkaujančias organizacijas, nurodytas Konvencijos ir Susitarimo dėl pašto finansinių paslaugų reglamentuose. Kariaujančios šalies piliečiai, kurie yra sulaikyti ir internuoti neutralioje šalyje, taikant pirmesnes šio punkto nuostatas yra prilyginami karo belaisviams.<text:s/></text:span></text:p>
      <text:p text:style-name="Normal"/>
      <text:p text:style-name="P496"><text:span text:style-name="T497">2.2</text:span><text:span text:style-name="T498">. Šio straipsnio 2 dalies 2.1 punkto nuostatos taip pat taikomos pašto korespondencijos siuntoms, pašto siuntiniams ir pašto<text:s/></text:span><text:span text:style-name="T499">mokėjimo</text:span><text:span text:style-name="T500"><text:s/>paslaugų siuntoms, persiunčiamoms iš kitų šalių ir adresuotoms internuotiems civiliams asmenims, kuriems taikoma 1949 m. rugpjūčio 12 d. Ženevos konvencija dėl civilių apsaugos karo metu, arba siunčiamoms jų pačių, tiek tiesiogiai, tiek per tarpininkaujančias organizacijas, nurodytas Konvencijos ir Susitarimo dėl pašto finansinių paslaugų reglamentuose.<text:s/></text:span></text:p>
      <text:p text:style-name="Normal"/>
      <text:p text:style-name="P501"><text:span text:style-name="T502">2.3</text:span><text:span text:style-name="T503">. Konvencijos ir Susitarimo dėl pašto finansinių paslaugų reglamentuose nurodytos organizacijos taip pat naudojasi teise nemokamai siųsti pašto korespondencijos siuntas, pašto siuntinius ir pašto<text:s/></text:span><text:span text:style-name="T504">mokėjimo</text:span><text:span text:style-name="T505"><text:s/>paslaugų siuntas 2.1 ir 2.2 punktuose nurodytiems asmenims, nesvarbu, ar šie yra siuntėjai, ar gavėjai, taip pat ar siunčia patys, ar per tarpininką.<text:s/></text:span></text:p>
      <text:p text:style-name="Normal"/>
      <text:p text:style-name="P506"><text:span text:style-name="T507">2.4</text:span><text:span text:style-name="T508">. Nemokamai leidžiama siųsti ne sunkesnius kaip 5 kg siuntinius. Siuntų, kuriose siunčiami nedalomi daiktai, ir siuntų, kurios siunčiamos į vieną karo stovyklą arba jos įgaliotiems asmenims, skirstantiems siuntas belaisviams, leidžiamas svoris gali būti padidintas iki 10 kg.</text:span></text:p>
      <text:p text:style-name="Normal"/>
      <text:p text:style-name="P509"><text:span text:style-name="T510">2.5</text:span><text:span text:style-name="T511">. Jei paskirtieji operatoriai atsiskaito tarpusavyje, tarnybiniams siuntiniams bei karo belaisvių ir internuotų civilių asmenų siuntiniams nepriskiriami jokie tarifai, išskyrus vežimo oro keliu mokesčius, taikomus oro pašto siuntiniams.</text:span></text:p>
      <text:p text:style-name="Normal"/>
      <text:p text:style-name="P512"><text:span text:style-name="T513">3</text:span><text:span text:style-name="T514">. Akliesiems skirtos<text:s/></text:span><text:span text:style-name="T515">siuntos</text:span><text:span text:style-name="T516">.</text:span></text:p>
      <text:p text:style-name="Normal"/>
      <text:p text:style-name="P517"><text:span text:style-name="T518">3.1</text:span><text:span text:style-name="T519">. Akliesiems skirtoms<text:s/></text:span><text:span text:style-name="T520">siuntoms, kurios siunčiamos aklųjų organizacijai ar kurias siunčia aklųjų organizacija arba kurios siunčiamos aklam asmeniui, arba kurias siunčia aklas asmuo,</text:span><text:span text:style-name="T521"><text:s/>netaikomi jokie pašto mokesčiai, išskyrus papildomus oro pašto mokesčius,<text:s/></text:span><text:span text:style-name="T522">tiek, kiek šių siuntų siuntimas yra leidžiamas pašto paslaugą teikiant siunčiančiojo paskirtojo operatoriaus šalies viduje.</text:span></text:p>
      <text:p text:style-name="Normal"/>
      <text:p text:style-name="P523"><text:span text:style-name="T524">3.2</text:span><text:span text:style-name="T525">. Šiame straipsnyje:</text:span></text:p>
      <text:p text:style-name="Normal"/>
      <text:p text:style-name="P526"><text:span text:style-name="T527">3.2.1</text:span><text:span text:style-name="T528">. aklas asmuo – asmuo, kuris savo šalyje registruotas kaip aklasis ar silpnaregis, arba kuris atitinka Pasaulio sveikatos organizacijos pateikiamą aklo asmens ar turinčio silpnaregystę asmens apibrėžtį;</text:span></text:p>
      <text:p text:style-name="Normal"/>
      <text:p text:style-name="P529"><text:span text:style-name="T530">3.2.2</text:span><text:span text:style-name="T531">. aklųjų organizacija – institucija ar asociacija, tarnaujanti akliems asmenims ar oficialiai jiems atstovaujanti;</text:span></text:p>
      <text:p text:style-name="Normal"/>
      <text:p text:style-name="P532"><text:span text:style-name="T533">3.2.3</text:span><text:span text:style-name="T534">. akliesiems skirtos siuntos apima bet kokio formato korespondenciją ir literatūrą, įskaitant garso įrašus, taip pat bet kokios rūšies įrangą ar medžiagą, kuri skirta ar pritaikyta padėti akliesiems spręsti su aklumu susijusias problemas, kaip nustatyta Pašto korespondencijos reglamente.</text:span></text:p>
      <text:p text:style-name="P535"/>
      <text:p text:style-name="P536"/>
      <text:p text:style-name="Normal"/>
      <text:p text:style-name="P537"><text:span text:style-name="T538">8</text:span><text:span text:style-name="T539"><text:s/>straipsnis</text:span></text:p>
      <text:p text:style-name="P540"/>
      <text:p text:style-name="P541"><text:span text:style-name="T542">Pašto ženklai</text:span></text:p>
      <text:p text:style-name="Normal"/>
      <text:p text:style-name="P543"><text:span text:style-name="T544">1</text:span><text:span text:style-name="T545">. Pavadinimas „pašto ženklas“ yra saugomas šios Konvencijos ir yra priskiriamas išimtinai tiems ženklams, kurie atitinka šiame straipsnyje ir reglamentuose nustatytas sąlygas.</text:span></text:p>
      <text:p text:style-name="Normal"/>
      <text:p text:style-name="P546"><text:span text:style-name="T547">2</text:span><text:span text:style-name="T548">. Pašto ženklas:</text:span></text:p>
      <text:p text:style-name="Normal"/>
      <text:p text:style-name="P549"><text:span text:style-name="T550">2.1</text:span><text:span text:style-name="T551">. leidžiamas ir pateikiamas į apyvartą tik šalies narės ar tam tikros teritorijos institucijos pagal Sąjungos aktus;</text:span></text:p>
      <text:p text:style-name="Normal"/>
      <text:p text:style-name="P552"><text:span text:style-name="T553">2.2</text:span><text:span text:style-name="T554">. yra savarankiškumo požymis ir įrodymas, kad už siuntimą sumokėtas išankstinis mokestis, atitinkantis pašto ženklo vertę, jei jis priklijuotas ant pašto siuntos pagal Sąjungos aktus;</text:span></text:p>
      <text:p text:style-name="Normal"/>
      <text:p text:style-name="P555"><text:span text:style-name="T556">2.3</text:span><text:span text:style-name="T557">. turi būti leidžiamas į apyvartą kaip apmokėjimo priemonė arba kaip filatelijos objektas jį leidžiančiojoje šalyje narėje ar teritorijoje pagal jos nacionalinės teisės aktus;<text:s/></text:span></text:p>
      <text:p text:style-name="Normal"/>
      <text:p text:style-name="P558"><text:span text:style-name="T559">2.4</text:span><text:span text:style-name="T560">. turi būti prieinamas visiems leidžiančiosios šalies narės arba teritorijos gyventojams.</text:span></text:p>
      <text:p text:style-name="Normal"/>
      <text:p text:style-name="P561"><text:span text:style-name="T562">3</text:span><text:span text:style-name="T563">. Pašto ženkle nurodoma:</text:span></text:p>
      <text:p text:style-name="Normal"/>
      <text:p text:style-name="P564"><text:span text:style-name="T565">3.1</text:span><text:span text:style-name="T566">. leidžiančiosios šalies narės arba teritorijos pavadinimas, parašytas lotyniškais rašmenimis</text:span><text:span text:style-name="T567"><text:note text:note-class="footnote" text:id="_ftn0"><text:note-citation>1</text:note-citation><text:note-body><text:p text:style-name="Normal"><text:span text:style-name="T568"><text:s/></text:span><text:span text:style-name="T569">Išimtis suteikiama Didžiajai Britanijai, šaliai, išradusiai pašto ženklą.</text:span></text:p></text:note-body></text:note></text:span><text:span text:style-name="T570">;</text:span></text:p>
      <text:p text:style-name="Normal"/>
      <text:p text:style-name="P571"><text:span text:style-name="T572">3.2</text:span><text:span text:style-name="T573">. nominali vertė, išreikšta:</text:span></text:p>
      <text:p text:style-name="Normal"/>
      <text:p text:style-name="P574"><text:span text:style-name="T575">3.2.1</text:span><text:span text:style-name="T576">. paprastai leidžiančiosios šalies narės arba teritorijos oficialia valiuta arba raide ar simboliu;</text:span></text:p>
      <text:p text:style-name="Normal"/>
      <text:p text:style-name="P577"><text:span text:style-name="T578">3.2.2</text:span><text:span text:style-name="T579">. kitais specialiais identifikavimo ženklais.</text:span></text:p>
      <text:p text:style-name="Normal"/>
      <text:p text:style-name="P580"><text:span text:style-name="T581">4</text:span><text:span text:style-name="T582">. Pašto ženkluose pavaizduoti valstybės simboliai, oficialūs kontrolės ženklai ir tarpvyriausybinių organizacijų simboliai yra saugomi pagal Paryžiaus konvenciją dėl pramoninės nuosavybės apsaugos.</text:span></text:p>
      <text:p text:style-name="Normal"/>
      <text:p text:style-name="P583"><text:span text:style-name="T584">5</text:span><text:span text:style-name="T585">. Pašto ženklų temos ir motyvai:</text:span></text:p>
      <text:p text:style-name="Normal"/>
      <text:p text:style-name="P586"><text:span text:style-name="T587">5.1</text:span><text:span text:style-name="T588">. turi neprieštarauti PPS Įstatų preambulės dvasiai ir Sąjungos organų priimtiems sprendimams;</text:span></text:p>
      <text:p text:style-name="Normal"/>
      <text:p text:style-name="P589"><text:span text:style-name="T590">5.2</text:span><text:span text:style-name="T591">. turi glaudžiai sietis su šalies narės ar teritorijos kultūriniu identitetu arba prisidėti prie kultūros sklaidos ar taikos išsaugojimo;</text:span></text:p>
      <text:p text:style-name="Normal"/>
      <text:p text:style-name="P592"><text:span text:style-name="T593">5.3</text:span><text:span text:style-name="T594">. jei pažymimas ne šalies narės ar teritorijos asmenybių ar įvykių atminimas, tai [pašto ženklų temos ir motyvai] turi glaudžiai sietis su minėta šalimi nare ar teritorija;</text:span></text:p>
      <text:p text:style-name="Normal"/>
      <text:p text:style-name="P595"><text:span text:style-name="T596">5.4</text:span><text:span text:style-name="T597">. neturi būti politinio arba kokį nors asmenį ar kokią nors šalį žeidžiančio pobūdžio;</text:span></text:p>
      <text:p text:style-name="Normal"/>
      <text:p text:style-name="P598"><text:span text:style-name="T599">5.5</text:span><text:span text:style-name="T600">. turi būti svarbūs šaliai narei ar teritorijai.</text:span></text:p>
      <text:p text:style-name="Normal"/>
      <text:p text:style-name="P601"><text:span text:style-name="T602">6</text:span><text:span text:style-name="T603">. Pašto mokos antspaudus, mokėjimo ženklintuvų antspaudus, spaustuvių ženklinimą ar kitokius ženklinimo arba antspaudavimo būdus, atitinkančius PPS aktus, galima naudoti tik gavus šalies narės ar teritorijos leidimą.</text:span></text:p>
      <text:p text:style-name="Normal"/>
      <text:p text:style-name="P604"><text:span text:style-name="T605">7</text:span><text:span text:style-name="T606">. Prieš išleisdamos pašto ženklus, kuriems naudojamos naujos medžiagos ar technologijos, šalys narės pateikia Tarptautiniam biurui reikiamą informaciją apie jų suderinamumą su pašto apdorojimo įranga. Tarptautinis biuras atitinkamai informuoja kitas šalis nares ir jų paskirtuosius operatorius.</text:span></text:p>
      <text:p text:style-name="P607"/>
      <text:p text:style-name="P608"/>
      <text:p text:style-name="Normal"/>
      <text:p text:style-name="P609"><text:span text:style-name="T610">9</text:span><text:span text:style-name="T611"><text:s/>straipsnis</text:span></text:p>
      <text:p text:style-name="P612"/>
      <text:p text:style-name="P613"><text:span text:style-name="T614">Pašto saugumas<text:s/></text:span></text:p>
      <text:p text:style-name="Normal"/>
      <text:p text:style-name="P615"><text:span text:style-name="T616">1</text:span><text:span text:style-name="T617">. Siekdamos išsaugoti ir stiprinti klientų pasitikėjimą pašto paslaugomis bei rūpindamosi visų suinteresuotų operatorių interesais, šalys narės ir jų paskirtieji operatoriai privalo<text:s/></text:span><text:span text:style-name="T618">laikytis PPS saugumo standartuose apibrėžtų saugumo reikalavimų, taip pat<text:s/></text:span><text:span text:style-name="T619">priimti ir įgyvendinti saugumą garantuojančių veiksmų strategiją visais pašto operacijų lygiais.<text:s/></text:span><text:span text:style-name="T620">Ši strategija visų pirma apima atitiktį reikalavimams pateikti išankstinę elektroninę informaciją apie pašto siuntas, nurodytiems Administracinės tarybos ir Pašto eksploatacijos tarybos priimtose įgyvendinimo nuostatose (įskaitant pašto siuntų rūšį ir joms taikomus kriterijus), atsižvelgiant į PPS techninių pranešimų standartus.</text:span><text:span text:style-name="T621"><text:s/></text:span><text:span text:style-name="T622">Ši strategija taip pat</text:span><text:span text:style-name="T623"><text:s/>turi apimti keitimąsi informacija dėl važtų tarp šalių narių ir jų paskirtųjų operatorių vežimo ir tranzito saugumo ir apsaugos palaikymo.<text:s/></text:span></text:p>
      <text:p text:style-name="Normal"/>
      <text:p text:style-name="P624"><text:span text:style-name="T625">2</text:span><text:span text:style-name="T626">. Visos tarptautinėje pašto transporto grandinėje taikomos saugumo priemonės turi atitikti riziką ar grėsmę, kurią jomis siekiama įveikti, jos turi būti įgyvendinamos netrikdant pasaulinių pašto srautų ar pašto prekybos, atsižvelgiant į pašto tinklo ypatumus. Saugumo priemonės, kurios gali turėti poveikį pašto operacijoms visame pasaulyje, turi būti įgyvendinamos tarptautiniu mastu koordinuotai ir suderintai, įtraukiant susijusius suinteresuotus subjektus.<text:s/></text:span></text:p>
      <text:p text:style-name="P627"/>
      <text:p text:style-name="P628"/>
      <text:p text:style-name="Normal"/>
      <text:p text:style-name="P629"><text:span text:style-name="T630">10</text:span><text:span text:style-name="T631"><text:s/>straipsnis</text:span></text:p>
      <text:p text:style-name="P632"/>
      <text:p text:style-name="P633"><text:span text:style-name="T634">Darni plėtra</text:span></text:p>
      <text:p text:style-name="Normal"/>
      <text:p text:style-name="P635"><text:span text:style-name="T636">1</text:span><text:span text:style-name="T637">. Šalys narės ir (arba) jų paskirtieji operatoriai turi priimti ir įgyvendinti dinamišką darnios plėtros strategiją, kurioje atsižvelgiama į aplinkosaugos, socialinę ir ekonominę veiklą bet kuriame pašto operacijų lygmenyje, ir skatinti dėmesį darnios plėtros klausimams teikiant pašto paslaugą.</text:span></text:p>
      <text:p text:style-name="P638"/>
      <text:p text:style-name="P639"/>
      <text:p text:style-name="Normal"/>
      <text:p text:style-name="P640"><text:span text:style-name="T641">11</text:span><text:span text:style-name="T642"><text:s/>straipsnis</text:span></text:p>
      <text:p text:style-name="P643"/>
      <text:p text:style-name="P644">Pažeidimai</text:p>
      <text:p text:style-name="P645"/>
      <text:p text:style-name="P646"><text:span text:style-name="T647">1</text:span><text:span text:style-name="T648">. Pašto siuntos.</text:span></text:p>
      <text:p text:style-name="P649"/>
      <text:p text:style-name="P650"><text:span text:style-name="T651">1.1</text:span><text:span text:style-name="T652">. Šalys narės įsipareigoja imtis visų reikiamų priemonių, kad būtų užkirstas kelias toliau išvardytiems veiksmams ir kad būtų patraukti atsakomybėn bei nubausti juos atlikę asmenys:</text:span></text:p>
      <text:p text:style-name="P653"/>
      <text:p text:style-name="P654"><text:span text:style-name="T655">1.1.1</text:span><text:span text:style-name="T656">. narkotinių, psichotropinių medžiagų arba sprogstamųjų, degiųjų ar kitų pavojingų medžiagų, dėl kurių Konvencijoje nėra specialiai nustatyto leidimo, įdėjimas į pašto siuntas;</text:span></text:p>
      <text:p text:style-name="Normal"/>
      <text:p text:style-name="P657"><text:span text:style-name="T658">1.1.2</text:span><text:span text:style-name="T659">. vaikus vaizduojančių pedofilinio arba pornografinio pobūdžio daiktų įdėjimas į pašto siuntas.2. Išankstinio apmokėjimo būdai ir mokėjimas už pašto paslaugą.<text:s/></text:span></text:p>
      <text:p text:style-name="Normal"/>
      <text:p text:style-name="P660"><text:span text:style-name="T661">2.1</text:span><text:span text:style-name="T662">. Šalys narės įsipareigoja imtis visų reikiamų priemonių, kad būtų užkirstas kelias pažeidimams, kovojama su pažeidimais ir baudžiama už pažeidimus, susijusius su šioje Konvencijoje nustatytais išankstinio mokėjimo už pašto paslaugą būdais, t. y. su:</text:span></text:p>
      <text:p text:style-name="P663"/>
      <text:p text:style-name="P664"><text:span text:style-name="T665">2.1.1</text:span><text:span text:style-name="T666">. pašto ženklais, esančiais apyvartoje arba išimtais iš apyvartos;</text:span></text:p>
      <text:p text:style-name="Normal"/>
      <text:p text:style-name="P667"><text:span text:style-name="T668">2.1.2</text:span><text:span text:style-name="T669">. pašto mokos antspaudais;</text:span></text:p>
      <text:p text:style-name="Normal"/>
      <text:p text:style-name="P670"><text:span text:style-name="T671">2.1.3</text:span><text:span text:style-name="T672">. mokėjimo ženklintuvų antspaudais ar spaustuvės ženklinimu;</text:span></text:p>
      <text:p text:style-name="Normal"/>
      <text:p text:style-name="P673"><text:span text:style-name="T674">2.1.4</text:span><text:span text:style-name="T675">. tarptautiniais atsakymo kuponais.</text:span></text:p>
      <text:p text:style-name="Normal"/>
      <text:p text:style-name="P676"><text:span text:style-name="T677">2.2</text:span><text:span text:style-name="T678">. Šioje Konvencijoje pažeidimas, susijęs su išankstinio apmokėjimo už pašto paslaugą būdais, suprantamas kaip vienas iš toliau išvardytų veiksmų, padarytų siekiant gauti neteisėto pasipelnymo šio veiksmo vykdytojui ar tretiesiems asmenims. Baudžiama už šiuos veiksmus:</text:span></text:p>
      <text:p text:style-name="P679"/>
      <text:p text:style-name="P680"><text:span text:style-name="T681">2.2.1</text:span><text:span text:style-name="T682">. išankstinio apmokėjimo už pašto paslaugą būdų padirbinėjimą, atgaminimą ar klastojimą arba už bet kokį neteisėtą ar nusikalstamą veiksmą, susijusį su jų gamyba neturint leidimo;<text:s/></text:span></text:p>
      <text:p text:style-name="Normal"/>
      <text:p text:style-name="P683"><text:span text:style-name="T684">2.2.2</text:span><text:span text:style-name="T685">. padirbtų, atgamintų ar suklastotų apmokėjimo už siuntimą būdų naudojimą, išleidimą į apyvartą, pateikimą į rinką, platinimą, skleidimą, vežimą, pristatymą ar demonstravimą, taip pat reklamos tikslais;<text:s/></text:span></text:p>
      <text:p text:style-name="Normal"/>
      <text:p text:style-name="P686"><text:span text:style-name="T687">2.2.3</text:span><text:span text:style-name="T688">. jau naudotų apmokėjimo už siuntimą būdų taikymą ar išleidimą į apyvartą siuntimo tikslais;<text:s/></text:span></text:p>
      <text:p text:style-name="Normal"/>
      <text:p text:style-name="P689"><text:span text:style-name="T690">2.2.4</text:span><text:span text:style-name="T691">. mėginimus siekiant padaryti vieną iš pirmiau minėtų pažeidimų.<text:s/></text:span></text:p>
      <text:p text:style-name="Normal"/>
      <text:p text:style-name="P692"><text:span text:style-name="T693">3</text:span><text:span text:style-name="T694">. Abipusiškumas.</text:span></text:p>
      <text:p text:style-name="P695"/>
      <text:p text:style-name="P696"><text:span text:style-name="T697">3.1</text:span><text:span text:style-name="T698">. Už šio straipsnio 2 dalyje minimus veiksmus turi būti taikomos vienodos sankcijos, neatsižvelgiant į tai, ar kalbama apie nacionalinius, ar apie užsienio šalies apmokėjimo už siuntimą būdus; šiai nuostatai negali būti įstatymo ar sutarties nustatyta jokia abipusiškumo sąlyga.<text:s/></text:span></text:p>
      <text:p text:style-name="P699"/>
      <text:p text:style-name="P700"/>
      <text:p text:style-name="Normal"/>
      <text:p text:style-name="P701"><text:span text:style-name="T702">12</text:span><text:span text:style-name="T703"><text:s/>straipsnis</text:span></text:p>
      <text:p text:style-name="P704"/>
      <text:p text:style-name="P705"><text:span text:style-name="T706">Asmens duomenų tvarkymas</text:span></text:p>
      <text:p text:style-name="P707"/>
      <text:p text:style-name="P708"><text:span text:style-name="T709">1</text:span><text:span text:style-name="T710">. Naudotojų asmens duomenys gali būti naudojami tik tiems tikslams, kuriems jie buvo renkami pagal taikytinus nacionalinės teisės aktus.</text:span></text:p>
      <text:p text:style-name="Normal"/>
      <text:p text:style-name="P711"><text:span text:style-name="T712">2</text:span><text:span text:style-name="T713">. Naudotojų asmens duomenys gali būti atskleidžiami tik tiems tretiesiems asmenims, kuriems taikytinais nacionalinės teisės aktais suteikta teisė su jais susipažinti.</text:span></text:p>
      <text:p text:style-name="Normal"/>
      <text:p text:style-name="P714"><text:span text:style-name="T715">3</text:span><text:span text:style-name="T716">. Šalys narės ir jų paskirtieji operatoriai užtikrina naudotojų asmens duomenų konfidencialumą ir saugumą pagal jų nacionalinės teisės aktus.</text:span></text:p>
      <text:p text:style-name="Normal"/>
      <text:p text:style-name="P717"><text:span text:style-name="T718">4</text:span><text:span text:style-name="T719">. Paskirtieji operatoriai informuoja savo klientus apie jų asmens duomenų panaudojimą ir tikslą, kuriam jie buvo surinkti.</text:span></text:p>
      <text:p text:style-name="P720"/>
      <text:p text:style-name="P721"/>
      <text:p text:style-name="Normal"/>
      <text:p text:style-name="P722"><text:span text:style-name="T723">Antroji ANTRAŠTINĖ dalis</text:span></text:p>
      <text:p text:style-name="P724"/>
      <text:p text:style-name="P725">Pašto korespondencijai ir pašto siuntiniams taikomos taisyklės</text:p>
      <text:p text:style-name="P726"/>
      <text:p text:style-name="P727"/>
      <text:p text:style-name="P728"/>
      <text:p text:style-name="P729"><text:span text:style-name="T730">1 SKYRIUS</text:span></text:p>
      <text:p text:style-name="P731"/>
      <text:p text:style-name="P732">Paslaugų teikimas</text:p>
      <text:p text:style-name="P733"/>
      <text:p text:style-name="P734"/>
      <text:p text:style-name="P735"/>
      <text:p text:style-name="P736"><text:span text:style-name="T737">13</text:span><text:span text:style-name="T738"><text:s/>straipsnis</text:span></text:p>
      <text:p text:style-name="P739"/>
      <text:p text:style-name="P740"><text:span text:style-name="T741">Pagrindinės paslaugos</text:span></text:p>
      <text:p text:style-name="Normal"/>
      <text:p text:style-name="P742"><text:span text:style-name="T743">1</text:span><text:span text:style-name="T744">. Šalys narės privalo stebėti, kad jų paskirtieji operatoriai užtikrintų pašto korespondencijos siuntų priėmimą, apdorojimą, vežimą ir pristatymą.<text:s/></text:span></text:p>
      <text:p text:style-name="Normal"/>
      <text:p text:style-name="P745"><text:span text:style-name="T746">2</text:span><text:span text:style-name="T747">. Pašto korespondencijos siuntas sudaro:<text:s/></text:span></text:p>
      <text:p text:style-name="Normal"/>
      <text:p text:style-name="P748"><text:span text:style-name="T749">2.1</text:span><text:span text:style-name="T750">. pirmenybinės ir nepirmenybinės siuntos iki 2 kg;<text:s/></text:span></text:p>
      <text:p text:style-name="Normal"/>
      <text:p text:style-name="P751"><text:span text:style-name="T752">2.2</text:span><text:span text:style-name="T753">. laiškai, atvirukai, spaudiniai ir smulkieji paketai iki 2 kg;</text:span></text:p>
      <text:p text:style-name="Normal"/>
      <text:p text:style-name="P754"><text:span text:style-name="T755">2.3</text:span><text:span text:style-name="T756">. akliesiems skirtos<text:s/></text:span><text:span text:style-name="T757">siuntos</text:span><text:span text:style-name="T758"><text:s/>iki 7 kg;</text:span></text:p>
      <text:p text:style-name="Normal"/>
      <text:p text:style-name="P759"><text:span text:style-name="T760">2.4</text:span><text:span text:style-name="T761">. specialūs maišai su laikraščiais, periodiniais leidiniais, knygomis ir panašiais spausdintais leidiniais, siunčiami to paties gavėjo adresu į tą pačią gavimo vietą, vadinami „maišais M“, iki 30 kg.<text:s/></text:span></text:p>
      <text:p text:style-name="Normal"/>
      <text:p text:style-name="P762"><text:span text:style-name="T763">3</text:span><text:span text:style-name="T764">. Pašto korespondencijos siuntos klasifikuojamos atsižvelgiant į jų apdorojimo greitį arba turinį, vadovaujantis Pašto korespondencijos reglamentu.</text:span></text:p>
      <text:p text:style-name="Normal"/>
      <text:p text:style-name="P765"><text:span text:style-name="T766">4</text:span><text:span text:style-name="T767">. Tam tikroms pašto korespondencijos siuntų rūšims gali būti taikomos didesnės svorio ribos, negu nurodyta šio straipsnio 2 dalyje, laikantis Pašto korespondencijos reglamente nustatytų sąlygų.<text:s/></text:span></text:p>
      <text:p text:style-name="Normal"/>
      <text:p text:style-name="P768"><text:span text:style-name="T769">5</text:span><text:span text:style-name="T770">. Atsižvelgdamos į šio straipsnio 8 dalies nuostatas šalys narės taip pat privalo stebėti, kad jų paskirtieji operatoriai užtikrintų pašto siuntinių iki 20 kg priėmimą, apdorojimą, vežimą ir pristatymą arba pagal Konvencijos nuostatas, arba, išsiunčiamų siuntinių atveju ir, jei sudarytas dvišalis susitarimas, naudodami bet kokį kitą jų klientams naudingesnį būdą.<text:s/></text:span></text:p>
      <text:p text:style-name="Normal"/>
      <text:p text:style-name="P771"><text:span text:style-name="T772">6</text:span><text:span text:style-name="T773">. Tam tikriems pašto siuntiniams gali būti taikomos didesnės negu 20 kg svorio ribos, laikantis Pašto siuntinių reglamente nustatytų sąlygų.<text:s/></text:span></text:p>
      <text:p text:style-name="Normal"/>
      <text:p text:style-name="P774"><text:span text:style-name="T775">7</text:span><text:span text:style-name="T776">. Šalis narė, kurios paskirtasis operatorius neteikia siuntinių vežimo paslaugų, Konvencijos nuostatas gali pavesti vykdyti transporto įmonėms. Ji taip pat gali apriboti tokią paslaugą siuntinių siuntimu į transporto įmonių aptarnaujamas vietoves ir iš šių vietovių.</text:span></text:p>
      <text:p text:style-name="Normal"/>
      <text:p text:style-name="P777"><text:span text:style-name="T778">8</text:span><text:span text:style-name="T779">. Nukrypdamos nuo šio straipsnio 5 dalies nuostatų, šalys narės, kurios iki 2001 m. sausio 1 d. nebuvo Susitarimo dėl pašto siuntinių šalys, neprivalo užtikrinti pašto siuntinių paslaugos.<text:s/></text:span></text:p>
      <text:p text:style-name="P780"/>
      <text:p text:style-name="P781"/>
      <text:p text:style-name="Normal"/>
      <text:p text:style-name="P782"><text:span text:style-name="T783">14</text:span><text:span text:style-name="T784"><text:s/>straipsnis</text:span></text:p>
      <text:p text:style-name="P785"/>
      <text:p text:style-name="P786"><text:span text:style-name="T787">Pašto korespondencijos siuntų klasifikavimas pagal formatą</text:span></text:p>
      <text:p text:style-name="P788"/>
      <text:p text:style-name="P789"><text:span text:style-name="T790">1</text:span><text:span text:style-name="T791">. Atsižvelgiant į 13 straipsnio 3 dalyje minimas klasifikavimo sistemas, pašto korespondencijos siuntos taip pat gali būti klasifikuojamos pagal jų formatą kaip maža korespondencijos siunta (P), didelė korespondencijos siunta (G) ar labai didelė korespondencijos siunta (E). Dydžio ir svorio apribojimai nustatyti Pašto korespondencijos reglamente.</text:span></text:p>
      <text:p text:style-name="P792"/>
      <text:p text:style-name="P793"/>
      <text:p text:style-name="Normal"/>
      <text:p text:style-name="P794"><text:span text:style-name="T795">15</text:span><text:span text:style-name="T796"><text:s/>straipsnis</text:span></text:p>
      <text:p text:style-name="P797"/>
      <text:p text:style-name="P798"><text:span text:style-name="T799">Papildomos paslaugos</text:span></text:p>
      <text:p text:style-name="Normal"/>
      <text:p text:style-name="P800"><text:span text:style-name="T801">1</text:span><text:span text:style-name="T802">. Šalys narės užtikrina toliau išvardytų privalomų papildomų paslaugų teikimą:</text:span></text:p>
      <text:p text:style-name="Normal"/>
      <text:p text:style-name="P803"><text:span text:style-name="T804">1.1</text:span><text:span text:style-name="T805">. registravimo paslaugą oro pašto ir išsiunčiamoms pirmenybinėms pašto korespondencijos siuntoms;<text:s/></text:span></text:p>
      <text:p text:style-name="Normal"/>
      <text:p text:style-name="P806"><text:span text:style-name="T807">1.2</text:span><text:span text:style-name="T808">.</text:span><text:span text:style-name="T809"><text:s/>registravimo paslaugą visoms gaunamoms<text:s/></text:span><text:span text:style-name="T810">registruotosioms</text:span><text:span text:style-name="T811"><text:s/>pašto korespondencijos siuntoms.</text:span></text:p>
      <text:p text:style-name="Normal"/>
      <text:p text:style-name="P812"><text:span text:style-name="T813">2</text:span><text:span text:style-name="T814">.</text:span><text:span text:style-name="T815"><text:s/>Šalys narės arba jų paskirtieji operatoriai gali užtikrinti toliau išvardytas neprivalomas papildomas paslaugas, jei paskirtieji operatoriai tarpusavyje susitaria tokias paslaugas teikti:</text:span></text:p>
      <text:p text:style-name="Normal"/>
      <text:p text:style-name="P816"><text:span text:style-name="T817">2.1</text:span><text:span text:style-name="T818">.</text:span><text:span text:style-name="T819"><text:s/>įvertintųjų siuntų paslauga, susijusi su pašto korespondencijos siuntomis ir siuntiniais;</text:span></text:p>
      <text:p text:style-name="Normal"/>
      <text:p text:style-name="P820"><text:span text:style-name="T821">2.2</text:span><text:span text:style-name="T822">.</text:span><text:span text:style-name="T823"><text:s/>išperkamųjų siuntų paslauga, susijusi su pašto korespondencijos siuntomis ir siuntiniais;</text:span></text:p>
      <text:p text:style-name="Normal"/>
      <text:p text:style-name="P824"><text:span text:style-name="T825">2.3</text:span><text:span text:style-name="T826">.</text:span><text:span text:style-name="T827"><text:s/>siuntų per pasiuntinį paslauga, susijusi su pašto korespondencijos siuntomis ir siuntiniais;</text:span></text:p>
      <text:p text:style-name="Normal"/>
      <text:p text:style-name="P828"><text:span text:style-name="T829">2.4</text:span><text:span text:style-name="T830">.</text:span><text:span text:style-name="T831"><text:s/>įteikimo asmeniškai paslauga, susijusi su<text:s/></text:span><text:span text:style-name="T832">registruotosiomis arba</text:span><text:span text:style-name="T833"><text:s/>įvertintosiomis pašto korespondencijos siuntomis;</text:span></text:p>
      <text:p text:style-name="Normal"/>
      <text:p text:style-name="P834"><text:span text:style-name="T835">2.5</text:span><text:span text:style-name="T836">.</text:span><text:span text:style-name="T837"><text:s/>siuntų, už kurias neimami mokesčiai ir rinkliavos,<text:s/></text:span><text:span text:style-name="T838">įteikimo</text:span><text:span text:style-name="T839"><text:s/>paslauga, susijusi su pašto korespondencijos siuntomis ir siuntiniais;</text:span></text:p>
      <text:p text:style-name="Normal"/>
      <text:p text:style-name="P840"><text:span text:style-name="T841">2.6</text:span><text:span text:style-name="T842">.</text:span><text:span text:style-name="T843"><text:s/>dužių ir didelių matmenų siuntinių paslauga;</text:span></text:p>
      <text:p text:style-name="Normal"/>
      <text:p text:style-name="P844"><text:span text:style-name="T845">2.7</text:span><text:span text:style-name="T846">.</text:span><text:span text:style-name="T847"><text:s/>sugrupuotų siuntų (konsignacinių siuntų) paslauga, susijusi su sugrupuotomis vieno siuntėjo į užsienį siunčiamomis siuntomis;</text:span></text:p>
      <text:p text:style-name="Normal"/>
      <text:p text:style-name="P848"><text:span text:style-name="T849">2.8</text:span><text:span text:style-name="T850">. prekių grąžinimo paslauga apima prekės grąžinimą, kai gavėjas ją grąžina pirminiam pardavėjui pastarajam leidus.</text:span></text:p>
      <text:p text:style-name="Normal"/>
      <text:p text:style-name="P851"><text:span text:style-name="T852">3</text:span><text:span text:style-name="T853">.</text:span><text:span text:style-name="T854"><text:s/>Trys toliau išvardytos paslaugos yra ir privalomojo, ir neprivalomojo pobūdžio:</text:span></text:p>
      <text:p text:style-name="Normal"/>
      <text:p text:style-name="P855"><text:span text:style-name="T856">3.1</text:span><text:span text:style-name="T857">.</text:span><text:span text:style-name="T858"><text:s/>tarptautinės komercinės korespondencijos su atsakymu (TKKA) paslauga, kuri paprastai yra neprivaloma, bet visos šalys narės arba jų paskirtieji operatoriai privalo užtikrinti TKKA siuntų atsakomojo siuntimo paslaugą;</text:span></text:p>
      <text:p text:style-name="Normal"/>
      <text:p text:style-name="P859"><text:span text:style-name="T860">3.2</text:span><text:span text:style-name="T861">.</text:span><text:span text:style-name="T862"><text:s/>tarptautinių atsakymo kuponų paslauga; šie kuponai gali būti keičiami visose šalyse narėse, bet jų pardavimas nėra privalomas;<text:s/></text:span></text:p>
      <text:p text:style-name="Normal"/>
      <text:p text:style-name="P863"><text:span text:style-name="T864">3.3</text:span><text:span text:style-name="T865">.</text:span><text:span text:style-name="T866"><text:s/>įteikimo pranešimas, susijęs su<text:s/></text:span><text:span text:style-name="T867">registruotosiomis pašto korespondencijos</text:span><text:span text:style-name="T868"><text:s/>siuntomis, siuntiniais ir įvertintosiomis siuntomis; visos šalys narės arba jų paskirtieji operatoriai teikia įteikimo pranešimo paslaugą, susijusią su gaunamomis siuntomis; tačiau išsiunčiamoms siuntoms įteikimo pranešimo paslaugos teikti neprivaloma.</text:span></text:p>
      <text:p text:style-name="Normal"/>
      <text:p text:style-name="P869"><text:span text:style-name="T870">4</text:span><text:span text:style-name="T871">.</text:span><text:span text:style-name="T872"><text:s/>Šios paslaugos ir su jomis susiję tarifai aprašyti reglamentuose.</text:span></text:p>
      <text:p text:style-name="Normal"/>
      <text:p text:style-name="P873"><text:span text:style-name="T874">5</text:span><text:span text:style-name="T875">.</text:span><text:span text:style-name="T876"><text:s/>Jei toliau išvardytoms paslaugoms šalies viduje taikomi specialieji tarifai, paskirtieji operatoriai turi teisę tokius pat tarifus taikyti ir tarptautinėms siuntoms, laikydamiesi reglamentuose nustatytų sąlygų:</text:span></text:p>
      <text:p text:style-name="Normal"/>
      <text:p text:style-name="P877"><text:span text:style-name="T878">5.1</text:span><text:span text:style-name="T879">.</text:span><text:span text:style-name="T880"><text:s/>smulkiųjų paketų, viršijančių 500 g, pristatymas;</text:span></text:p>
      <text:p text:style-name="Normal"/>
      <text:p text:style-name="P881"><text:span text:style-name="T882">5.2</text:span><text:span text:style-name="T883">.</text:span><text:span text:style-name="T884"><text:s/>pašto korespondencijos siuntos pateikimas siųsti prieš pat baigiantis darbo laikui;</text:span></text:p>
      <text:p text:style-name="Normal"/>
      <text:p text:style-name="P885"><text:span text:style-name="T886">5.3</text:span><text:span text:style-name="T887">.</text:span><text:span text:style-name="T888"><text:s/>siuntos pateikimas siųsti ne aptarnavimo langelio darbo laiku;</text:span></text:p>
      <text:p text:style-name="Normal"/>
      <text:p text:style-name="P889"><text:span text:style-name="T890">5.4</text:span><text:span text:style-name="T891">.</text:span><text:span text:style-name="T892"><text:s/>siuntos priėmimas siuntėjo namuose;<text:s/></text:span></text:p>
      <text:p text:style-name="Normal"/>
      <text:p text:style-name="P893"><text:span text:style-name="T894">5.5</text:span><text:span text:style-name="T895">.</text:span><text:span text:style-name="T896"><text:s/>siuntos atsiėmimas iš aptarnavimo langelio ne darbo laiku;</text:span></text:p>
      <text:p text:style-name="Normal"/>
      <text:p text:style-name="P897"><text:span text:style-name="T898">5.6</text:span><text:span text:style-name="T899">.</text:span><text:span text:style-name="T900"><text:s/>siuntos iki pareikalavimo;</text:span></text:p>
      <text:p text:style-name="Normal"/>
      <text:p text:style-name="P901"><text:span text:style-name="T902">5.7</text:span><text:span text:style-name="T903">.</text:span><text:span text:style-name="T904"><text:s/>pašto korespondencijos siuntų, viršijančių 500 g, ir pašto siuntinių saugojimas;</text:span></text:p>
      <text:p text:style-name="Normal"/>
      <text:p text:style-name="P905"><text:span text:style-name="T906">5.8</text:span><text:span text:style-name="T907">.</text:span><text:span text:style-name="T908"><text:s/>siuntinių pristatymas gavus atsakymą į gavimo pranešimą;</text:span></text:p>
      <text:p text:style-name="Normal"/>
      <text:p text:style-name="P909"><text:span text:style-name="T910">5.9</text:span><text:span text:style-name="T911">.</text:span><text:span text:style-name="T912"><text:s/>apdraudimas nuo neįveikiamos jėgos aplinkybių.</text:span></text:p>
      <text:p text:style-name="P913"/>
      <text:p text:style-name="P914"/>
      <text:p text:style-name="Normal"/>
      <text:p text:style-name="P915"><text:span text:style-name="T916">16</text:span><text:span text:style-name="T917"><text:s/>straipsnis</text:span></text:p>
      <text:p text:style-name="P918"/>
      <text:p text:style-name="P919"><text:span text:style-name="T920">Greitasis paštas (EMS) ir</text:span><text:span text:style-name="T921"><text:s/>integruota logistika<text:s/></text:span></text:p>
      <text:p text:style-name="Normal"/>
      <text:p text:style-name="P922"><text:span text:style-name="T923">1</text:span><text:span text:style-name="T924">. Šalys narės arba paskirtieji operatoriai gali tarpusavyje susitarti teikti toliau išvardytas paslaugas,<text:s/></text:span><text:span text:style-name="T925">kurios<text:s/></text:span><text:span text:style-name="T926">aprašytos reglamentuose:<text:s/></text:span></text:p>
      <text:p text:style-name="Normal"/>
      <text:p text:style-name="P927"><text:span text:style-name="T928">1.1</text:span><text:span text:style-name="T929">.</text:span><text:span text:style-name="T930"><text:s/>greitasis paštas (EMS) – dokumentams ir prekėms perduoti skirta greitojo pašto paslauga, kuri, kiek tai įmanoma, yra pati greičiausia fizinėmis priemonėmis teikiama pašto paslauga; ši paslauga gali būti teikiama remiantis tipine daugiašale sutartimi dėl greitojo pašto arba dvišalėmis sutartimis;<text:s/></text:span></text:p>
      <text:p text:style-name="Normal"/>
      <text:p text:style-name="P931"><text:span text:style-name="T932">1.2</text:span><text:span text:style-name="T933">.</text:span><text:span text:style-name="T934"><text:s/>integruotos logistikos paslauga ‒ visiškai klientų poreikius logistikos srityje atitinkanti paslauga, apimanti etapus iki fizinio prekių ir dokumentų perdavimo ir po jo.</text:span></text:p>
      <text:p text:style-name="P935"/>
      <text:p text:style-name="P936"/>
      <text:p text:style-name="Normal"/>
      <text:p text:style-name="P937"><text:span text:style-name="T938">17</text:span><text:span text:style-name="T939"><text:s/>straipsnis</text:span></text:p>
      <text:p text:style-name="P940"/>
      <text:p text:style-name="P941"><text:span text:style-name="T942">Elektroninės pašto paslaugos</text:span></text:p>
      <text:p text:style-name="P943"/>
      <text:p text:style-name="P944"><text:span text:style-name="T945">1</text:span><text:span text:style-name="T946">. Šalys narės arba paskirtieji operatoriai gali tarpusavyje susitarti teikti toliau išvardytas elektronines pašto paslaugas,<text:s/></text:span><text:span text:style-name="T947">kurios<text:s/></text:span><text:span text:style-name="T948">aprašytos reglamentuose:</text:span></text:p>
      <text:p text:style-name="Normal"/>
      <text:p text:style-name="P949"><text:span text:style-name="T950">1.1</text:span><text:span text:style-name="T951">. elektroninis paštas – elektroninė pašto paslauga, kuri apima paskirtųjų operatorių perduodamus elektroninius pranešimus ir informaciją;</text:span></text:p>
      <text:p text:style-name="Normal"/>
      <text:p text:style-name="P952"><text:span text:style-name="T953">1.2</text:span><text:span text:style-name="T954">. registruotojo elektroninio pašto paslauga – saugi elektroninio pašto paslauga, apimanti elektroninio pranešimo išsiuntimo ir įteikimo įrodymų teikimą ir leidžianti registruotiesiems vartotojams naudotis saugiu ryšio kanalu;</text:span></text:p>
      <text:p text:style-name="Normal"/>
      <text:p text:style-name="P955"><text:span text:style-name="T956">1.3</text:span><text:span text:style-name="T957">. elektroninė pašto patvirtinimo žymė, kuria įtikinamai patvirtinama tam tikros formos, tam tikru metu įvykusio elektroninio fakto, kuriame dalyvavo viena ar kelios šalys, tikrumas;</text:span></text:p>
      <text:p text:style-name="Normal"/>
      <text:p text:style-name="P958"><text:span text:style-name="T959">1.4</text:span><text:span text:style-name="T960">. elektroninio pašto dėžutė, leidžianti registruotajam siuntėjui siųsti elektroninius pranešimus, taip pat suteikianti galimybę pristatyti elektroninius pranešimus ir informaciją registruotajam gavėjui ir saugoti juos.</text:span></text:p>
      <text:p text:style-name="P961"/>
      <text:p text:style-name="P962"/>
      <text:p text:style-name="Normal"/>
      <text:p text:style-name="P963"><text:span text:style-name="T964">18</text:span><text:span text:style-name="T965"><text:s/>straipsnis</text:span></text:p>
      <text:p text:style-name="P966"/>
      <text:p text:style-name="P967"><text:span text:style-name="T968">Neleidžiamos siuntos. Draudimai</text:span></text:p>
      <text:p text:style-name="Normal"/>
      <text:p text:style-name="P969"><text:span text:style-name="T970">1</text:span><text:span text:style-name="T971">. Bendrosios nuostatos.</text:span></text:p>
      <text:p text:style-name="Normal"/>
      <text:p text:style-name="P972"><text:span text:style-name="T973">1.1</text:span><text:span text:style-name="T974">. Siuntos, neatitinkančios šioje Konvencijoje ir reglamentuose nustatytų sąlygų, nepriimamos. Siuntos, pateikiamos siųsti siekiant atlikti nesąžiningą veiksmą ar nesumokėti privalomų sumų, taip pat nepriimamos.</text:span></text:p>
      <text:p text:style-name="Normal"/>
      <text:p text:style-name="P975"><text:span text:style-name="T976">1.2</text:span><text:span text:style-name="T977">. Šiame straipsnyje nustatytų draudimų išimtys aprašytos reglamentuose.</text:span></text:p>
      <text:p text:style-name="Normal"/>
      <text:p text:style-name="P978"><text:span text:style-name="T979">1.3</text:span><text:span text:style-name="T980">. Visos šalys narės arba jų paskirtieji operatoriai turi galimybę papildyti šiame straipsnyje išdėstytus draudimus, kurie gali būti taikomi iškart, kai tik įtraukiami į atitinkamą žinyną.</text:span></text:p>
      <text:p text:style-name="Normal"/>
      <text:p text:style-name="P981"><text:span text:style-name="T982">2</text:span><text:span text:style-name="T983">. Draudimai, taikomi visų rūšių siuntoms.</text:span></text:p>
      <text:p text:style-name="Normal"/>
      <text:p text:style-name="P984"><text:span text:style-name="T985">2.1</text:span><text:span text:style-name="T986">. Į visų rūšių siuntas draudžiama dėti:</text:span></text:p>
      <text:p text:style-name="Normal"/>
      <text:p text:style-name="P987"><text:span text:style-name="T988">2.1.1</text:span><text:span text:style-name="T989">. narkotines ir psichotropines medžiagas, kurias apibrėžė Tarptautinė narkotinių medžiagų kontrolės taryba (angl.<text:s/></text:span><text:span text:style-name="T990">INCB</text:span><text:span text:style-name="T991">), arba kitus nelegalius narkotikus, draudžiamus gavimo šalyje;</text:span></text:p>
      <text:p text:style-name="Normal"/>
      <text:p text:style-name="P992"><text:span text:style-name="T993">2.1.2</text:span><text:span text:style-name="T994">. įžeidžiančio ar nepadoraus pobūdžio produkciją;</text:span></text:p>
      <text:p text:style-name="Normal"/>
      <text:p text:style-name="P995"><text:span text:style-name="T996">2.1.3</text:span><text:span text:style-name="T997">. suklastotą ir neteisėtai nukopijuotą produkciją;</text:span></text:p>
      <text:p text:style-name="Normal"/>
      <text:p text:style-name="P998"><text:span text:style-name="T999">2.1.4</text:span><text:span text:style-name="T1000">. kitus gaminius, kuriuos įvežti ar naudoti gavimo šalyje draudžiama;</text:span></text:p>
      <text:p text:style-name="Normal"/>
      <text:p text:style-name="P1001"><text:span text:style-name="T1002">2.1.5</text:span><text:span text:style-name="T1003">. gaminius, kurie dėl savo pobūdžio ar pakuotės gali kelti pavojų pašto darbuotojams ar kitiems žmonėms, ištepti ar sugadinti kitas siuntas, pašto įrangą ar tretiesiems asmenims priklausantį turtą;</text:span></text:p>
      <text:p text:style-name="Normal"/>
      <text:p text:style-name="P1004"><text:span text:style-name="T1005">2.1.6</text:span><text:span text:style-name="T1006">. dokumentus, kurie savo pobūdžiu yra aktualus ir asmeninis susirašinėjimas tarp asmenų, kurie nėra siuntėjai ir gavėjai arba asmenys, gyvenantys kartu su jais.</text:span></text:p>
      <text:p text:style-name="Normal"/>
      <text:p text:style-name="P1007"><text:span text:style-name="T1008">3</text:span><text:span text:style-name="T1009">. Sprogstamosios, degiosios ar radioaktyviosios medžiagos ir kiti pavojingi kroviniai.</text:span></text:p>
      <text:p text:style-name="Normal"/>
      <text:p text:style-name="P1010"><text:span text:style-name="T1011">3.1</text:span><text:span text:style-name="T1012">. Į visų rūšių siuntas draudžiama dėti sprogstamąsias, degiąsias medžiagas ar kitus pavojingus krovinius, taip pat radioaktyviąsias medžiagas.</text:span></text:p>
      <text:p text:style-name="Normal"/>
      <text:p text:style-name="P1013"><text:span text:style-name="T1014">3.2</text:span><text:span text:style-name="T1015">. Į visų rūšių siuntas draudžiama dėti inertinius sprogstamuosius įtaisus ir karinę amuniciją, įskaitant inertines granatas, inertinius sviedinius ir kitus panašius sprogmenis, ir jų kopijas.</text:span></text:p>
      <text:p text:style-name="Normal"/>
      <text:p text:style-name="P1016"><text:span text:style-name="T1017">3.3</text:span><text:span text:style-name="T1018">. Išimties tvarka<text:s/></text:span><text:span text:style-name="T1019">leidžiama</text:span><text:span text:style-name="T1020"><text:s/>priimti siųsti<text:s/></text:span><text:span text:style-name="T1021">tuos pavojingus daiktus, kurie reglamentuose įvardyti kaip leidžiami siųsti daiktai.</text:span><text:span text:style-name="T1022"><text:s/></text:span></text:p>
      <text:p text:style-name="Normal"/>
      <text:p text:style-name="P1023"><text:span text:style-name="T1024">4</text:span><text:span text:style-name="T1025">. Gyvi gyvūnai.</text:span></text:p>
      <text:p text:style-name="Normal"/>
      <text:p text:style-name="P1026"><text:span text:style-name="T1027">4.1</text:span><text:span text:style-name="T1028">. Į visų rūšių siuntas draudžiama dėti gyvus gyvūnus.</text:span></text:p>
      <text:p text:style-name="Normal"/>
      <text:p text:style-name="P1029"><text:span text:style-name="T1030">4.2</text:span><text:span text:style-name="T1031">. Išimties tvarka toliau išvardytus gyvūnus galima dėti į pašto korespondencijos siuntas, išskyrus įvertintąsias siuntas:</text:span></text:p>
      <text:p text:style-name="Normal"/>
      <text:p text:style-name="P1032"><text:span text:style-name="T1033">4.2.1</text:span><text:span text:style-name="T1034">. bites, dėles ir šilkverpius;</text:span></text:p>
      <text:p text:style-name="Normal"/>
      <text:p text:style-name="P1035"><text:span text:style-name="T1036">4.2.2</text:span><text:span text:style-name="T1037">. tyrimams skirtus parazitus ir kenkėjų naikintojus, kuriuos viena kitai siunčia oficialiai pripažintos institucijos;</text:span></text:p>
      <text:p text:style-name="Normal"/>
      <text:p text:style-name="P1038"><text:span text:style-name="T1039">4.2.3</text:span><text:span text:style-name="T1040">. biomedicininiams tyrimams naudojamas drozofilų šeimos muses, kurias viena kitai siunčia oficialiai pripažintos institucijos.<text:s/></text:span></text:p>
      <text:p text:style-name="Normal"/>
      <text:p text:style-name="P1041"><text:span text:style-name="T1042">4.3</text:span><text:span text:style-name="T1043">. Išimties tvarka toliau išvardytus gyvūnus galima dėti į siuntinius:<text:s/></text:span></text:p>
      <text:p text:style-name="Normal"/>
      <text:p text:style-name="P1044"><text:span text:style-name="T1045">4.3.1</text:span><text:span text:style-name="T1046">. gyvus gyvūnus, kuriuos siųsti paštu leidžia suinteresuotų šalių pašto taisyklės<text:s/></text:span><text:span text:style-name="T1047">ir (arba) kuriuos leidžiama siųsti pagal suinteresuotų šalių nacionalinės teisės aktus.</text:span></text:p>
      <text:p text:style-name="Normal"/>
      <text:p text:style-name="P1048"><text:span text:style-name="T1049">5</text:span><text:span text:style-name="T1050">. Korespondencijos dėjimas į siuntinius.</text:span></text:p>
      <text:p text:style-name="Normal"/>
      <text:p text:style-name="P1051"><text:span text:style-name="T1052">5.1</text:span><text:span text:style-name="T1053">. Į pašto siuntinius draudžiama dėti:</text:span></text:p>
      <text:p text:style-name="Normal"/>
      <text:p text:style-name="P1054"><text:span text:style-name="T1055">5.1.1</text:span><text:span text:style-name="T1056">. susirašinėjimą, išskyrus archyvinius dokumentus, tarp asmenų, kurie nėra siuntėjai ir gavėjai arba kartu su jais gyvenantys asmenys.</text:span></text:p>
      <text:p text:style-name="Normal"/>
      <text:p text:style-name="P1057"><text:span text:style-name="T1058">6</text:span><text:span text:style-name="T1059">. Monetos, banknotai ir kiti vertingi daiktai.</text:span></text:p>
      <text:p text:style-name="Normal"/>
      <text:p text:style-name="P1060"><text:span text:style-name="T1061">6.1</text:span><text:span text:style-name="T1062">. Draudžiama dėti monetas, banknotus, čekius ar bet kokius pareikštinius vertybinius popierius, kelionės čekius, apdirbtą ar neapdirbtą platiną, auksą arba sidabrą, brangakmenius, juvelyrinius dirbinius ir kitus vertingus daiktus:</text:span></text:p>
      <text:p text:style-name="Normal"/>
      <text:p text:style-name="P1063"><text:span text:style-name="T1064">6.1.1</text:span><text:span text:style-name="T1065">. į neįvertintąsias pašto korespondencijos siuntas;</text:span></text:p>
      <text:p text:style-name="Normal"/>
      <text:p text:style-name="P1066"><text:span text:style-name="T1067">6.1.1.1</text:span><text:span text:style-name="T1068">. tačiau, jei išsiuntimo ir gavimo šalių nacionalinės teisės aktais leidžiama, šiuos daiktus galima siųsti uždaruose vokuose kaip registruotąsias siuntas;</text:span></text:p>
      <text:p text:style-name="Normal"/>
      <text:p text:style-name="P1069"><text:span text:style-name="T1070">6.1.2</text:span><text:span text:style-name="T1071">. į neįvertintuosius siuntinius, nebent išsiuntimo ir gavimo šalių nacionalinės teisės aktais tai leidžiama;</text:span></text:p>
      <text:p text:style-name="Normal"/>
      <text:p text:style-name="P1072"><text:span text:style-name="T1073">6.1.3</text:span><text:span text:style-name="T1074">. į neįvertintuosius siuntinius, kuriais keičiasi dvi šalys, priimančios įvertintuosius siuntinius;</text:span></text:p>
      <text:p text:style-name="Normal"/>
      <text:p text:style-name="P1075"><text:span text:style-name="T1076">6.1.3.1</text:span><text:span text:style-name="T1077">. be to, kiekviena šalis narė arba paskirtasis operatorius turi teisę uždrausti dėti aukso luitus į įvertintuosius ar neįvertintuosius siuntinius, siunčiamus iš jo teritorijos ar į jo teritoriją arba vežamus atviruoju tranzitu per jo teritoriją; jis gali apriboti realią šių siuntų vertę.</text:span></text:p>
      <text:p text:style-name="Normal"/>
      <text:p text:style-name="P1078"><text:span text:style-name="T1079">7</text:span><text:span text:style-name="T1080">. Spaudiniai ir akliesiems skirtos<text:s/></text:span><text:span text:style-name="T1081">siuntos</text:span><text:span text:style-name="T1082">.</text:span></text:p>
      <text:p text:style-name="Normal"/>
      <text:p text:style-name="P1083"><text:span text:style-name="T1084">7.1</text:span><text:span text:style-name="T1085">. Spaudiniuose ir akliesiems skirtose siuntose negali būti jokių anotacijų ir jokių susirašinėjimo pobūdžio elementų;</text:span></text:p>
      <text:p text:style-name="Normal"/>
      <text:p text:style-name="P1086"><text:span text:style-name="T1087">7.2</text:span><text:span text:style-name="T1088">. Spaudiniuose ir akliesiems skirtose<text:s/></text:span>siuntose negali<text:span text:style-name="T1089"><text:s/>būti jokių pašto ženklų, jokių pašto mokos ženklų (nuvertintų ar nenuvertintų) ir jokių vertybinių popierių, išskyrus atvejus, kai siuntoje yra kortelė, vokas ar nedidelė siunta, iš anksto apmokėta numatant jos grąžinimą, ant kurios yra išspausdintas siuntos siuntėjo ar jo įgalioto asmens adresas siuntos pateikimo siųsti šalyje arba gavimo šalyje.<text:s/></text:span></text:p>
      <text:p text:style-name="Normal"/>
      <text:p text:style-name="P1090"><text:span text:style-name="T1091">8</text:span><text:span text:style-name="T1092">. Klaidingai priimtų siuntų apdorojimas.</text:span></text:p>
      <text:p text:style-name="Normal"/>
      <text:p text:style-name="P1093"><text:span text:style-name="T1094">8.1</text:span><text:span text:style-name="T1095">. Klaidingai priimtų siuntų apdorojimas nustatytas reglamentuose. Tačiau siuntos, kuriose yra daiktų, išvardytų šio straipsnio 2.1.1 ir 2.1.2 papunkčiuose bei 3.1 ir 3.2. punktuose, jokiu būdu nėra nei siunčiamos pagal paskirtį, nei įteikiamos gavėjams, nei grąžinamos į išsiuntimo vietą. Jei šio straipsnio 2.1.1 papunktyje ir 3.1 ir 3.2. punktuose išvardyti daiktai aptinkami tranzitu siunčiamose siuntose, pastarosios apdorojamos<text:s/></text:span><text:span text:style-name="T1096">pagal tranzito šalies nacionalinės teisės aktus.</text:span><text:span text:style-name="T1097"><text:s/></text:span></text:p>
      <text:p text:style-name="P1098"/>
      <text:p text:style-name="P1099"/>
      <text:p text:style-name="Normal"/>
      <text:p text:style-name="P1100"><text:span text:style-name="T1101">19</text:span><text:span text:style-name="T1102"><text:s/>straipsnis</text:span></text:p>
      <text:p text:style-name="P1103"/>
      <text:p text:style-name="P1104"><text:span text:style-name="T1105">Reklamacijos</text:span></text:p>
      <text:p text:style-name="Normal"/>
      <text:p text:style-name="P1106"><text:span text:style-name="T1107">1</text:span><text:span text:style-name="T1108">. Kiekvienas paskirtasis operatorius privalo priimti reklamacijas dėl siuntinių ar registruotųjų<text:s/></text:span><text:span text:style-name="T1109">ar įvertintųjų siuntų,</text:span><text:span text:style-name="T1110"><text:s/>kurios pateiktos siųsti jo ar kito paskirtojo operatoriaus tarnyboje, jei šios reklamacijos pateikiamos per šešių mėnesių laikotarpį, skaičiuojant nuo kitos dienos po siuntos pateikimo siųsti. Reklamacijos siunčiamos<text:s/></text:span><text:span text:style-name="T1111">registruotuoju</text:span><text:span text:style-name="T1112"><text:s/>pirmenybiniu paštu, EMS arba elektroniniu būdu. Šešių mėnesių laikotarpis, į kurį neįeina reklamacijų siuntimas tarp paskirtųjų operatorių, yra susijęs su reklamacijos pateikėjų ir paskirtųjų operatorių santykiais.</text:span></text:p>
      <text:p text:style-name="Normal"/>
      <text:p text:style-name="P1113"><text:span text:style-name="T1114">2</text:span><text:span text:style-name="T1115">. Reklamacijos priimamos reglamentuose nustatytomis sąlygomis.</text:span></text:p>
      <text:p text:style-name="Normal"/>
      <text:p text:style-name="P1116"><text:span text:style-name="T1117">3</text:span><text:span text:style-name="T1118">. Už reklamacijų apdorojimą nemokama. Tačiau, jei prašoma naudotis EMS tarnybos paslaugomis, papildomas išlaidas paprastai apmoka pareiškėjas.</text:span></text:p>
      <text:p text:style-name="P1119"/>
      <text:p text:style-name="P1120"/>
      <text:p text:style-name="Normal"/>
      <text:p text:style-name="P1121"><text:span text:style-name="T1122">20</text:span><text:span text:style-name="T1123"><text:s/>straipsnis</text:span></text:p>
      <text:p text:style-name="P1124"/>
      <text:p text:style-name="P1125"><text:span text:style-name="T1126">Muitinis tikrinimas. Muitai ir kiti mokesčiai</text:span></text:p>
      <text:p text:style-name="Normal"/>
      <text:p text:style-name="P1127"><text:span text:style-name="T1128">1</text:span><text:span text:style-name="T1129">. Išsiuntimo šalies paskirtasis operatorius ir gavimo šalies paskirtasis operatorius turi teisę, vadovaudamiesi savo šalių teisės aktais, teikti siuntas muitiniam tikrinimui.</text:span></text:p>
      <text:p text:style-name="Normal"/>
      <text:p text:style-name="P1130"><text:span text:style-name="T1131">2</text:span><text:span text:style-name="T1132">. Už siuntas, teiktinas muitiniam tikrinimui, pašto naudai gali būti imamas mokestis už pateikimą muitinei, kurio orientacinis dydis nustatytas reglamentuose. Šis mokestis imamas tik už pateikimą muitinei ir muitinį įforminimą tų siuntų, kurios apmokestinamos muitu arba bet kuriuo kitu panašiu mokesčiu.<text:s/></text:span></text:p>
      <text:p text:style-name="Normal"/>
      <text:p text:style-name="P1133"><text:span text:style-name="T1134">3</text:span><text:span text:style-name="T1135">. Paskirtieji operatoriai, gavę leidimą pateikti siuntas muitiniam įforminimui klientų vardu,<text:s/></text:span><text:span text:style-name="T1136">nesvarbu, ar gavimo šalies kliento ar paskirtojo operatoriaus vardu,</text:span><text:span text:style-name="T1137"><text:s/>turi teisę imti iš klientų muitinio įforminimo mokestį, atitinkantį realias operacijos sąnaudas. Šis mokestis gali būti imamas už visas muitinėje deklaruotas siuntas vadovaujantis nacionalinės teisės aktais, įskaitant ir tas, kurios atleistos nuo muito mokesčio. Klientai privalo būti iš anksto informuojami apie reikalaujamą mokėti mokestį.</text:span></text:p>
      <text:p text:style-name="Normal"/>
      <text:p text:style-name="P1138"><text:span text:style-name="T1139">4</text:span><text:span text:style-name="T1140">. Paskirtieji operatoriai turi teisę rinkti iš siuntėjų arba, atsižvelgdami į aplinkybes, iš siuntų gavėjų muito mokestį ir visus kitus galimus mokesčius.</text:span></text:p>
      <text:p text:style-name="P1141"/>
      <text:p text:style-name="P1142"/>
      <text:p text:style-name="Normal"/>
      <text:p text:style-name="P1143"><text:span text:style-name="T1144">21</text:span><text:span text:style-name="T1145"><text:s/>straipsnis</text:span></text:p>
      <text:p text:style-name="P1146"/>
      <text:p text:style-name="P1147"><text:span text:style-name="T1148">Pasikeitimas uždarosiomis važtomis su kariniais daliniais</text:span></text:p>
      <text:p text:style-name="Normal"/>
      <text:p text:style-name="P1149"><text:span text:style-name="T1150">1</text:span><text:span text:style-name="T1151">. Uždarosiomis pašto korespondencijos siuntų važtomis gali būti keičiamasi tarpininkaujant kitų šalių sausumos, jūrų ar oro tarnyboms:</text:span></text:p>
      <text:p text:style-name="Normal"/>
      <text:p text:style-name="P1152"><text:span text:style-name="T1153">1.1</text:span><text:span text:style-name="T1154">. tarp vienos iš šalių narių pašto skyrių ir Jungtinių Tautų Organizacijos žinion perduotų karinių dalinių vadovybės;</text:span></text:p>
      <text:p text:style-name="Normal"/>
      <text:p text:style-name="P1155"><text:span text:style-name="T1156">1.2</text:span><text:span text:style-name="T1157">. tarp šių karinių dalinių vadovybių;</text:span></text:p>
      <text:p text:style-name="Normal"/>
      <text:p text:style-name="P1158"><text:span text:style-name="T1159">1.3</text:span><text:span text:style-name="T1160">. tarp vienos iš šalių narių pašto skyrių ir jūrų, oro arba sausumos karinių dalinių vadovybės bei tos pačios šalies karo laivų arba orlaivių, esančių užsienyje, vadovybės;</text:span></text:p>
      <text:p text:style-name="Normal"/>
      <text:p text:style-name="P1161"><text:span text:style-name="T1162">1.4</text:span><text:span text:style-name="T1163">. tarp tos pačios šalies jūrų, oro arba sausumos karinių dalinių, karo laivų arba orlaivių vadovybių.</text:span></text:p>
      <text:p text:style-name="Normal"/>
      <text:p text:style-name="P1164"><text:span text:style-name="T1165">2</text:span><text:span text:style-name="T1166">. Pašto korespondencijos siuntas važtomis, kaip nurodyta 1 dalyje, turi išsiųsti arba gauti tiktai karinių dalinių nariai arba štabai ir laivų arba orlaivių ekipažai, siunčiantys arba gaunantys važtas. Joms taikomi tarifai ir siuntimo sąlygos apibrėžiamos pagal tos šalies narės paskirtojo operatoriaus, kuris perdavė žinion karinį dalinį arba kuriam priklauso laivai ar orlaiviai, taisykles.</text:span></text:p>
      <text:p text:style-name="Normal"/>
      <text:p text:style-name="P1167"><text:span text:style-name="T1168">3</text:span><text:span text:style-name="T1169">. Jei nėra specialaus susitarimo, šalies narės, kuri perdavė žinion karinį dalinį arba kuriai priklauso karo laivai ar orlaiviai, paskirtasis operatorius privalo sumokėti atitinkamiems paskirtiesiems operatoriams mokesčius už važtų tranzitą, galutinį atlygį ir mokesčius už vežimą oro keliu.</text:span></text:p>
      <text:p text:style-name="P1170"/>
      <text:p text:style-name="P1171"/>
      <text:p text:style-name="Normal"/>
      <text:p text:style-name="P1172"><text:span text:style-name="T1173">22</text:span><text:span text:style-name="T1174"><text:s/>straipsnis</text:span></text:p>
      <text:p text:style-name="P1175"/>
      <text:p text:style-name="P1176"><text:span text:style-name="T1177">Pašto paslaugos kokybės standartai ir tikslai</text:span></text:p>
      <text:p text:style-name="Normal"/>
      <text:p text:style-name="P1178"><text:span text:style-name="T1179">1</text:span><text:span text:style-name="T1180">. Šalys narės arba jų paskirtieji operatoriai privalo nustatyti ir paskelbti standartus ir tikslus, susijusius su jų šalyse gaunamų pašto korespondencijos siuntų ir siuntinių pristatymu.<text:s/></text:span></text:p>
      <text:p text:style-name="Normal"/>
      <text:p text:style-name="P1181"><text:span text:style-name="T1182">2</text:span><text:span text:style-name="T1183">. Šie standartai ir tikslai, pridėjus laiką, kurio paprastai reikia muitiniam tikrinimui, neturi būti mažiau palankūs už tuos, kurie taikomi panašioms siuntoms jų vidaus tarnyboje.</text:span></text:p>
      <text:p text:style-name="Normal"/>
      <text:p text:style-name="P1184"><text:span text:style-name="T1185">3</text:span><text:span text:style-name="T1186">. Išsiuntimo šalys narės arba jų paskirtieji operatoriai taip pat turi nustatyti ir paskelbti pirmenybinių siuntų ir oro keliu siunčiamų pašto korespondencijos siuntų, taip pat siuntinių ir ekonominių ar žeme siunčiamų siuntinių suminės siuntimo trukmės standartus.</text:span></text:p>
      <text:p text:style-name="Normal"/>
      <text:p text:style-name="P1187"><text:span text:style-name="T1188">4</text:span><text:span text:style-name="T1189">. Šalys narės arba jų paskirtieji operatoriai tikrina, kaip laikomasi paslaugos kokybės standartų.</text:span></text:p>
      <text:p text:style-name="P1190"/>
      <text:p text:style-name="P1191"/>
      <text:p text:style-name="Normal"/>
      <text:p text:style-name="P1192"><text:span text:style-name="T1193">2 SKYRIUS</text:span></text:p>
      <text:p text:style-name="P1194"/>
      <text:p text:style-name="P1195">Atsakomybė</text:p>
      <text:p text:style-name="P1196"/>
      <text:p text:style-name="P1197"/>
      <text:p text:style-name="P1198"/>
      <text:p text:style-name="P1199"><text:span text:style-name="T1200">23</text:span><text:span text:style-name="T1201"><text:s/>straipsnis</text:span></text:p>
      <text:p text:style-name="P1202"/>
      <text:p text:style-name="P1203"><text:span text:style-name="T1204">Paskirtųjų operatorių atsakomybė. Žalos atlyginimas</text:span></text:p>
      <text:p text:style-name="Normal"/>
      <text:p text:style-name="P1205"><text:span text:style-name="T1206">1</text:span><text:span text:style-name="T1207">. Bendrosios nuostatos.</text:span></text:p>
      <text:p text:style-name="Normal"/>
      <text:p text:style-name="P1208"><text:span text:style-name="T1209">1.1</text:span><text:span text:style-name="T1210">. Išskyrus atvejus, numatytus<text:s/></text:span><text:span text:style-name="T1211">24</text:span><text:span text:style-name="T1212"><text:s/>straipsnyje, paskirtieji operatoriai atsako už:</text:span></text:p>
      <text:p text:style-name="Normal"/>
      <text:p text:style-name="P1213"><text:span text:style-name="T1214">1.1.1</text:span><text:span text:style-name="T1215">. prarastas, išplėštas ar sugadintas registruotąsias siuntas, paprastuosius siuntinius ir įvertintąsias siuntas;</text:span></text:p>
      <text:p text:style-name="Normal"/>
      <text:p text:style-name="P1216"><text:span text:style-name="T1217">1.1.2</text:span><text:span text:style-name="T1218">.</text:span><text:span text:style-name="T1219"><text:s/>registruotųjų, įvertintųjų siuntų ir paprastųjų siuntinių, kurių neįteikimo priežastis nėra pateikta, grąžinimą.<text:s/></text:span></text:p>
      <text:p text:style-name="Normal"/>
      <text:p text:style-name="P1220"><text:span text:style-name="T1221">1.2</text:span><text:span text:style-name="T1222">. Paskirtieji operatoriai neprisiima atsakomybės už kitas siuntas negu tos, kurios nurodytos šio straipsnio 1.1.1 ir 1.1.2 papunkčiuose.</text:span></text:p>
      <text:p text:style-name="Normal"/>
      <text:p text:style-name="P1223"><text:span text:style-name="T1224">1.3</text:span><text:span text:style-name="T1225">. Bet kokiu kitu atveju, kuris nenustatytas šioje Konvencijoje, paskirtieji operatoriai atsakomybės neprisiima.</text:span></text:p>
      <text:p text:style-name="Normal"/>
      <text:p text:style-name="P1226"><text:span text:style-name="T1227">1.4</text:span><text:span text:style-name="T1228">. Jeigu registruotoji siunta, paprastasis siuntinys ar įvertintoji siunta prarandami ar visiškai sugadinami dėl neįveikiamų aplinkybių, dėl kurių žala nėra atlyginama, siuntėjas turi teisę atgauti sumokėtus mokesčius už siuntos siuntimą, išskyrus draudimo mokestį.</text:span></text:p>
      <text:p text:style-name="Normal"/>
      <text:p text:style-name="P1229"><text:span text:style-name="T1230">1.5</text:span><text:span text:style-name="T1231">. Sumokėtina kompensacijos suma negali viršyti tų sumų, kurios yra nurodytos Pašto korespondencijos reglamente ir Pašto siuntinių reglamente.</text:span></text:p>
      <text:p text:style-name="Normal"/>
      <text:p text:style-name="P1232"><text:span text:style-name="T1233">1.6</text:span><text:span text:style-name="T1234">. Atsakomybės prisiėmimo atveju į netiesioginius nuostolius, negautas pajamas<text:s/></text:span><text:span text:style-name="T1235">ar moralinę žalą,</text:span><text:span text:style-name="T1236"><text:s/>apskaičiuojant išmokėtiną kompensacijos sumą, neatsižvelgiama.</text:span></text:p>
      <text:p text:style-name="Normal"/>
      <text:p text:style-name="P1237"><text:span text:style-name="T1238">1.7</text:span><text:span text:style-name="T1239">. Visos nuostatos, susijusios su paskirtųjų operatorių atsakomybe, yra griežtos, privalomos ir baigtinės. Paskirtieji operatoriai jokiu būdu neprisiima didesnės atsakomybės, net ir didelio apsirikimo (didelės klaidos) atveju, nei nustatyta šioje Konvencijoje ir reglamentuose.</text:span></text:p>
      <text:p text:style-name="Normal"/>
      <text:p text:style-name="P1240"><text:span text:style-name="T1241">2</text:span><text:span text:style-name="T1242">. Registruotosios siuntos.</text:span></text:p>
      <text:p text:style-name="Normal"/>
      <text:p text:style-name="P1243"><text:span text:style-name="T1244">2.1</text:span><text:span text:style-name="T1245">. Registruotosios siuntos praradimo, visiško išplėšimo ar visiško sugadinimo atveju siuntėjas turi teisę į Pašto korespondencijos reglamente nustatyto dydžio kompensaciją. Jei siuntėjo reikalaujama suma mažesnė už numatytąją Pašto korespondencijos reglamente, paskirtieji operatoriai gali išmokėti tą mažesnę sumą, ir šiuo pagrindu atgauti tą sumą iš kitų paskirtųjų operatorių, kurie gali būti su tuo susiję.</text:span></text:p>
      <text:p text:style-name="Normal"/>
      <text:p text:style-name="P1246"><text:span text:style-name="T1247">2.2</text:span><text:span text:style-name="T1248">. Registruotosios siuntos dalinio išplėšimo ar dalinio sugadinimo atveju siuntėjas turi teisę į kompensaciją, kuri iš esmės lygi realiam žalos, padarytos dėl išplėšimo ar sugadinimo, dydžiui.<text:s/></text:span></text:p>
      <text:p text:style-name="Normal"/>
      <text:p text:style-name="P1249"><text:span text:style-name="T1250">3</text:span><text:span text:style-name="T1251">.</text:span><text:span text:style-name="T1252"><text:s/>Paprastieji siuntiniai.</text:span></text:p>
      <text:p text:style-name="Normal"/>
      <text:p text:style-name="P1253"><text:span text:style-name="T1254">3.1</text:span><text:span text:style-name="T1255">.</text:span><text:span text:style-name="T1256"><text:s/>Paprastojo siuntinio praradimo, visiško išplėšimo ar visiško sugadinimo atveju siuntėjas turi teisę į Pašto siuntinių reglamente nustatyto dydžio kompensaciją. Jei siuntėjo reikalaujama suma mažesnė už numatytąją Pašto siuntinių reglamente, paskirtieji operatoriai gali išmokėti tą mažesnę sumą, ir šiuo pagrindu atgauti tą sumą iš kitų paskirtųjų operatorių, kurie gali būti su tuo susiję.</text:span></text:p>
      <text:p text:style-name="Normal"/>
      <text:p text:style-name="P1257"><text:span text:style-name="T1258">3.2</text:span><text:span text:style-name="T1259">.</text:span><text:span text:style-name="T1260"><text:s/>Paprastojo siuntinio dalinio išplėšimo ar dalinio sugadinimo atveju siuntėjas turi teisę į kompensaciją, kuri iš esmės lygi realiam žalos, padarytos dėl išplėšimo ar sugadinimo, dydžiui.<text:s/></text:span></text:p>
      <text:p text:style-name="Normal"/>
      <text:p text:style-name="P1261"><text:span text:style-name="T1262">3.3</text:span><text:span text:style-name="T1263">.</text:span><text:span text:style-name="T1264"><text:s/>Paskirtieji operatoriai gali tarpusavyje susitarti taikyti Pašto siuntinių reglamente nustatytą sumą už siuntinį, neatsižvelgdami į siuntinio svorį.</text:span></text:p>
      <text:p text:style-name="Normal"/>
      <text:p text:style-name="P1265"><text:span text:style-name="T1266">4</text:span><text:span text:style-name="T1267">.</text:span><text:span text:style-name="T1268"><text:s/>Įvertintosios siuntos.</text:span></text:p>
      <text:p text:style-name="Normal"/>
      <text:p text:style-name="P1269"><text:span text:style-name="T1270">4.1</text:span><text:span text:style-name="T1271">.</text:span><text:span text:style-name="T1272"><text:s/>Įvertintosios siuntos praradimo, visiško išplėšimo ar visiško sugadinimo atveju siuntėjas turi teisę į kompensaciją, iš esmės lygią įvertinimo sumai SDR.</text:span></text:p>
      <text:p text:style-name="Normal"/>
      <text:p text:style-name="P1273"><text:span text:style-name="T1274">4.2</text:span><text:span text:style-name="T1275">.</text:span><text:span text:style-name="T1276"><text:s/>Įvertintosios siuntos dalinio išplėšimo ar dalinio sugadinimo atveju siuntėjas turi teisę į kompensaciją, kuri iš esmės lygi realiam žalos, padarytos dėl išplėšimo ar sugadinimo, dydžiui. Tačiau ji jokiu būdu negali viršyti įvertinimo sumos SDR.<text:s/></text:span></text:p>
      <text:p text:style-name="Normal"/>
      <text:p text:style-name="P1277"><text:span text:style-name="T1278">5</text:span><text:span text:style-name="T1279">.</text:span><text:span text:style-name="T1280"><text:s/>Registruotosios ar įvertintosios pašto korespondencijos siuntos grąžinimo atveju, kai neįteikimo priežastis nėra nurodyta, siuntėjas turi teisę atgauti tik mokesčius, sumokėtus už siuntos siuntimą.<text:s/></text:span></text:p>
      <text:p text:style-name="Normal"/>
      <text:p text:style-name="P1281"><text:span text:style-name="T1282">6</text:span><text:span text:style-name="T1283">.</text:span><text:span text:style-name="T1284"><text:s/>Siuntinio grąžinimo atveju, kai neįteikimo priežastis nėra nurodyta, siuntėjas turi teisę atgauti mokesčius, sumokėtus už siuntinio siuntimą išsiuntimo šalyje, ir išlaidas, patirtas grąžinant siuntinį iš gavimo šalies.<text:s/></text:span></text:p>
      <text:p text:style-name="Normal"/>
      <text:p text:style-name="P1285"><text:span text:style-name="T1286">7</text:span><text:span text:style-name="T1287">.</text:span><text:span text:style-name="T1288"><text:s/>Šio straipsnio 2,<text:s/></text:span><text:span text:style-name="T1289">3 ir 4</text:span><text:span text:style-name="T1290"><text:s/>dalyse nurodytais atvejais kompensacija apskaičiuojama pagal kainoraštyje surašytas tokios pat rūšies daiktų ar prekių kainas, perskaičiuotas į SDR toje vietoje ir tuo metu, kai siunta buvo priimta siųsti. Jei nėra kainoraščio, kompensacija apskaičiuojama pagal įprastą daiktų ar prekių kainą, vertinant tuo pačiu pagrindu.</text:span></text:p>
      <text:p text:style-name="Normal"/>
      <text:p text:style-name="P1291"><text:span text:style-name="T1292">8</text:span><text:span text:style-name="T1293">.</text:span><text:span text:style-name="T1294"><text:s/>Jeigu kompensacija priklauso už registruotosios siuntos, paprastojo siuntinio arba įvertintosios siuntos praradimą, visišką išplėšimą ar visišką sugadinimą, siuntėjas arba, atsižvelgiant į aplinkybes, gavėjas turi teisę atgauti sumokėtus mokesčius ir rinkliavas už siuntos siuntimą, išskyrus mokesčius už registravimą arba įvertinimą. Tas pat taikoma ir registruotosioms siuntoms, paprastiesiems siuntiniams arba įvertintosioms siuntoms, kurių dėl blogos jų būklės atsisakė gavėjai, jei tai atsitiko dėl pašto tarnybos kaltės ir ji privalo už tai atsakyti.</text:span></text:p>
      <text:p text:style-name="Normal"/>
      <text:p text:style-name="P1295"><text:span text:style-name="T1296">9</text:span><text:span text:style-name="T1297">.</text:span><text:span text:style-name="T1298"><text:s/>Nukrypstant nuo šios straipsnio 2,<text:s/></text:span><text:span text:style-name="T1299">3 ir 4</text:span><text:span text:style-name="T1300"><text:s/>dalių nuostatų, gavėjas turi teisę į kompensaciją<text:s/></text:span><text:span text:style-name="T1301">už išplėštą, sugadintą ar prarastą</text:span><text:span text:style-name="T1302"><text:s/>registruotąją siuntą, paprastąjį siuntinį ar įvertintąją<text:s/></text:span><text:span text:style-name="T1303">siuntą, jei siuntėjas raštu atsisako savo teisių gavėjo naudai. Toks atsisakymas nebūtinas tais atvejais, kai siuntėjas ir gavėjas yra tas pat asmuo.</text:span><text:span text:style-name="T1304"><text:s/></text:span></text:p>
      <text:p text:style-name="Normal"/>
      <text:p text:style-name="P1305"><text:span text:style-name="T1306">10</text:span><text:span text:style-name="T1307">.</text:span><text:span text:style-name="T1308"><text:s/>Paskirtasis išsiuntimo operatorius turi teisę savo šalyje išmokėti siuntėjams nacionalinės teisės aktų nustatytą kompensaciją už registruotąsias siuntas ir neįvertintuosius siuntinius tuo atveju, jei kompensacija būtų ne mažesnė už nustatytą šio straipsnio 2.1 ir<text:s/></text:span><text:span text:style-name="T1309">3.1</text:span><text:span text:style-name="T1310"><text:s/>punktuose. Tas pat galioja ir paskirtajam gavimo operatoriui, kai kompensacija išmokama gavėjui. Tačiau 2.1 ir<text:s/></text:span><text:span text:style-name="T1311">3.1</text:span><text:span text:style-name="T1312"><text:s/>punktuose nustatyta kompensacija išmokama:</text:span></text:p>
      <text:p text:style-name="Normal"/>
      <text:p text:style-name="P1313"><text:span text:style-name="T1314">10.1</text:span><text:span text:style-name="T1315">.</text:span><text:span text:style-name="T1316"><text:s/>jei atsakingam paskirtajam operatoriui pareikštas ieškinys;</text:span></text:p>
      <text:p text:style-name="Normal"/>
      <text:p text:style-name="P1317"><text:span text:style-name="T1318">10.2</text:span><text:span text:style-name="T1319">.</text:span><text:span text:style-name="T1320"><text:s/>jei siuntėjas atsisako savo teisių<text:s/></text:span><text:span text:style-name="T1321">gavėjo</text:span><text:span text:style-name="T1322"><text:s/>naudai.</text:span></text:p>
      <text:p text:style-name="Normal"/>
      <text:p text:style-name="P1323"><text:span text:style-name="T1324">11</text:span><text:span text:style-name="T1325">.</text:span><text:span text:style-name="T1326"><text:s/>Jokios išlygos dėl reklamacijoms nustatytų terminų nesilaikymo ir kompensacijos mokėjimo paskirtiesiems operatoriams, įskaitant reglamentuose nurodytus terminus ir sąlygas, negali būti pritaikytos, išskyrus dvišalio susitarimo atveju.</text:span></text:p>
      <text:p text:style-name="P1327"/>
      <text:p text:style-name="P1328"/>
      <text:p text:style-name="Normal"/>
      <text:p text:style-name="P1329"><text:span text:style-name="T1330">24</text:span><text:span text:style-name="T1331"><text:s/>straipsnis</text:span></text:p>
      <text:p text:style-name="P1332"/>
      <text:p text:style-name="P1333"><text:span text:style-name="T1334">Šalių narių ir paskirtųjų operatorių atleidimas nuo atsakomybės<text:s/></text:span></text:p>
      <text:p text:style-name="Normal"/>
      <text:p text:style-name="P1335"><text:span text:style-name="T1336">1</text:span><text:span text:style-name="T1337">. Paskirtieji operatoriai neatsako už registruotąsias siuntas,<text:s/></text:span><text:span text:style-name="T1338">siuntinius</text:span><text:span text:style-name="T1339"><text:s/>ir įvertintąsias siuntas, kurias jie įteikė laikydamiesi sąlygų, numatytų jų vidaus teisės aktuose tokios pat rūšies siuntoms. Tačiau jie atsako:</text:span></text:p>
      <text:p text:style-name="Normal"/>
      <text:p text:style-name="P1340"><text:span text:style-name="T1341">1.1</text:span><text:span text:style-name="T1342">. jei iki įteikimo arba įteikimo metu nustatoma, kad siunta buvo išplėšta ar sugadinta;</text:span></text:p>
      <text:p text:style-name="Normal"/>
      <text:p text:style-name="P1343"><text:span text:style-name="T1344">1.2</text:span><text:span text:style-name="T1345">. jei, kai tai leidžiama pagal vidaus teisės aktus, gavėjas arba siuntėjas, kai siunta grąžinama į išsiuntimo vietą, priimdamas išplėštą arba sugadintą siuntą, pareiškia pastabą;</text:span></text:p>
      <text:p text:style-name="Normal"/>
      <text:p text:style-name="P1346"><text:span text:style-name="T1347">1.3</text:span><text:span text:style-name="T1348">. jei, kai tai leidžiama pagal vidaus teisės aktus, registruotoji siunta buvo įdėta į pašto dėžutę, o gavėjas pareiškia, kad jos negavo;<text:s/></text:span></text:p>
      <text:p text:style-name="Normal"/>
      <text:p text:style-name="P1349"><text:span text:style-name="T1350">1.4</text:span><text:span text:style-name="T1351">. jei gavėjas arba tuo atveju, kai siunta grąžinama į išsiuntimo vietą, siuntinio arba įvertintosios siuntos siuntėjas, neatsižvelgdamas į deramai patvirtintą gavimą, nedelsdamas praneša siuntą įteikusiam paskirtajam operatoriui apie pastebėtą pažeidimą; jis turi pateikti įrodymus, kad siunta buvo išplėšta ar sugadinta ne po jos įteikimo;<text:s/></text:span><text:span text:style-name="T1352">sąvoka „nedelsdamas“ turi būti aiškinama pagal nacionalinės teisės aktus.</text:span></text:p>
      <text:p text:style-name="Normal"/>
      <text:p text:style-name="P1353"><text:span text:style-name="T1354">2</text:span><text:span text:style-name="T1355">. Šalys narės ir paskirtieji operatoriai atleidžiami nuo atsakomybės:</text:span></text:p>
      <text:p text:style-name="Normal"/>
      <text:p text:style-name="P1356"><text:span text:style-name="T1357">2.1</text:span><text:span text:style-name="T1358">. neįveikiamų aplinkybių atveju,<text:s/></text:span><text:span text:style-name="T1359">atsižvelgiant į</text:span><text:span text:style-name="T1360"><text:s/></text:span><text:span text:style-name="T1361">15</text:span><text:span text:style-name="T1362"><text:s/>straipsnio<text:s/></text:span><text:span text:style-name="T1363">5.9</text:span><text:span text:style-name="T1364"><text:s/>punktą</text:span><text:span text:style-name="T1365">;</text:span></text:p>
      <text:p text:style-name="Normal"/>
      <text:p text:style-name="P1366"><text:span text:style-name="T1367">2.2</text:span><text:span text:style-name="T1368">. jei dėl neįveikiamų aplinkybių negalima nustatyti, kas atsitiko su siunta, nes sunaikinti įrodymams reikalingi tarnybiniai dokumentai, o atsakomybė kitaip negali būti įrodyta;</text:span></text:p>
      <text:p text:style-name="Normal"/>
      <text:p text:style-name="P1369"><text:span text:style-name="T1370">2.3</text:span><text:span text:style-name="T1371">. jei siunta<text:s/></text:span><text:span text:style-name="T1372">prarasta ar</text:span><text:span text:style-name="T1373"><text:s/>sugadinta dėl siuntėjo kaltės arba neatsargumo ar dėl siunčiamų daiktų savybių;</text:span></text:p>
      <text:p text:style-name="Normal"/>
      <text:p text:style-name="P1374"><text:span text:style-name="T1375">2.4</text:span><text:span text:style-name="T1376">. jei kalbama apie siuntas,<text:s/></text:span><text:span text:style-name="T1377">kurioms taikomi</text:span><text:span text:style-name="T1378"><text:s/></text:span><text:span text:style-name="T1379">18</text:span><text:span text:style-name="T1380"><text:s/>straipsnyje nustatyti draudimai;<text:s/></text:span></text:p>
      <text:p text:style-name="Normal"/>
      <text:p text:style-name="P1381"><text:span text:style-name="T1382">2.5</text:span><text:span text:style-name="T1383">. jei siuntos konfiskuojamos remiantis gavimo šalies teisės aktais, kai apie tai praneša šalis narė arba jos paskirtasis operatorius;</text:span></text:p>
      <text:p text:style-name="Normal"/>
      <text:p text:style-name="P1384"><text:span text:style-name="T1385">2.6</text:span><text:span text:style-name="T1386">. jei tai įvertintosios siuntos, kurios apgaule buvo įvertintos suma, viršijančia tikrąją siunčiamų daiktų vertę;</text:span></text:p>
      <text:p text:style-name="Normal"/>
      <text:p text:style-name="P1387"><text:span text:style-name="T1388">2.7</text:span><text:span text:style-name="T1389">. jei siuntėjas per šešių mėnesių laikotarpį, skaičiuojant nuo kitos dienos po siuntos pateikimo siųsti, nepateikė reklamacijos;<text:s/></text:span></text:p>
      <text:p text:style-name="Normal"/>
      <text:p text:style-name="P1390"><text:span text:style-name="T1391">2.8</text:span><text:span text:style-name="T1392">. jei kalbama apie karo belaisvių ir internuotų civilių asmenų siuntinius;</text:span></text:p>
      <text:p text:style-name="Normal"/>
      <text:p text:style-name="P1393"><text:span text:style-name="T1394">2.9</text:span><text:span text:style-name="T1395">.<text:s/></text:span><text:span text:style-name="T1396">jei įtariama, kad siuntėjas sukčiavo, siekdamas gauti kompensaciją.</text:span></text:p>
      <text:p text:style-name="Normal"/>
      <text:p text:style-name="P1397"><text:span text:style-name="T1398">3</text:span><text:span text:style-name="T1399">. Šalys narės ir paskirtieji operatoriai visai neatsako už deklaracijas muitinei, kad ir kokios formos jos būtų, ir už sprendimus, kuriuos priima muitinės tarnybos, tikrindamos muitiniam tikrinimui pateiktas siuntas.</text:span></text:p>
      <text:p text:style-name="P1400"/>
      <text:p text:style-name="P1401"/>
      <text:p text:style-name="Normal"/>
      <text:p text:style-name="P1402"><text:span text:style-name="T1403">25</text:span><text:span text:style-name="T1404"><text:s/>straipsnis</text:span></text:p>
      <text:p text:style-name="P1405"/>
      <text:p text:style-name="P1406"><text:span text:style-name="T1407">Siuntėjo atsakomybė</text:span></text:p>
      <text:p text:style-name="Normal"/>
      <text:p text:style-name="P1408"><text:span text:style-name="T1409">1</text:span><text:span text:style-name="T1410">. Siuntėjas atsako už<text:s/></text:span><text:span text:style-name="T1411">žalą, padarytą pašto darbuotojų sveikatai,<text:s/></text:span><text:span text:style-name="T1412">ir už visą žalą, padarytą kitoms pašto siuntoms, taip pat už žalą, padarytą<text:s/></text:span><text:span text:style-name="T1413">pašto įrangai</text:span><text:span text:style-name="T1414">, dėl to, kad jis siuntė draudžiamus siųsti daiktus arba daiktus, neatitinkančius priėmimo sąlygų.<text:s/></text:span></text:p>
      <text:p text:style-name="Normal"/>
      <text:p text:style-name="P1415"><text:span text:style-name="T1416">2</text:span><text:span text:style-name="T1417">.<text:s/></text:span><text:span text:style-name="T1418">Dėl žalos, padarytos kitoms pašto siuntoms, siuntėjo</text:span><text:span text:style-name="T1419"><text:s/>atsakomybės ribos nustatomos taip pat, kaip ir paskirtųjų operatorių atsakomybės<text:s/></text:span><text:span text:style-name="T1420">už kiekvieną sugadintą siuntą<text:s/></text:span><text:span text:style-name="T1421">ribos.</text:span></text:p>
      <text:p text:style-name="Normal"/>
      <text:p text:style-name="P1422"><text:span text:style-name="T1423">3</text:span><text:span text:style-name="T1424">. Siuntėjas atsako ir tuo atveju, jei išsiuntimo pašto skyrius priėmė tokią siuntą.</text:span></text:p>
      <text:p text:style-name="Normal"/>
      <text:p text:style-name="P1425"><text:span text:style-name="T1426">4</text:span><text:span text:style-name="T1427">. Tačiau,<text:s/></text:span><text:span text:style-name="T1428">jei siuntėjas laikėsi siuntos priėmimo sąlygų</text:span><text:span text:style-name="T1429">, jis neatsako už paskirtųjų operatorių arba vežėjo padarytą klaidą ar neatsargų elgesį<text:s/></text:span><text:span text:style-name="T1430">apdorojant siuntą po to, kai ji buvo priimta.<text:s/></text:span></text:p>
      <text:p text:style-name="P1431"/>
      <text:p text:style-name="P1432"/>
      <text:p text:style-name="Normal"/>
      <text:p text:style-name="P1433"><text:span text:style-name="T1434">26</text:span><text:span text:style-name="T1435"><text:s/>straipsnis</text:span></text:p>
      <text:p text:style-name="P1436"/>
      <text:p text:style-name="P1437"><text:span text:style-name="T1438">Kompensacijos išmokėjimas</text:span></text:p>
      <text:p text:style-name="Normal"/>
      <text:p text:style-name="P1439"><text:span text:style-name="T1440">1</text:span><text:span text:style-name="T1441">. Neapribojant teisės pareikšti ieškinį atsakingam paskirtajam operatoriui, sumokėti kompensaciją ir grąžinti mokesčius ir rinkliavas turi, atsižvelgiant į aplinkybes, arba paskirtasis išsiuntimo operatorius, arba paskirtasis gavimo operatorius.</text:span></text:p>
      <text:p text:style-name="Normal"/>
      <text:p text:style-name="P1442"><text:span text:style-name="T1443">2</text:span><text:span text:style-name="T1444">. Siuntėjas turi teisę atsisakyti kompensacijos<text:s/></text:span><text:span text:style-name="T1445">gavėjo naudai. Siuntėjas</text:span><text:span text:style-name="T1446"><text:s/>arba<text:s/></text:span><text:span text:style-name="T1447">atsisakymo atveju</text:span><text:span text:style-name="T1448"><text:s/>gavėjas gali įgalioti trečiąjį asmenį paimti kompensaciją, jei tai neprieštarauja vidaus teisės aktams.</text:span></text:p>
      <text:p text:style-name="P1449"/>
      <text:p text:style-name="P1450"/>
      <text:p text:style-name="Normal"/>
      <text:p text:style-name="P1451"><text:span text:style-name="T1452">27</text:span><text:span text:style-name="T1453"><text:s/>straipsnis</text:span></text:p>
      <text:p text:style-name="P1454"/>
      <text:p text:style-name="P1455"><text:span text:style-name="T1456">Galimas kompensacijos susigrąžinimas iš siuntėjo arba iš gavėjo</text:span></text:p>
      <text:p text:style-name="Normal"/>
      <text:p text:style-name="P1457"><text:span text:style-name="T1458">1</text:span><text:span text:style-name="T1459">. Jei, išmokėjus kompensaciją, registruotoji siunta, siuntinys arba įvertintoji siunta ar dalis juose siųstų daiktų, anksčiau laikytų dingusiais, atsirado, siuntėjui arba gavėjui, atsižvelgiant į aplinkybes,</text:span><text:span text:style-name="T1460"><text:s/></text:span><text:span text:style-name="T1461">pranešama, kad siunta gali būti jam įteikta per tris mėnesius, grąžinus jau išmokėtos kompensacijos dydžio sumą. Tuo pat metu prašoma nurodyti, kam turėtų būti įteikta siunta. Atsisakius arba per nustatytą laiką negavus atsakymo, ta pati procedūra taikoma gavėjui arba, atsižvelgiant į aplinkybes, siuntėjui, suteikiant jam tokį pat terminą atsakyti.</text:span></text:p>
      <text:p text:style-name="Normal"/>
      <text:p text:style-name="P1462"><text:span text:style-name="T1463">2</text:span><text:span text:style-name="T1464">. Jei siuntėjas ir gavėjas atsisako priimti siuntą arba neatsako per šio straipsnio 1 dalyje nustatytą terminą, ši siunta tampa paskirtojo operatoriaus nuosavybe arba, jei yra pagrindas, nuostolį patyrusių paskirtųjų operatorių nuosavybe.</text:span></text:p>
      <text:p text:style-name="Normal"/>
      <text:p text:style-name="P1465"><text:span text:style-name="T1466">3</text:span><text:span text:style-name="T1467">. Tuo atveju, jei atsiradusioje įvertintojoje siuntoje siųstų daiktų vertė yra pripažįstama mažesne už išmokėtą kompensacijos sumą, siuntėjas arba gavėjas, atsižvelgiant į aplinkybes, turi grąžinti šios kompensacijos sumą įteikiant siuntą, nesvarbu, kokie yra apgaulingo siuntos įvertinimo padariniai.<text:s/></text:span></text:p>
      <text:p text:style-name="P1468"/>
      <text:p text:style-name="P1469"/>
      <text:p text:style-name="Normal"/>
      <text:p text:style-name="P1470"><text:span text:style-name="T1471">3 SKYRIUS</text:span></text:p>
      <text:p text:style-name="P1472"/>
      <text:p text:style-name="P1473">Pašto korespondencijai taikomos ypatingosios nuostatos<text:s/></text:p>
      <text:p text:style-name="P1474"/>
      <text:p text:style-name="P1475"/>
      <text:p text:style-name="P1476"/>
      <text:p text:style-name="P1477"><text:span text:style-name="T1478">28</text:span><text:span text:style-name="T1479"><text:s/>straipsnis</text:span></text:p>
      <text:p text:style-name="P1480"/>
      <text:p text:style-name="P1481"><text:span text:style-name="T1482">Pašto korespondencijos siuntų pateikimas siųsti užsienyje</text:span></text:p>
      <text:p text:style-name="Normal"/>
      <text:p text:style-name="P1483"><text:span text:style-name="T1484">1</text:span><text:span text:style-name="T1485">. Nė vienas paskirtasis operatorius neprivalo nei siųsti, nei pristatyti gavėjams pašto korespondencijos siuntų, kurias siuntėjai, gyvenantys jo šalies narės teritorijoje,</text:span><text:span text:style-name="T1486"><text:s/></text:span><text:span text:style-name="T1487">pateikia siųsti arba paveda pateikti siųsti kitoje šalyje, siekdami pasinaudoti joje taikomomis palankesnėmis tarifų sąlygomis.</text:span></text:p>
      <text:p text:style-name="Normal"/>
      <text:p text:style-name="P1488"><text:span text:style-name="T1489">2</text:span><text:span text:style-name="T1490">. [Šio straipsnio] 1 dalies nuostatos vienodai taikomos tiek pašto korespondencijos siuntoms, paruoštoms siuntėjo gyvenamojoje šalyje ir po to pervežtoms per sieną, tiek pašto korespondencijos siuntoms, paruoštoms kitoje šalyje.</text:span></text:p>
      <text:p text:style-name="Normal"/>
      <text:p text:style-name="P1491"><text:span text:style-name="T1492">3</text:span><text:span text:style-name="T1493">. Paskirtasis gavimo operatorius turi teisę reikalauti iš siuntėjo ir vietoj jo iš paskirtojo išsiuntimo operatoriaus sumokėti vidaus pašto tarifus. Jeigu nei siuntėjas, nei paskirtasis išsiuntimo operatorius nesutinka apmokėti šių tarifų per paskirtojo gavimo operatoriaus nustatytą terminą, pastarasis gali arba grąžinti siuntas paskirtajam išsiuntimo operatoriui, turėdamas teisę į atlyginimą už grąžinimo išlaidas, arba apdoroti jas pagal savo nacionalinės teisės aktus.</text:span></text:p>
      <text:p text:style-name="Normal"/>
      <text:p text:style-name="P1494"><text:span text:style-name="T1495">4</text:span><text:span text:style-name="T1496">. Nė vienas paskirtasis operatorius neprivalo nei siųsti, nei pristatyti gavėjams pašto korespondencijos siuntų, kurias siuntėjai dideliais kiekiais pateikė siųsti arba pavedė pateikti siųsti ne toje šalyje, kurioje jie gyvena, jei numatyto galutinio atlygio suma yra mažesnė negu ta, kuri būtų gauta, jei tos siuntos būtų buvusios pateiktos siųsti šalyje, kurioje gyvena siuntėjai. Paskirtieji gavimo operatoriai turi teisę reikalauti, kad paskirtasis išsiuntimo operatorius padengtų padarytus nuostolius, kurie negali viršyti didžiausios sumos, apskaičiuojamos pagal šias dvi formules: arba 80 proc. vidaus pašto tarifo, taikomo tokioms pačioms siuntoms, arba atitinkamai pagal<text:s/></text:span><text:span text:style-name="T1497">30 straipsnio 5–9 dalis</text:span><text:span text:style-name="T1498"><text:s/>ir<text:s/></text:span><text:span text:style-name="T1499">10–11 dalis</text:span><text:span text:style-name="T1500"><text:s/>ar<text:s/></text:span><text:span text:style-name="T1501">31 straipsnio 8 dalį</text:span><text:span text:style-name="T1502"><text:s/>taikomi tarifai. Jei paskirtasis išsiuntimo operatorius nesutinka sumokėti reikalaujamos sumos per paskirtojo gavimo operatoriaus nustatytą laiką, tai pastarasis gali arba grąžinti siuntas paskirtajam išsiuntimo operatoriui, turėdamas teisę į atlyginimą už grąžinimo išlaidas, arba apdoroti jas pagal savo nacionalinės teisės aktus.</text:span></text:p>
      <text:p text:style-name="P1503"/>
      <text:p text:style-name="P1504"/>
      <text:p text:style-name="Normal"/>
      <text:p text:style-name="P1505"><text:span text:style-name="T1506">Trečioji ANTRAŠTINĖ dalis</text:span></text:p>
      <text:p text:style-name="P1507"/>
      <text:p text:style-name="P1508"><text:span text:style-name="T1509">ATLYGIS</text:span></text:p>
      <text:p text:style-name="P1510"/>
      <text:p text:style-name="P1511"/>
      <text:p text:style-name="P1512"/>
      <text:p text:style-name="P1513"><text:span text:style-name="T1514">1<text:s/></text:span><text:span text:style-name="T1515">SKYRIUS</text:span></text:p>
      <text:p text:style-name="P1516"/>
      <text:p text:style-name="P1517">Pašto korespondencijai taikomos ypatingosios nuostatos</text:p>
      <text:p text:style-name="P1518"/>
      <text:p text:style-name="P1519"/>
      <text:p text:style-name="P1520"/>
      <text:p text:style-name="P1521"><text:span text:style-name="T1522">29</text:span><text:span text:style-name="T1523"><text:s/>straipsnis</text:span></text:p>
      <text:p text:style-name="P1524"/>
      <text:p text:style-name="P1525"><text:span text:style-name="T1526">Galutinis atlygis. Bendrosios nuostatos</text:span></text:p>
      <text:p text:style-name="Normal"/>
      <text:p text:style-name="P1527"><text:span text:style-name="T1528">1</text:span><text:span text:style-name="T1529">. Atsižvelgdamas į reglamentuose numatytus atleidimo nuo mokesčio atvejus, kiekvienas paskirtasis operatorius, gaunantis iš kito paskirtojo operatoriaus pašto korespondencijos siuntas, turi teisę gauti iš paskirtojo išsiuntimo operatoriaus su gautu tarptautiniu paštu susijusių išlaidų atlyginimą.</text:span></text:p>
      <text:p text:style-name="Normal"/>
      <text:p text:style-name="P1530"><text:span text:style-name="T1531">2</text:span><text:span text:style-name="T1532">. Taikant nuostatas, susijusias su paskirtųjų operatorių išmokamu galutiniu atlygiu, šalys ir teritorijos pagal kongreso sudarytus sąrašus, pateiktus jo rezoliucijoje<text:s/></text:span><text:span text:style-name="T1533">C 77/2012</text:span><text:span text:style-name="T1534">, skirstomos į:</text:span></text:p>
      <text:p text:style-name="Normal"/>
      <text:p text:style-name="P1535"><text:span text:style-name="T1536">2.1</text:span><text:span text:style-name="T1537">. šalis ir teritorijas, priklausančias tikslinei sistemai iki 2010 m.;</text:span></text:p>
      <text:p text:style-name="Normal"/>
      <text:p text:style-name="P1538"><text:span text:style-name="T1539">2.2</text:span><text:span text:style-name="T1540">. šalis ir teritorijas, priklausančias tikslinei sistemai nuo 2010 ir<text:s/></text:span><text:span text:style-name="T1541">2012</text:span><text:span text:style-name="T1542"><text:s/>m.;</text:span></text:p>
      <text:p text:style-name="Normal"/>
      <text:p text:style-name="P1543"><text:span text:style-name="T1544">2.3</text:span><text:span text:style-name="T1545">. šalis ir teritorijas, priklausančias tikslinei sistemai nuo 2014 m. (naujos tikslinės sistemos šalys);</text:span></text:p>
      <text:p text:style-name="Normal"/>
      <text:p text:style-name="P1546"><text:span text:style-name="T1547">2.4</text:span><text:span text:style-name="T1548">.</text:span><text:span text:style-name="T1549"><text:s/>šalis ir teritorijas, priklausančias pereinamajai sistemai.</text:span></text:p>
      <text:p text:style-name="Normal"/>
      <text:p text:style-name="P1550"><text:span text:style-name="T1551">3</text:span><text:span text:style-name="T1552">. Šios Konvencijos nuostatos dėl galutinio atlygio išmokėjimo yra pereinamojo laikotarpio priemonės, taikomos iki kol pereinamojo laikotarpio pabaigoje bus sukurta apmokėjimo sistema, pagal kurią bus atsižvelgiama į kiekvienos šalies savitumą.</text:span></text:p>
      <text:p text:style-name="Normal"/>
      <text:p text:style-name="P1553"><text:span text:style-name="T1554">4</text:span><text:span text:style-name="T1555">. Vidaus pašto paslaugų prieinamumas. Tiesioginis paslaugų prieinamumas.</text:span></text:p>
      <text:p text:style-name="Normal"/>
      <text:p text:style-name="P1556"><text:span text:style-name="T1557">4.1</text:span><text:span text:style-name="T1558">. Iš esmės, kiekvienas<text:s/></text:span><text:span text:style-name="T1559">iki 2010 m. tikslinei sistemai priklausiusios šalies</text:span><text:span text:style-name="T1560"><text:s/>paskirtasis operatorius kitiems paskirtiesiems operatoriams leidžia naudotis visais tarifais, terminais ir sąlygomis, kuriuos tokiomis pat sąlygomis taiko savo šalies klientams teikdamas vidaus pašto paslaugą. Paskirtasis gavimo operatorius turi nuspręsti, ar paskirtasis išsiuntimo operatorius laikėsi visų tiesioginiam prieinamumui taikomų sąlygų ir taisyklių.</text:span></text:p>
      <text:p text:style-name="Normal"/>
      <text:p text:style-name="P1561"><text:span text:style-name="T1562">4.2</text:span><text:span text:style-name="T1563">.<text:s/></text:span><text:span text:style-name="T1564">Iki 2010 m. tikslinei sistemai priklausiusių šalių</text:span><text:span text:style-name="T1565"><text:s/>paskirtieji operatoriai kitiems<text:s/></text:span><text:span text:style-name="T1566">iki 2010 m.</text:span><text:span text:style-name="T1567"><text:s/>tikslinei sistemai priklausiusių šalių paskirtiesiems operatoriams leidžia naudotis tarifais, terminais ir sąlygomis, kuriuos tokiomis pat sąlygomis taiko savo šalies klientams teikdami vidaus pašto paslaugą.<text:s/></text:span></text:p>
      <text:p text:style-name="Normal"/>
      <text:p text:style-name="P1568"><text:span text:style-name="T1569">4.3</text:span><text:span text:style-name="T1570">.<text:s/></text:span><text:span text:style-name="T1571">Nuo 2010 m. prie tikslinės sistemos prisijungusių šalių paskirtieji</text:span><text:span text:style-name="T1572"><text:s/>operatoriai gali nuspręsti abipusiu pagrindu leisti ribotam skaičiui paskirtųjų operatorių naudotis jų vidaus tarnyboje taikomomis sąlygomis bandomuoju dvejų metų laikotarpiu. Šiam laikotarpiui pasibaigus, jie privalo pasirinkti vieną iš dviejų galimybių: neleisti naudotis jų vidaus tarnyboje taikomomis sąlygomis arba leisti visiems paskirtiesiems operatoriams toliau naudotis jų vidaus tarnyboje taikomomis sąlygomis. Tačiau, jei<text:s/></text:span><text:span text:style-name="T1573">nuo 2010 m.</text:span><text:span text:style-name="T1574"><text:s/></text:span><text:span text:style-name="T1575">prie tikslinės sistemos prisijungusių šalių</text:span><text:span text:style-name="T1576"><text:s/>paskirtieji operatoriai paprašo<text:s/></text:span><text:span text:style-name="T1577">iki 2010 m. tikslinei sistemai priklausiusių šalių</text:span><text:span text:style-name="T1578"><text:s/>paskirtųjų operatorių taikyti jiems vidaus tarnyboje taikomas sąlygas, jie privalo leisti ir visiems kitiems paskirtiesiems operatoriams naudotis vidaus pašto paslaugų tarifais, terminais ir sąlygomis tokiomis pat sąlygomis, kokios taikomos jų šalies klientams.</text:span></text:p>
      <text:p text:style-name="Normal"/>
      <text:p text:style-name="P1579"><text:span text:style-name="T1580">4.4</text:span><text:span text:style-name="T1581">. Pereinamosios sistemos šalių paskirtieji operatoriai gali nuspręsti neleisti kitiems paskirtiesiems operatoriams naudotis jų vidaus tarnyboje taikomomis sąlygomis. Tačiau jie gali nuspręsti abipusiu pagrindu leisti ribotam skaičiui paskirtųjų operatorių naudotis jų vidaus tarnyboje taikomomis sąlygomis bandomuoju dvejų metų laikotarpiu. Šiam laikotarpiui pasibaigus jie privalo pasirinkti vieną iš dviejų galimybių: neleisti naudotis jų vidaus tarnyboje taikomomis sąlygomis arba leisti visiems paskirtiesiems operatoriams toliau naudotis jų vidaus tarnyboje taikomomis sąlygomis.<text:s/></text:span></text:p>
      <text:p text:style-name="Normal"/>
      <text:p text:style-name="P1582"><text:span text:style-name="T1583">5</text:span><text:span text:style-name="T1584">. Galutinis atlygis yra pagrįstas gavimo šalyje suteiktų paslaugų kokybe. Todėl Pašto eksploatacijos taryba turi teisę skirti papildomą atlyginimą prie<text:s/></text:span><text:span text:style-name="T1585">30</text:span><text:span text:style-name="T1586"><text:s/>ir<text:s/></text:span><text:span text:style-name="T1587">31</text:span><text:span text:style-name="T1588"><text:s/>straipsniuose minimo atlyginimo, kad paskatintų dalyvauti kokybės tikrinimo sistemoje ir atlygintų paskirtiesiems operatoriams, kurie pasiekia savo tikslą kokybės srityje. Pašto eksploatacijos taryba taip pat gali nustatyti baudas už nepakankamą kokybę, tačiau atlygis paskirtiesiems operatoriams negali būti mažesnis negu<text:s/></text:span><text:span text:style-name="T1589">30</text:span><text:span text:style-name="T1590"><text:s/>ir<text:s/></text:span><text:span text:style-name="T1591">31</text:span><text:span text:style-name="T1592"><text:s/>straipsniuose nurodytas minimalus atlygis.<text:s/></text:span></text:p>
      <text:p text:style-name="Normal"/>
      <text:p text:style-name="P1593"><text:span text:style-name="T1594">6</text:span><text:span text:style-name="T1595">. Kiekvienas paskirtasis operatorius gali visiškai arba iš dalies atsisakyti 1 dalyje numatyto atlygio.<text:s/></text:span></text:p>
      <text:p text:style-name="Normal"/>
      <text:p text:style-name="P1596"><text:span text:style-name="T1597">7</text:span><text:span text:style-name="T1598">.<text:s/></text:span><text:span text:style-name="T1599">Išmokant galutinį atlygį, maišai M iki 5 kilogramų laikomi sveriančiais 5 kilogramus. Maišams M</text:span><text:span text:style-name="T1600"><text:s/>taikomi tokie galutinio atlygio išmokėjimo tarifai:</text:span></text:p>
      <text:p text:style-name="Normal"/>
      <text:p text:style-name="P1601"><text:span text:style-name="T1602">7</text:span><text:span text:style-name="T1603">.1</text:span><text:span text:style-name="T1604">. 2014 m. – 0,815 SDR už kilogramą;</text:span></text:p>
      <text:p text:style-name="Normal"/>
      <text:p text:style-name="P1605"><text:span text:style-name="T1606">7.2</text:span><text:span text:style-name="T1607">. 2015 m – 0,838 SDR už kilogramą;</text:span></text:p>
      <text:p text:style-name="Normal"/>
      <text:p text:style-name="P1608"><text:span text:style-name="T1609">7.3</text:span><text:span text:style-name="T1610">. 2016 m. – 0,861 SDR už kilogramą;</text:span></text:p>
      <text:p text:style-name="Normal"/>
      <text:p text:style-name="P1611"><text:span text:style-name="T1612">7.4</text:span><text:span text:style-name="T1613">. 2017 m. – 0,885 SDR už kilogramą.</text:span></text:p>
      <text:p text:style-name="Normal"/>
      <text:p text:style-name="P1614"><text:span text:style-name="T1615">8</text:span><text:span text:style-name="T1616">. Už registruotąsias siuntas yra numatytas papildomas<text:s/></text:span><text:span text:style-name="T1617">0,617 SDR atlygis už siuntą 2014 m., 0,634 SDR – 2015 m., 0,652 SDR – 2016 m. ir 0,670 SDR – 2017 m.</text:span><text:span text:style-name="T1618"><text:s/>Už įvertintąsias siuntas yra numatytas papildomas<text:s/></text:span><text:span text:style-name="T1619">1,234 SDR atlygis už siuntą 2014 m., 1,269 SDR – 2015 m., 1,305 SDR – 2016 m. ir 1,342 SDR – 2017 m.</text:span><text:span text:style-name="T1620"><text:s/>Pašto eksploatacijos taryba įgaliojama papildomai atlyginti už šias ir kitas papildomas paslaugas, jeigu į teikiamas paslaugas įeina papildomi elementai, nurodyti Pašto korespondencijos reglamente.</text:span></text:p>
      <text:p text:style-name="Normal"/>
      <text:p text:style-name="P1621"><text:span text:style-name="T1622">9</text:span><text:span text:style-name="T1623">. Už registruotąsias ar įvertintąsias siuntas, kurios nepažymėtos brūkšniniais kodais arba kurios pažymėtos PPS techninio standarto S10 neatitinkančiais brūkšniniais kodais, yra numatytas papildomas 0,5 SDR atlygis už siuntą, nebent dvišaliame susitarime būtų nustatyta kitaip.</text:span></text:p>
      <text:p text:style-name="Normal"/>
      <text:p text:style-name="P1624"><text:span text:style-name="T1625">10</text:span><text:span text:style-name="T1626">. Išmokant galutinį atlygį, pašto korespondencijos siuntos, kurias dideliais kiekiais siunčia tas pat siuntėjas ir kurios gaunamos viena važta ar skirtingomis važtomis Pašto korespondencijos reglamente nustatytomis sąlygomis, vadinamos paštu dideliais kiekiais. Mokesčiai už paštą dideliais kiekiais nustatomi 30 ir 31 straipsniuose nustatyta tvarka.</text:span></text:p>
      <text:p text:style-name="Normal"/>
      <text:p text:style-name="P1627"><text:span text:style-name="T1628">11</text:span><text:span text:style-name="T1629">.</text:span><text:span text:style-name="T1630"><text:s/></text:span><text:span text:style-name="T1631">Kiekvienas paskirtasis operatorius, remdamasis dvišaliu ar daugiašaliu susitarimu, gali taikyti kitas su galutiniu atlygiu susijusių sąskaitų apmokėjimo sistemas.</text:span></text:p>
      <text:p text:style-name="Normal"/>
      <text:p text:style-name="P1632"><text:span text:style-name="T1633">12</text:span><text:span text:style-name="T1634">.</text:span><text:span text:style-name="T1635"><text:s/>Paskirtieji operatoriai gali papildomai keistis nepirmenybiniu paštu suteikdami 10 proc. nuolaidą galutinio atlygio<text:s/></text:span><text:span text:style-name="T1636">tarifui, taikomam pirmenybiniam paštui.</text:span></text:p>
      <text:p text:style-name="Normal"/>
      <text:p text:style-name="P1637"><text:span text:style-name="T1638">13</text:span><text:span text:style-name="T1639">.</text:span><text:span text:style-name="T1640"><text:s/>Tikslinės sistemos paskirtiesiems operatoriams taikomos nuostatos taikomos kiekvienam pereinamosios sistemos paskirtajam operatoriui, pareiškusiam norą prisijungti prie tikslinės sistemos. Pašto eksploatacijos taryba Pašto korespondencijos reglamente gali nustatyti pereinamąsias priemones. Visos tikslinės sistemos nuostatos gali būti taikomos naujiems tikslinės sistemos paskirtiesiems operatoriams, kurie pageidauja prisijungti iškart, be pereinamųjų priemonių.</text:span></text:p>
      <text:p text:style-name="P1641"/>
      <text:p text:style-name="P1642"/>
      <text:p text:style-name="Normal"/>
      <text:p text:style-name="P1643"><text:span text:style-name="T1644">30</text:span><text:span text:style-name="T1645"><text:s/>straipsnis</text:span></text:p>
      <text:p text:style-name="P1646"/>
      <text:p text:style-name="P1647"><text:span text:style-name="T1648">Galutinis atlygis. Nuostatos, taikomos pašto srautams, siunčiamiems tarp tikslinės sistemos šalių paskirtųjų operatorių<text:s/></text:span></text:p>
      <text:p text:style-name="Normal"/>
      <text:p text:style-name="P1649"><text:span text:style-name="T1650">1</text:span><text:span text:style-name="T1651">. Atsiskaitymai už pašto korespondencijos siuntas, įskaitant paštą dideliais kiekiais, išskyrus maišus M ir TKKA siuntas, nustatomi pagal tarifus už siuntą ir už kilogramą, atspindinčius apdorojimo sąnaudas<text:s/></text:span><text:span text:style-name="T1652">gavimo šalyje. Apskaičiuojant galutinio atlygio tarifus, atsižvelgiama į tarifus, taikomus vidaus pirmenybinėms siuntoms, kurios priskiriamos universaliajai pašto paslaugai.</text:span></text:p>
      <text:p text:style-name="Normal"/>
      <text:p text:style-name="P1653"><text:span text:style-name="T1654">2</text:span><text:span text:style-name="T1655">. Galutinio atlygio tarifai tikslinėje sistemoje skaičiuojami atsižvelgiant, jei tai taikoma šalies viduje, į siuntų klasifikaciją pagal jų formatą, kaip nustatyta Konvencijos 14 straipsnyje.<text:s/></text:span></text:p>
      <text:p text:style-name="Normal"/>
      <text:p text:style-name="P1656"><text:span text:style-name="T1657">3</text:span><text:span text:style-name="T1658">. Tikslinės sistemos paskirtieji operatoriai gali keistis suskirstytomis pagal formatą siuntomis, laikydamiesi Pašto korespondencijos reglamente nustatytų sąlygų.</text:span></text:p>
      <text:p text:style-name="Normal"/>
      <text:p text:style-name="P1659"><text:span text:style-name="T1660">4</text:span><text:span text:style-name="T1661">.</text:span><text:span text:style-name="T1662"><text:s/>Už TKKA siuntas atlyginama pagal atitinkamas Pašto korespondencijos reglamento nuostatas.</text:span></text:p>
      <text:p text:style-name="Normal"/>
      <text:p text:style-name="P1663"><text:span text:style-name="T1664">5</text:span><text:span text:style-name="T1665">. Tarifai už siuntą ir už kilogramą apskaičiuojami pagrindu laikant 70 proc. nuo tarifo už 20 gramų mažą pašto korespondencijos siuntą (P) ir už 175 gramų didelę pašto korespondencijos siuntą (G), neįskaičiuojant PVM ar kitų mokesčių.</text:span></text:p>
      <text:p text:style-name="Normal"/>
      <text:p text:style-name="P1666"><text:span text:style-name="T1667">6</text:span><text:span text:style-name="T1668">. Pašto eksploatacijos taryba nustato tarifų apskaičiavimo sąlygas ir būtinas eksploatacijos, statistikos ir apskaitos procedūras, taikomas suskirstyto pagal formatą pašto apkaitai.<text:s/></text:span></text:p>
      <text:p text:style-name="Normal"/>
      <text:p text:style-name="P1669"><text:span text:style-name="T1670">7</text:span><text:span text:style-name="T1671">. Tarifai, taikomi srautams tarp šalių, prisijungusių prie tikslinės sistemos nustatytais metais, neturi daugiau kaip 13 proc. padidinti pajamų, gautų iš galutinio atlygio, už 81,8 gramo pašto korespondencijos siuntą, palyginti su ankstesniais metais.</text:span></text:p>
      <text:p text:style-name="Normal"/>
      <text:p text:style-name="P1672"><text:span text:style-name="T1673">8</text:span><text:span text:style-name="T1674">.</text:span><text:span text:style-name="T1675"><text:s/>Tarifai, taikomi srautams tarp šalių, prisijungusių prie tikslinės sistemos iki 2010 m., negali viršyti:<text:s/></text:span></text:p>
      <text:p text:style-name="Normal"/>
      <text:p text:style-name="P1676"><text:span text:style-name="T1677">8.1</text:span><text:span text:style-name="T1678">.</text:span><text:span text:style-name="T1679"><text:s/></text:span><text:span text:style-name="T1680">2014 metais: 0,294<text:s/></text:span><text:span text:style-name="T1681">SDR už siuntą ir<text:s/></text:span><text:span text:style-name="T1682">2,294</text:span><text:span text:style-name="T1683"><text:s/>SDR už kilogramą;</text:span></text:p>
      <text:p text:style-name="Normal"/>
      <text:p text:style-name="P1684"><text:span text:style-name="T1685">8.2</text:span><text:span text:style-name="T1686">. 2015 metais: 0,303</text:span><text:span text:style-name="T1687"><text:s/>SDR už siuntą ir<text:s/></text:span><text:span text:style-name="T1688">2,363</text:span><text:span text:style-name="T1689"><text:s/>SDR už kilogramą;</text:span></text:p>
      <text:p text:style-name="Normal"/>
      <text:p text:style-name="P1690"><text:span text:style-name="T1691">8.3</text:span><text:span text:style-name="T1692">. 2016 metais: 0,312</text:span><text:span text:style-name="T1693"><text:s/>SDR už siuntą ir<text:s/></text:span><text:span text:style-name="T1694">2,434</text:span><text:span text:style-name="T1695"><text:s/>SDR už kilogramą;</text:span></text:p>
      <text:p text:style-name="Normal"/>
      <text:p text:style-name="P1696"><text:span text:style-name="T1697">8.4</text:span><text:span text:style-name="T1698">. 2017 metais: 0,321</text:span><text:span text:style-name="T1699"><text:s/>SDR už siuntą ir<text:s/></text:span><text:span text:style-name="T1700">2,507</text:span><text:span text:style-name="T1701"><text:s/>SDR už kilogramą.</text:span></text:p>
      <text:p text:style-name="Normal"/>
      <text:p text:style-name="P1702"><text:span text:style-name="T1703">9</text:span><text:span text:style-name="T1704">.</text:span><text:span text:style-name="T1705"><text:s/>Tarifai, taikomi srautams tarp šalių, prisijungusių prie tikslinės sistemos iki 2010 m., negali būti mažesni nei:</text:span></text:p>
      <text:p text:style-name="Normal"/>
      <text:p text:style-name="P1706"><text:span text:style-name="T1707">9.1</text:span><text:span text:style-name="T1708">. 2014 metais: 0,203</text:span><text:span text:style-name="T1709"><text:s/>SDR už siuntą ir<text:s/></text:span><text:span text:style-name="T1710">1,591</text:span><text:span text:style-name="T1711"><text:s/>SDR už kilogramą;</text:span></text:p>
      <text:p text:style-name="Normal"/>
      <text:p text:style-name="P1712"><text:span text:style-name="T1713">9.2</text:span><text:span text:style-name="T1714">. 2015 metais: 0,209</text:span><text:span text:style-name="T1715"><text:s/>SDR už siuntą ir<text:s/></text:span><text:span text:style-name="T1716">1,636</text:span><text:span text:style-name="T1717"><text:s/>SDR už kilogramą;</text:span></text:p>
      <text:p text:style-name="Normal"/>
      <text:p text:style-name="P1718"><text:span text:style-name="T1719">9.3</text:span><text:span text:style-name="T1720">. 2016 metais: 0,215</text:span><text:span text:style-name="T1721"><text:s/>SDR už siuntą ir<text:s/></text:span><text:span text:style-name="T1722">1,682</text:span><text:span text:style-name="T1723"><text:s/>SDR už kilogramą;</text:span></text:p>
      <text:p text:style-name="Normal"/>
      <text:p text:style-name="P1724"><text:span text:style-name="T1725">9.4</text:span><text:span text:style-name="T1726">. 2017 metais: 0,221</text:span><text:span text:style-name="T1727"><text:s/>SDR už siuntą ir<text:s/></text:span><text:span text:style-name="T1728">1,729</text:span><text:span text:style-name="T1729"><text:s/>SDR už kilogramą.</text:span></text:p>
      <text:p text:style-name="Normal"/>
      <text:p text:style-name="P1730"><text:span text:style-name="T1731">10</text:span><text:span text:style-name="T1732">. Tarifai, taikomi srautams tarp šalių, prisijungusių prie tikslinės sistemos nuo 2010 m. iki 2012 m., ir tarp šių šalių bei šalių, prisijungusių prie tikslinės sistemos iki 2010 m., negali viršyti:</text:span></text:p>
      <text:p text:style-name="Normal"/>
      <text:p text:style-name="P1733"><text:span text:style-name="T1734">10.1</text:span><text:span text:style-name="T1735">. 2014 metais: 0,209 SDR už siuntą ir 1,641 SDR už kilogramą;</text:span></text:p>
      <text:p text:style-name="Normal"/>
      <text:p text:style-name="P1736"><text:span text:style-name="T1737">10.2</text:span><text:span text:style-name="T1738">. 2015 metais: 0,222 SDR už siuntą ir 1,739 SDR už kilogramą;</text:span></text:p>
      <text:p text:style-name="Normal"/>
      <text:p text:style-name="P1739"><text:span text:style-name="T1740">10.3</text:span><text:span text:style-name="T1741">. 2016 metais: 0,235 SDR už siuntą ir 1,843 SDR už kilogramą;</text:span></text:p>
      <text:p text:style-name="Normal"/>
      <text:p text:style-name="P1742"><text:span text:style-name="T1743">10.4</text:span><text:span text:style-name="T1744">. 2017 metais: 0,249 SDR už siuntą ir 1,954 SDR už kilogramą.</text:span></text:p>
      <text:p text:style-name="Normal"/>
      <text:p text:style-name="P1745"><text:span text:style-name="T1746">11</text:span><text:span text:style-name="T1747">. Tarifai, taikomi srautams tarp šalių, prisijungusių prie tikslinės sistemos nuo 2010 m. iki 2012 m., ir tarp šių šalių bei šalių, prisijungusių prie tikslinės sistemos iki 2010 m., negali būti mažesni už šio straipsnio 9.1–9.4 punktuose nustatytus tarifus.</text:span></text:p>
      <text:p text:style-name="Normal"/>
      <text:p text:style-name="P1748"><text:span text:style-name="T1749">12</text:span><text:span text:style-name="T1750">.</text:span><text:span text:style-name="T1751"><text:s/>Tarifai, taikomi srautams į naujas tikslinės sistemos šalis, iš ir tarp jų, išskyrus paštą dideliais kiekiais, turi atitikti<text:s/></text:span><text:span text:style-name="T1752">šio straipsnio 9.1–9.4 punktuose nustatytus tarifus.</text:span><text:span text:style-name="T1753"><text:s/></text:span></text:p>
      <text:p text:style-name="Normal"/>
      <text:p text:style-name="P1754"><text:span text:style-name="T1755">13</text:span><text:span text:style-name="T1756">. Nustatant tarifus, taikomus mažesniems nei 75 tonos per metus srautams tarp šalių, kurios prisijungė prie tikslinės sistemos 2010 m. arba vėliau, taip pat tarp šių šalių ir šalių, kurios priklausė tikslinei sistemai iki 2010 m., tarifo sudėtinės dalys, taikomos už kilogramą ir už siuntą, konvertuojamos į bendrą tarifą už kilogramą, atsižvelgiant į pasaulinį vidurkį (12,23 siuntos tenka vienam kilogramui).</text:span></text:p>
      <text:p text:style-name="Normal"/>
      <text:p text:style-name="P1757"><text:span text:style-name="T1758">14</text:span><text:span text:style-name="T1759">. Atlygis už paštą dideliais kiekiais,<text:s/></text:span><text:span text:style-name="T1760">siunčiamą į šalis, prisijungusias prie tikslinės sistemos iki 2010 m.,</text:span><text:span text:style-name="T1761"><text:s/>nustatomas taikant tarifus už siuntą ir už kilogramą, kaip nurodyta šio straipsnio<text:s/></text:span><text:span text:style-name="T1762">5–9 dalyse</text:span><text:span text:style-name="T1763">.</text:span></text:p>
      <text:p text:style-name="Normal"/>
      <text:p text:style-name="P1764"><text:span text:style-name="T1765">15</text:span><text:span text:style-name="T1766">. Atlygis už paštą dideliais kiekiais, siunčiamą į šalis, prisijungusias prie tikslinės sistemos nuo 2010 m. iki 2012 m., nustatomas taikant tarifus už siuntą ir už kilogramą, kaip nurodyta šio straipsnio 5, 10 ir 11 dalyse.</text:span></text:p>
      <text:p text:style-name="Normal"/>
      <text:p text:style-name="P1767"><text:span text:style-name="T1768">16</text:span><text:span text:style-name="T1769">.</text:span><text:span text:style-name="T1770"><text:s/>Šiam straipsniui jokia išlyga netaikoma, nebent dvišaliame susitarime būtų nustatyta kitaip.</text:span></text:p>
      <text:p text:style-name="P1771"/>
      <text:p text:style-name="P1772"/>
      <text:p text:style-name="Normal"/>
      <text:p text:style-name="P1773"><text:span text:style-name="T1774">31</text:span><text:span text:style-name="T1775"><text:s/>straipsnis</text:span></text:p>
      <text:p text:style-name="P1776"/>
      <text:p text:style-name="P1777"><text:span text:style-name="T1778">Galutinis atlygis. Nuostatos, taikomos pašto srautams, siunčiamiems pereinamosios sistemos šalių paskirtiesiems operatoriams, iš jų ir tarp jų</text:span></text:p>
      <text:p text:style-name="Normal"/>
      <text:p text:style-name="P1779"><text:span text:style-name="T1780">1</text:span><text:span text:style-name="T1781">. Galutinis atlygis pereinamosios sistemos šalių paskirtiesiems operatoriams (besirengiantiems prisijungti prie tikslinės sistemos) už pašto korespondencijos siuntas, įskaitant paštą dideliais kiekiais, bet išskyrus maišus M ir TKKA siuntas, yra nustatomas remiantis<text:s/></text:span><text:span text:style-name="T1782">tarifu už siuntą ir tarifu už kilogramą.</text:span><text:span text:style-name="T1783"><text:s/></text:span></text:p>
      <text:p text:style-name="Normal"/>
      <text:p text:style-name="P1784"><text:span text:style-name="T1785">2</text:span><text:span text:style-name="T1786">. Už TKKA siuntas atlyginama pagal atitinkamas Pašto korespondencijos reglamento nuostatas.</text:span></text:p>
      <text:p text:style-name="Normal"/>
      <text:p text:style-name="P1787"><text:span text:style-name="T1788">3</text:span><text:span text:style-name="T1789">. Tarifai, taikomi pašto srautams, siunčiamiems į pereinamosios sistemos šalis, iš jų ir tarp jų:<text:s/></text:span></text:p>
      <text:p text:style-name="Normal"/>
      <text:p text:style-name="P1790"><text:span text:style-name="T1791">3.1</text:span><text:span text:style-name="T1792">.<text:s/></text:span><text:span text:style-name="T1793">2014 metais: 0,203</text:span><text:span text:style-name="T1794"><text:s/>SDR už siuntą ir<text:s/></text:span><text:span text:style-name="T1795">1,591</text:span><text:span text:style-name="T1796"><text:s/>SDR už kilogramą;</text:span></text:p>
      <text:p text:style-name="Normal"/>
      <text:p text:style-name="P1797"><text:span text:style-name="T1798">3.2</text:span><text:span text:style-name="T1799">.<text:s/></text:span><text:span text:style-name="T1800">2015 metais: 0,209</text:span><text:span text:style-name="T1801"><text:s/>SDR už siuntą ir<text:s/></text:span><text:span text:style-name="T1802">1,636</text:span><text:span text:style-name="T1803"><text:s/>SDR už kilogramą;<text:s/></text:span></text:p>
      <text:p text:style-name="Normal"/>
      <text:p text:style-name="P1804"><text:span text:style-name="T1805">3.3</text:span><text:span text:style-name="T1806">.<text:s/></text:span><text:span text:style-name="T1807">2016 metais: 0,215</text:span><text:span text:style-name="T1808"><text:s/>SDR už siuntą ir<text:s/></text:span><text:span text:style-name="T1809">1,682</text:span><text:span text:style-name="T1810"><text:s/>SDR už kilogramą;<text:s/></text:span></text:p>
      <text:p text:style-name="Normal"/>
      <text:p text:style-name="P1811"><text:span text:style-name="T1812">3.4</text:span><text:span text:style-name="T1813">.<text:s/></text:span><text:span text:style-name="T1814">2017 metais: 0,221</text:span><text:span text:style-name="T1815"><text:s/>SDR už siuntą ir<text:s/></text:span><text:span text:style-name="T1816">1,729</text:span><text:span text:style-name="T1817"><text:s/>SDR už kilogramą.</text:span></text:p>
      <text:p text:style-name="Normal"/>
      <text:p text:style-name="P1818"><text:span text:style-name="T1819">4</text:span><text:span text:style-name="T1820">. Kai srautai yra mažesni nei<text:s/></text:span><text:span text:style-name="T1821">75</text:span><text:span text:style-name="T1822"><text:s/>tonos per metus, tarifo sudėtinės dalys, taikomos už kilogramą ir už siuntą, konvertuojamos į bendrą tarifą už kilogramą atsižvelgiant į pasaulinį vidurkį (</text:span><text:span text:style-name="T1823">12,23</text:span><text:span text:style-name="T1824"><text:s/>siuntos tenka vienam kilogramui),<text:s/></text:span><text:span text:style-name="T1825">išskyrus 2014 m., kuriais taikomas 2013 m. bendras tarifas už kilogramą.</text:span><text:span text:style-name="T1826"><text:s/>Taikomi tokie tarifai:</text:span></text:p>
      <text:p text:style-name="Normal"/>
      <text:p text:style-name="P1827"><text:span text:style-name="T1828">4.1</text:span><text:span text:style-name="T1829">.<text:s/></text:span><text:span text:style-name="T1830">2014 metais: 4,162</text:span><text:span text:style-name="T1831"><text:s/>SDR už kilogramą;</text:span></text:p>
      <text:p text:style-name="Normal"/>
      <text:p text:style-name="P1832"><text:span text:style-name="T1833">4.2</text:span><text:span text:style-name="T1834">.<text:s/></text:span><text:span text:style-name="T1835">2015 metais: 4,192</text:span><text:span text:style-name="T1836"><text:s/>SDR už kilogramą;<text:s/></text:span></text:p>
      <text:p text:style-name="Normal"/>
      <text:p text:style-name="P1837"><text:span text:style-name="T1838">4.3</text:span><text:span text:style-name="T1839">.<text:s/></text:span><text:span text:style-name="T1840">2016 metais: 4,311</text:span><text:span text:style-name="T1841"><text:s/>SDR už kilogramą;</text:span></text:p>
      <text:p text:style-name="Normal"/>
      <text:p text:style-name="P1842"><text:span text:style-name="T1843">4.4</text:span><text:span text:style-name="T1844">.<text:s/></text:span><text:span text:style-name="T1845">2017 metais: 4,432</text:span><text:span text:style-name="T1846"><text:s/>SDR už kilogramą.<text:s/></text:span></text:p>
      <text:p text:style-name="Normal"/>
      <text:p text:style-name="P1847"><text:span text:style-name="T1848">5</text:span><text:span text:style-name="T1849">. Kai srautai yra didesni nei<text:s/></text:span><text:span text:style-name="T1850">75</text:span><text:span text:style-name="T1851"><text:s/>tonos per metus, nurodyti pastovūs tarifai už kilogramą taikomi tada, jei nei paskirtasis išsiuntimo operatorius, nei paskirtasis gavimo operatorius neprašo taikyti peržiūros mechanizmo siekiant peržiūrėti tarifą remiantis realiu siuntų kilograme skaičiumi, o ne pasauliniu vidurkiu. Atranka dėl peržiūros mechanizmo yra atliekama pagal Pašto korespondencijos reglamente nurodytas sąlygas.</text:span></text:p>
      <text:p text:style-name="Normal"/>
      <text:p text:style-name="P1852"><text:span text:style-name="T1853">6</text:span><text:span text:style-name="T1854">. Tikslinės sistemos šalis negali prašyti peržiūros, siekdama sumažinti [šio straipsnio] 4 dalyje nurodytą bendrą tarifą pereinamosios sistemos šalies atžvilgiu, nebent pastaroji prašytų peržiūros, siekdama padidinti tarifą.</text:span></text:p>
      <text:p text:style-name="Normal"/>
      <text:p text:style-name="P1855"><text:span text:style-name="T1856">7</text:span><text:span text:style-name="T1857">. Šalių, prisijungusių prie pereinamosios galutinio atlygio sistemos, paskirtieji operatoriai gali siųsti suskirstytas pagal formatą siuntas Pašto korespondencijos reglamente nustatytomis sąlygomis. Keičiantis suskirstytomis pagal formatą siuntomis taikomi šio straipsnio 3 dalyje nustatyti tarifai.<text:s/></text:span></text:p>
      <text:p text:style-name="Normal"/>
      <text:p text:style-name="P1858"><text:span text:style-name="T1859">8</text:span><text:span text:style-name="T1860">.</text:span><text:span text:style-name="T1861"><text:s/>Atlygis už paštą dideliais kiekiais tikslinės sistemos šalių paskirtiesiems operatoriams nustatomas taikant tarifus už siuntą ir už kilogramą, kaip nurodyta<text:s/></text:span><text:span text:style-name="T1862">30</text:span><text:span text:style-name="T1863"><text:s/>straipsnyje. Pereinamosios sistemos šalių paskirtieji operatoriai už paštą dideliais kiekiais gali prašyti atlygio pagal [šio straipsnio] 3 dalies nuostatas.</text:span></text:p>
      <text:p text:style-name="Normal"/>
      <text:p text:style-name="P1864"><text:span text:style-name="T1865">9</text:span><text:span text:style-name="T1866">.</text:span><text:span text:style-name="T1867"><text:s/>Šiam straipsniui jokia išlyga netaikoma, nebent dvišaliame susitarime būtų nustatyta kitaip.</text:span></text:p>
      <text:p text:style-name="P1868"/>
      <text:p text:style-name="P1869"/>
      <text:p text:style-name="Normal"/>
      <text:p text:style-name="P1870"><text:span text:style-name="T1871">32</text:span><text:span text:style-name="T1872"><text:s/>straipsnis</text:span></text:p>
      <text:p text:style-name="P1873"/>
      <text:p text:style-name="P1874"><text:span text:style-name="T1875">Pašto paslaugos kokybės gerinimo fondas</text:span></text:p>
      <text:p text:style-name="Normal"/>
      <text:p text:style-name="P1876"><text:span text:style-name="T1877">1</text:span><text:span text:style-name="T1878">. Galutinis atlygis, išskyrus susijusį su maišais M, TKKA siuntomis ir paštu dideliais kiekiais, kurį visos šalys narės ir teritorijos turi išmokėti kongreso 5 grupei priskirtoms šalims, atsižvelgiant į galutinį atlygį ir Pašto paslaugos kokybės gerinimo fondą, pritaikius<text:s/></text:span><text:span text:style-name="T1879">31</text:span><text:span text:style-name="T1880"><text:s/>straipsnyje nurodytus tarifus padidinamas 20 proc., siekiant sukaupti 5 grupės šalims skirtą Pašto paslaugos kokybės gerinimo fondą. 5 grupės šalys atsiskaitydamos tarpusavyje tokio mokesčio nemoka.<text:s/></text:span></text:p>
      <text:p text:style-name="Normal"/>
      <text:p text:style-name="P1881"><text:span text:style-name="T1882">2</text:span><text:span text:style-name="T1883">. Galutinis atlygis, išskyrus susijusį su maišais M, TKKA siuntomis ir paštu dideliais kiekiais, kurį visos kongreso 1 grupei priskirtos šalys ir teritorijos turi išmokėti kongreso 4 grupei priskirtoms šalims, pritaikius 31 straipsnyje nurodytus tarifus padidinamas 10 proc. siekiant sukaupti 4 grupės šalims skirtą Pašto paslaugos kokybės gerinimo fondą.</text:span></text:p>
      <text:p text:style-name="Normal"/>
      <text:p text:style-name="P1884"><text:span text:style-name="T1885">3</text:span><text:span text:style-name="T1886">. Galutinis atlygis, išskyrus susijusį su maišais M, TKKA siuntomis ir paštu dideliais kiekiais, kurį visos kongreso 2 grupei priskirtos šalys ir teritorijos turi išmokėti kongreso 4 grupei priskirtoms šalims, pritaikius 31 straipsnyje nurodytus tarifus padidinamas 10 proc., siekiant sukaupti 4 grupės šalims skirtą Pašto paslaugos kokybės gerinimo fondą.</text:span></text:p>
      <text:p text:style-name="Normal"/>
      <text:p text:style-name="P1887"><text:span text:style-name="T1888">4</text:span><text:span text:style-name="T1889">.</text:span><text:span text:style-name="T1890"><text:s/>Galutinis atlygis, išskyrus susijusį su maišais M, TKKA siuntomis ir paštu dideliais kiekiais, kurį kongreso 1 grupei priskirtos šalys ir teritorijos turi išmokėti kongreso<text:s/></text:span><text:span text:style-name="T1891">3 grupei priskirtoms šalims</text:span><text:span text:style-name="T1892">,<text:s/></text:span><text:span text:style-name="T1893">2014 ir 2015 m.</text:span><text:span text:style-name="T1894"><text:s/>padidinamas<text:s/></text:span><text:span text:style-name="T1895">8 proc.,</text:span><text:span text:style-name="T1896"><text:s/>pritaikius<text:s/></text:span><text:span text:style-name="T1897">31</text:span><text:span text:style-name="T1898"><text:s/>straipsnyje nurodytus tarifus, o<text:s/></text:span><text:span text:style-name="T1899">2016 ir 2017 m.</text:span><text:span text:style-name="T1900"><text:s/>padidinamas<text:s/></text:span><text:span text:style-name="T1901">6 proc.,</text:span><text:span text:style-name="T1902"><text:s/>pritaikius<text:s/></text:span><text:span text:style-name="T1903">30 straipsnio 12 punkte</text:span><text:span text:style-name="T1904"><text:s/>nurodytus tarifus, siekiant sukaupti<text:s/></text:span><text:span text:style-name="T1905">3</text:span><text:span text:style-name="T1906"><text:s/>grupės šalims skirtą Pašto paslaugos kokybės gerinimo fondą.</text:span></text:p>
      <text:p text:style-name="Normal"/>
      <text:p text:style-name="P1907"><text:span text:style-name="T1908">5</text:span><text:span text:style-name="T1909">.</text:span><text:span text:style-name="T1910"><text:s/>Galutinis atlygis, išskyrus susijusį su maišais M, TKKA siuntomis ir paštu dideliais kiekiais, kurį kongreso 2 grupei priskirtos šalys ir teritorijos turi išmokėti kongreso<text:s/></text:span><text:span text:style-name="T1911">3 grupei priskirtoms šalims</text:span><text:span text:style-name="T1912">,<text:s/></text:span><text:span text:style-name="T1913">2014 ir 2015 m.</text:span><text:span text:style-name="T1914"><text:s/>padidinamas<text:s/></text:span><text:span text:style-name="T1915">2 proc.</text:span><text:span text:style-name="T1916"><text:s/>pritaikius<text:s/></text:span><text:span text:style-name="T1917">31</text:span><text:span text:style-name="T1918"><text:s/>straipsnyje nurodytus tarifus, siekiant sukaupti<text:s/></text:span><text:span text:style-name="T1919">3</text:span><text:span text:style-name="T1920"><text:s/>grupės šalims skirtą Pašto paslaugos kokybės gerinimo fondą.</text:span></text:p>
      <text:p text:style-name="Normal"/>
      <text:p text:style-name="P1921"><text:span text:style-name="T1922">6</text:span><text:span text:style-name="T1923">. Bendras galutinis atlygis, kurį reikia padengti siekiant sukaupti<text:s/></text:span><text:span text:style-name="T1924">3</text:span><text:span text:style-name="T1925">, 4 ir 5<text:s/></text:span><text:span text:style-name="T1926">grupių</text:span><text:span text:style-name="T1927"><text:s/>šalims skirtą Pašto paslaugos kokybės gerinimo fondą, kasmet turi sudaryti ne mažiau kaip<text:s/></text:span><text:span text:style-name="T1928">20 000</text:span><text:span text:style-name="T1929"><text:s/>SDR kiekvienai šaliai gavėjai. Papildomą sumą, būtiną šiai ribai pasiekti, proporcingai moka iki 2010 m. prie tikslinės sistemos prisijungusios šalys pagal apsikeistą pašto kiekį.</text:span></text:p>
      <text:p text:style-name="Normal"/>
      <text:p text:style-name="P1930"><text:span text:style-name="T1931">7</text:span><text:span text:style-name="T1932">. Regioniniai projektai turėtų ypač skatinti PPS programų, skirtų pašto paslaugos kokybei gerinti, įgyvendinimą ir sąnaudų apskaitos sistemų įdiegimą besivystančiose šalyse. Pašto eksploatacijos taryba, vėliausiai<text:s/></text:span><text:span text:style-name="T1933">2014 m.,</text:span><text:span text:style-name="T1934"><text:s/>nustatys šių projektų finansavimo tvarką.<text:s/></text:span></text:p>
      <text:p text:style-name="P1935"/>
      <text:p text:style-name="P1936"/>
      <text:p text:style-name="Normal"/>
      <text:p text:style-name="P1937"><text:span text:style-name="T1938">33</text:span><text:span text:style-name="T1939"><text:s/>straipsnis</text:span></text:p>
      <text:p text:style-name="P1940"/>
      <text:p text:style-name="P1941"><text:span text:style-name="T1942">Tranzito mokesčiai</text:span></text:p>
      <text:p text:style-name="Normal"/>
      <text:p text:style-name="P1943"><text:span text:style-name="T1944">1</text:span><text:span text:style-name="T1945">. Jei du paskirtieji operatoriai arba dvi tos pačios šalies narės įmonės keičiasi uždarosiomis važtomis ir atviruoju tranzitu siunčiamomis siuntomis tarpininkaujant vienam ar keliems kitiems paskirtiesiems operatoriams (trečiosioms tarnyboms), taikomas tranzito mokestis. Į pastarąjį įeina atlygis už suteiktas paslaugas, susijusias su sausumos, jūrų ir oro tranzitu. Šis principas taip pat taikomas nuklydusioms siuntoms ir neteisingai nukreiptoms važtoms.<text:s/></text:span></text:p>
      <text:p text:style-name="P1946"/>
      <text:p text:style-name="P1947"/>
      <text:p text:style-name="Normal"/>
      <text:p text:style-name="P1948"><text:span text:style-name="T1949">2<text:s/></text:span><text:span text:style-name="T1950">SKYRIUS</text:span></text:p>
      <text:p text:style-name="P1951"/>
      <text:p text:style-name="P1952">Kitos nuostatos</text:p>
      <text:p text:style-name="P1953"/>
      <text:p text:style-name="P1954"/>
      <text:p text:style-name="P1955"/>
      <text:p text:style-name="P1956"><text:span text:style-name="T1957">34</text:span><text:span text:style-name="T1958"><text:s/>straipsnis</text:span></text:p>
      <text:p text:style-name="P1959"/>
      <text:p text:style-name="P1960"><text:span text:style-name="T1961">Pagrindiniai tarifai ir nuostatos, susijusios su vežimo oro keliu mokesčiais</text:span></text:p>
      <text:p text:style-name="Normal"/>
      <text:p text:style-name="P1962"><text:span text:style-name="T1963">1</text:span><text:span text:style-name="T1964">. Pagrindinį siuntų vežimo oro keliu tarifą, kurį tarpusavyje atsiskaitydami taiko paskirtieji operatoriai, tvirtina Pašto eksploatacijos taryba. Šį tarifą Tarptautinis biuras apskaičiuoja pagal formulę, nurodytą Pašto korespondencijos reglamente.<text:s/></text:span><text:span text:style-name="T1965">Tačiau</text:span><text:span text:style-name="T1966"><text:s/>tarifai, taikomi vežant<text:s/></text:span><text:span text:style-name="T1967">oru</text:span><text:span text:style-name="T1968"><text:s/></text:span><text:span text:style-name="T1969">siuntinius, siunčiamus teikiant prekių grąžinimo paslaugą, apskaičiuojami vadovaujantis Pašto siuntinių reglamente apibrėžtomis nuostatomis.</text:span><text:span text:style-name="T1970"><text:s/></text:span></text:p>
      <text:p text:style-name="Normal"/>
      <text:p text:style-name="P1971"><text:span text:style-name="T1972">2</text:span><text:span text:style-name="T1973">. Uždarųjų važtų, pirmenybinių siuntų, oro pašto siuntų ir oro pašto siuntinių, siunčiamų atviruoju tranzitu, nuklydusių siuntų ir neteisingai nukreiptų važtų</text:span><text:span text:style-name="T1974"><text:s/></text:span><text:span text:style-name="T1975">vežimo oro keliu mokesčių apskaičiavimas, taip pat su tuo susiję atsiskaitymo būdai, nurodyti Pašto korespondencijos reglamente ir Pašto siuntinių reglamente.</text:span></text:p>
      <text:p text:style-name="Normal"/>
      <text:p text:style-name="P1976"><text:span text:style-name="T1977">3</text:span><text:span text:style-name="T1978">. Vežimo oro keliu mokesčius už visą atstumą sumoka:</text:span></text:p>
      <text:p text:style-name="Normal"/>
      <text:p text:style-name="P1979"><text:span text:style-name="T1980">3.1</text:span><text:span text:style-name="T1981">. jei tai uždarosios važtos, – išsiuntimo šalies paskirtasis operatorius, įskaitant atvejus, kai šios važtos siunčiamos tranzitu per vieną ar kelis tarpinius paskirtuosius operatorius;</text:span></text:p>
      <text:p text:style-name="Normal"/>
      <text:p text:style-name="P1982"><text:span text:style-name="T1983">3.2</text:span><text:span text:style-name="T1984">. jei tai pirmenybinės siuntos ir oro pašto siuntos, siunčiamos atviruoju tranzitu, įskaitant nuklydusias siuntas, – paskirtasis operatorius, kuris perduoda tas siuntas kitam paskirtajam operatoriui.</text:span></text:p>
      <text:p text:style-name="Normal"/>
      <text:p text:style-name="P1985"><text:span text:style-name="T1986">4</text:span><text:span text:style-name="T1987">. Tos pačios taisyklės galioja ir siuntoms, neapmokestinamoms sausumos ir jūrų tranzito mokesčiu, jei jos vežamos oro keliu.</text:span></text:p>
      <text:p text:style-name="Normal"/>
      <text:p text:style-name="P1988"><text:span text:style-name="T1989">5</text:span><text:span text:style-name="T1990">. Kiekvienas paskirtasis gavimo operatorius, užtikrinantis tarptautinio pašto vežimą oro keliu savo šalies viduje, turi teisę į papildomų išlaidų, susijusių su tuo vežimu, atlyginimą, jei įveikto kelio svertinis vidutinis atstumas didesnis negu 300 kilometrų. Pašto eksploatacijos taryba svertinį vidutinį atstumą gali pakeisti kitu tinkamu kriterijumi. Jeigu nėra susitarimo, kuriame nustatomas nemokamas vežimas, mokesčiai turi būti vienodi už visas iš užsienio gautas pirmenybines ir oro keliu vežamas važtas, nesvarbu, ar toliau šis paštas siunčiamas oro keliu, ar ne.<text:s/></text:span></text:p>
      <text:p text:style-name="Normal"/>
      <text:p text:style-name="P1991"><text:span text:style-name="T1992">6</text:span><text:span text:style-name="T1993">. Tačiau, jei galutinis atlygis, kurį ima paskirtasis gavimo operatorius, grindžiamas tik sąnaudomis arba vidaus tarifais, nėra išmokamas joks papildomas atlyginimas už vežimą oro keliu šalies viduje.</text:span></text:p>
      <text:p text:style-name="Normal"/>
      <text:p text:style-name="P1994"><text:span text:style-name="T1995">7</text:span><text:span text:style-name="T1996">. Paskirtasis gavimo operatorius, apskaičiuodamas svertinį vidutinį atstumą, neatsižvelgia į jokių važtų, už kurias galutinis atlygis apskaičiuojamas pagal paskirtojo gavimo operatoriaus tik sąnaudomis arba vidaus tarifais pagrįstą sistemą, svorį.</text:span></text:p>
      <text:p text:style-name="P1997"/>
      <text:p text:style-name="P1998"/>
      <text:p text:style-name="Normal"/>
      <text:p text:style-name="P1999"><text:span text:style-name="T2000">35</text:span><text:span text:style-name="T2001"><text:s/>straipsnis</text:span></text:p>
      <text:p text:style-name="P2002"/>
      <text:p text:style-name="P2003"><text:span text:style-name="T2004">Pašto siuntinių vežimo sausuma ir vežimo jūra tarifai</text:span></text:p>
      <text:p text:style-name="Normal"/>
      <text:p text:style-name="P2005"><text:span text:style-name="T2006">1</text:span><text:span text:style-name="T2007">. Už siuntinius, kuriais keičiasi du paskirtieji operatoriai, yra priskaičiuojami įeinamieji sausumos tarifai, kurie apskaičiuojami sudedant pagrindinį tarifą už siuntinį ir pagrindinį tarifą už kilogramą, kurie nustatyti reglamente.</text:span></text:p>
      <text:p text:style-name="Normal"/>
      <text:p text:style-name="P2008"><text:span text:style-name="T2009">1.1</text:span><text:span text:style-name="T2010">. Atsižvelgdami į pirmiau minėtus pagrindinius tarifus, paskirtieji operatoriai gali reikalauti papildomų tarifų už siuntinį ir už kilogramą, remdamiesi reglamento nuostatomis.<text:s/></text:span></text:p>
      <text:p text:style-name="Normal"/>
      <text:p text:style-name="P2011"><text:span text:style-name="T2012">1.2</text:span><text:span text:style-name="T2013">. [Šio straipsnio] 1 dalyje ir 1.1. punkte nurodytus tarifus apmoka išsiuntimo šalies paskirtasis operatorius, nebent Pašto siuntinių reglamente nustatyta išimtis dėl šio principo.</text:span></text:p>
      <text:p text:style-name="Normal"/>
      <text:p text:style-name="P2014"><text:span text:style-name="T2015">1.3</text:span><text:span text:style-name="T2016">. Įvežimo sausuma tarifai turi būti vienodi visoje kiekvienos šalies teritorijoje.</text:span></text:p>
      <text:p text:style-name="Normal"/>
      <text:p text:style-name="P2017"><text:span text:style-name="T2018">2</text:span><text:span text:style-name="T2019">. Už siuntinius, kuriais keičiasi du paskirtieji operatoriai ar dvi tos pačios šalies įmonės, dalyvaujant vienos ar kelių kitų paskirtųjų operatorių žemės tarnyboms, tų paskirtųjų operatorių, kurių tarnybos dalyvauja vežant siuntinius per jų teritoriją, naudai priskaičiuojami reglamente nustatyti tarifai už tranzitą sausuma, atsižvelgiant į atstumą.<text:s/></text:span></text:p>
      <text:p text:style-name="Normal"/>
      <text:p text:style-name="P2020"><text:span text:style-name="T2021">2.1</text:span><text:span text:style-name="T2022">. Už atviruoju tranzitu vežamus siuntinius tarpiniai paskirtieji operatoriai turi teisę reikalauti reglamente nustatyto sutartinio tarifo už siuntinį.</text:span></text:p>
      <text:p text:style-name="Normal"/>
      <text:p text:style-name="P2023"><text:span text:style-name="T2024">2.2</text:span><text:span text:style-name="T2025">. Tranzito sausuma tarifus apmoka išsiuntimo šalies paskirtasis operatorius, nebent Pašto siuntinių reglamente numatyta išimtis dėl šio principo.</text:span></text:p>
      <text:p text:style-name="Normal"/>
      <text:p text:style-name="P2026"><text:span text:style-name="T2027">3</text:span><text:span text:style-name="T2028">. Kiekvienas paskirtasis operatorius, kurio tarnybos dalyvauja vežant siuntinius jūra, turi teisę reikalauti tarifų už vežimą jūra. Šiuos tarifus apmoka išsiuntimo šalies paskirtasis operatorius, nebent Pašto siuntinių reglamente nustatyta išimtis dėl šio principo.</text:span></text:p>
      <text:p text:style-name="Normal"/>
      <text:p text:style-name="P2029"><text:span text:style-name="T2030">3.1</text:span><text:span text:style-name="T2031">. Tarifai už kiekvieną vežimą jūra, atsižvelgiant į atstumą, yra nustatyti Pašto siuntinių reglamente.</text:span></text:p>
      <text:p text:style-name="Normal"/>
      <text:p text:style-name="P2032"><text:span text:style-name="T2033">3.2</text:span><text:span text:style-name="T2034">. Paskirtieji operatoriai gali padidinti tarifą už vežimą jūra, apskaičiuotą pagal 3.1 punkto nuostatas, daugiausia 50 proc., o sumažinti gali savo nuožiūra.<text:s/></text:span></text:p>
      <text:p text:style-name="P2035"/>
      <text:p text:style-name="P2036"/>
      <text:p text:style-name="Normal"/>
      <text:p text:style-name="P2037"><text:span text:style-name="T2038">36</text:span><text:span text:style-name="T2039"><text:s/>straipsnis</text:span></text:p>
      <text:p text:style-name="P2040"/>
      <text:p text:style-name="P2041"><text:span text:style-name="T2042">Pašto eksploatacijos tarybos įgaliojimai nustatyti mokesčių ir tarifų dydį.</text:span></text:p>
      <text:p text:style-name="Normal"/>
      <text:p text:style-name="P2043"><text:span text:style-name="T2044">1</text:span><text:span text:style-name="T2045">. Pašto eksploatacijos taryba įgaliota nustatyti toliau išvardytus tarifus ir mokesčius, kuriuos paskirtieji operatoriai privalo sumokėti laikydamiesi reglamentuose nustatytų sąlygų:</text:span></text:p>
      <text:p text:style-name="Normal"/>
      <text:p text:style-name="P2046"><text:span text:style-name="T2047">1.1</text:span><text:span text:style-name="T2048">. tranzito mokesčiai už bent vienos trečiosios šalies atliekamą pašto korespondencijos važtų apdorojimą ir vežimą;</text:span></text:p>
      <text:p text:style-name="Normal"/>
      <text:p text:style-name="P2049"><text:span text:style-name="T2050">1.2</text:span><text:span text:style-name="T2051">. pagrindiniai tarifai ir vežimo oro keliu mokesčiai, taikomi oro pašto siuntoms;</text:span></text:p>
      <text:p text:style-name="Normal"/>
      <text:p text:style-name="P2052"><text:span text:style-name="T2053">1.3</text:span><text:span text:style-name="T2054">. įvežimo sausuma tarifai, mokami už gaunamų siuntinių apdorojimą;<text:s/></text:span></text:p>
      <text:p text:style-name="Normal"/>
      <text:p text:style-name="P2055"><text:span text:style-name="T2056">1.4</text:span><text:span text:style-name="T2057">. tranzito sausuma tarifai, mokami už trečiosios šalies atliekamą siuntinių apdorojimą ir vežimą;</text:span></text:p>
      <text:p text:style-name="Normal"/>
      <text:p text:style-name="P2058"><text:span text:style-name="T2059">1.5</text:span><text:span text:style-name="T2060">. siuntinių vežimo jūra tarifai;</text:span></text:p>
      <text:p text:style-name="Normal"/>
      <text:p text:style-name="P2061"><text:span text:style-name="T2062">1.6</text:span><text:span text:style-name="T2063">. išvežimo sausuma tarifai, mokami už siuntinių siuntimą, teikiant prekių grąžinimo paslaugą.</text:span></text:p>
      <text:p text:style-name="Normal"/>
      <text:p text:style-name="P2064"><text:span text:style-name="T2065">2</text:span><text:span text:style-name="T2066">. Bet kokia [tarifų ir mokesčių] peržiūra, atliekama taikant metodiką, užtikrinančią teisingą atlyginimą paslaugas teikiantiems paskirtiesiems operatoriams, turi remtis patikimais ir reprezentatyviais ekonominiais ir finansiniais duomenimis. Datą, nuo kurios įsigalioja galimas sprendimas dėl pakeitimo, nustato Pašto eksploatacijos taryba.</text:span></text:p>
      <text:p text:style-name="P2067"/>
      <text:p text:style-name="P2068"/>
      <text:p text:style-name="Normal"/>
      <text:p text:style-name="P2069"><text:span text:style-name="T2070">37</text:span><text:span text:style-name="T2071"><text:s/>straipsnis</text:span></text:p>
      <text:p text:style-name="P2072"/>
      <text:p text:style-name="P2073"><text:span text:style-name="T2074">Nuostatos, susijusios su atsiskaitymu ir mokėjimu už tarptautinę pašto apkaitą</text:span></text:p>
      <text:p text:style-name="Normal"/>
      <text:p text:style-name="P2075"><text:span text:style-name="T2076">Atsiskaitymai, susiję su pašto operacijomis, atliekamomis vadovaujantis šia Konvencija (įskaitant atsiskaitymus už pašto siuntų vežimą (siuntimą), atsiskaitymai už pašto siuntų apdorojimą gavėjo šalyje ir atsiskaitymai kompensuojant už bet kokį su pašto siuntomis susijusį praradimą, vagystę ar žalą), grindžiami ir atliekami vadovaujantis šios Konvencijos ir kitų Sąjungos aktų nuostatomis, o juos atliekant paskirtasis operatorius neprivalo rengti jokių dokumentų, išskyrus Sąjungos aktais nustatytus atvejus.</text:span></text:p>
      <text:p text:style-name="P2077"/>
      <text:p text:style-name="P2078"/>
      <text:p text:style-name="Normal"/>
      <text:p text:style-name="P2079"><text:span text:style-name="T2080">Ketvirtoji ANTRAŠTINĖ dalis</text:span></text:p>
      <text:p text:style-name="P2081"/>
      <text:p text:style-name="P2082">Baigiamosios nuostatos</text:p>
      <text:p text:style-name="P2083"/>
      <text:p text:style-name="P2084"/>
      <text:p text:style-name="P2085"/>
      <text:p text:style-name="P2086"><text:span text:style-name="T2087">38</text:span><text:span text:style-name="T2088"><text:s/>straipsnis</text:span></text:p>
      <text:p text:style-name="P2089"/>
      <text:p text:style-name="P2090"><text:span text:style-name="T2091">Su Konvencija ir reglamentais susijusių pasiūlymų patvirtinimo sąlygos</text:span></text:p>
      <text:p text:style-name="Normal"/>
      <text:p text:style-name="P2092"><text:span text:style-name="T2093">1</text:span><text:span text:style-name="T2094">. Tam, kad siūlymai, pateikti kongresui ir susiję su šia Konvencija, įsigaliotų, jiems turi pritarti kongrese dalyvaujančių šalių, turinčių balsavimo teisę, narių dauguma. Balsuojant turi dalyvauti bent pusė kongrese dalyvaujančių šalių narių, turinčių balsavimo teisę.</text:span></text:p>
      <text:p text:style-name="Normal"/>
      <text:p text:style-name="P2095"><text:span text:style-name="T2096">2</text:span><text:span text:style-name="T2097">. Tam, kad siūlymai, susiję su Pašto korespondencijos reglamentu ir Pašto siuntinių reglamentu, įsigaliotų, jiems turi pritarti dauguma Pašto eksploatacijos tarybos narių, turinčių balsavimo teisę.</text:span></text:p>
      <text:p text:style-name="Normal"/>
      <text:p text:style-name="P2098"><text:span text:style-name="T2099">3</text:span><text:span text:style-name="T2100">. Laikotarpiu tarp dviejų kongresų pateikti siūlymai, susiję su šia Konvencija ir jos Baigiamuoju protokolu, įsigalioja, jei jie yra priimti:</text:span></text:p>
      <text:p text:style-name="Normal"/>
      <text:p text:style-name="P2101"><text:span text:style-name="T2102">3.1</text:span><text:span text:style-name="T2103">. dviem trečdaliais balsų, bent pusės Sąjungos šalių narių, turinčių balsavimo teisę ir dalyvavusių balsuojant, jei siūlomi straipsnių pakeitimai;</text:span></text:p>
      <text:p text:style-name="Normal"/>
      <text:p text:style-name="P2104"><text:span text:style-name="T2105">3.2</text:span><text:span text:style-name="T2106">. balsų dauguma, jei siūlymai susiję su nuostatų aiškinimu.</text:span></text:p>
      <text:p text:style-name="Normal"/>
      <text:p text:style-name="P2107"><text:span text:style-name="T2108">4</text:span><text:span text:style-name="T2109">. Neatsižvelgiant į šio straipsnio 3.1 punkto nuostatas, kiekviena šalis narė, kurios teisės aktai dar nėra suderinti su siūlomu pakeitimu, turi teisę per devyniasdešimt dienų nuo paskelbimo apie pakeitimą pareikšti Tarptautinio biuro generaliniam direktoriui raštu apie tai, jog neturi galimybės to pakeitimo priimti.</text:span></text:p>
      <text:p text:style-name="P2110"/>
      <text:p text:style-name="P2111"/>
      <text:p text:style-name="Normal"/>
      <text:p text:style-name="P2112"><text:span text:style-name="T2113">39</text:span><text:span text:style-name="T2114"><text:s/>straipsnis</text:span></text:p>
      <text:p text:style-name="P2115"/>
      <text:p text:style-name="P2116"><text:span text:style-name="T2117">Kongrese pateiktos išlygos</text:span></text:p>
      <text:p text:style-name="Normal"/>
      <text:p text:style-name="P2118"><text:span text:style-name="T2119">1</text:span><text:span text:style-name="T2120">. Bet kokia išlyga, nesuderinama su Sąjungos tikslais ir uždaviniais, yra neleidžiama.<text:s/></text:span></text:p>
      <text:p text:style-name="Normal"/>
      <text:p text:style-name="P2121"><text:span text:style-name="T2122">2</text:span><text:span text:style-name="T2123">. Paprastai šalys narės, kurių nuomonės nepalaiko kitos šalys narės, turi pasistengti, kiek tai įmanoma, prisijungti prie daugumos nuomonės. Išlygos turi būti pateikiamos tik esant tikrai būtinybei ir turi būti tinkamai pagrįstos.<text:s/></text:span></text:p>
      <text:p text:style-name="Normal"/>
      <text:p text:style-name="P2124"><text:span text:style-name="T2125">3</text:span><text:span text:style-name="T2126">. Išlygos, susijusios su šios Konvencijos straipsniais, turi būti pateiktos kongresui rašytinio pasiūlymo forma viena iš Tarptautinio biuro darbo kalbų, laikantis su tuo susijusių kongresų vidaus reglamento nuostatų.</text:span></text:p>
      <text:p text:style-name="Normal"/>
      <text:p text:style-name="P2127"><text:span text:style-name="T2128">4</text:span><text:span text:style-name="T2129">. Tam, kad kongresui pateiktos išlygos būtų priimtos, jas turi palaikyti dauguma, kuri būtina dėl straipsnio, su kuriuo susijusios išlygos, pakeitimo.<text:s/></text:span></text:p>
      <text:p text:style-name="Normal"/>
      <text:p text:style-name="P2130"><text:span text:style-name="T2131">5</text:span><text:span text:style-name="T2132">. Paprastai išlygos yra taikomos remiantis tarpusavio sąveikos tarp ją pateikusios šalies narės ir kitų šalių narių principu.</text:span></text:p>
      <text:p text:style-name="Normal"/>
      <text:p text:style-name="P2133"><text:span text:style-name="T2134">6</text:span><text:span text:style-name="T2135">. Su šia Konvencija susijusios išlygos įtraukiamos į jos Baigiamąjį protokolą, remiantis pasiūlymu, kurį priima kongresas.<text:s/></text:span></text:p>
      <text:p text:style-name="P2136"/>
      <text:p text:style-name="P2137"/>
      <text:p text:style-name="Normal"/>
      <text:p text:style-name="P2138"><text:span text:style-name="T2139">40</text:span><text:span text:style-name="T2140"><text:s/>straipsnis</text:span></text:p>
      <text:p text:style-name="P2141"/>
      <text:p text:style-name="P2142"><text:span text:style-name="T2143">Konvencijos įsigaliojimas ir jos galiojimo trukmė</text:span></text:p>
      <text:p text:style-name="Normal"/>
      <text:p text:style-name="P2144"><text:span text:style-name="T2145">1</text:span><text:span text:style-name="T2146">. Ši Konvencija įsigalioja<text:s/></text:span><text:span text:style-name="T2147">2014 m. sausio 1 d.</text:span><text:span text:style-name="T2148"><text:s/>ir galioja iki kito kongreso aktų įsigaliojimo.</text:span></text:p>
      <text:p text:style-name="P2149"/>
      <text:p text:style-name="P2150"/>
      <text:p text:style-name="P2151"/>
      <text:p text:style-name="P2152"/>
      <text:p text:style-name="P2153"/>
      <text:p text:style-name="P2154">Tai patvirtindami, šalių narių vyriausybių įgaliotieji atstovai pasirašė vieną šios Konvencijos egzempliorių, kuris deponuojamas Tarptautinio biuro generaliniam direktoriui. Pasaulinės pašto sąjungos Tarptautinis biuras perduoda po vieną šio egzemplioriaus kopiją kiekvienai šaliai.</text:p>
      <text:p text:style-name="P2155"/>
      <text:p text:style-name="P2156"/>
      <text:p text:style-name="P2157"/>
      <text:p text:style-name="P2158"><text:span text:style-name="T2159">Priimta<text:s/></text:span><text:span text:style-name="T2160">2012 m. spalio 11 d. Dohoje.</text:span></text:p>
      <text:p text:style-name="P2161"/>
      <text:p text:style-name="P2162"/>
      <text:p text:style-name="Normal"/>
      <text:p text:style-name="P2163"><text:span text:style-name="T2164">PASAULINĖS PAŠTO KONVENCIJOS BAIGIAMASIS PROTOKOLAS</text:span></text:p>
      <text:p text:style-name="P2165"/>
      <text:p text:style-name="P2166"/>
      <text:p text:style-name="P2167"/>
      <text:p text:style-name="P2168"/>
      <text:p text:style-name="P2169"/>
      <text:p text:style-name="P2170">I straipsnis.<text:tab/><text:tab/>Pašto siuntų nuosavybė. Susigrąžinimas. Adreso keitimas<text:s/></text:p>
      <text:p text:style-name="P2171"/>
      <text:p text:style-name="P2172"><text:span text:style-name="T2173">arba</text:span><text:span text:style-name="T2174"><text:s/>taisymas.</text:span></text:p>
      <text:p text:style-name="P2175"/>
      <text:p text:style-name="P2176">II straipsnis.<text:tab/>Mokesčiai.</text:p>
      <text:p text:style-name="P2177"/>
      <text:p text:style-name="P2178"><text:span text:style-name="T2179">III straipsnis.</text:span><text:span text:style-name="T2180"><text:tab/>Išimtis dėl nemokamų akliesiems skirtų<text:s/></text:span><text:span text:style-name="T2181">siuntų</text:span><text:span text:style-name="T2182"><text:s/>siuntimo.</text:span></text:p>
      <text:p text:style-name="P2183"/>
      <text:p text:style-name="P2184"><text:span text:style-name="T2185">IV straipsnis.</text:span><text:span text:style-name="T2186"><text:tab/></text:span><text:span text:style-name="T2187">Pašto ženklai.</text:span></text:p>
      <text:p text:style-name="P2188"/>
      <text:p text:style-name="P2189">V straipsnis.<text:tab/>Pagrindinės paslaugos.</text:p>
      <text:p text:style-name="P2190"/>
      <text:p text:style-name="P2191">VI straipsnis.<text:tab/>Įteikimo pranešimas.</text:p>
      <text:p text:style-name="P2192"/>
      <text:p text:style-name="P2193">VII straipsnis.<text:tab/>Pašto korespondencijai taikomi draudimai.</text:p>
      <text:p text:style-name="P2194"/>
      <text:p text:style-name="P2195">VIII straipsnis.<text:tab/>Pašto siuntiniams taikomi draudimai.</text:p>
      <text:p text:style-name="P2196"/>
      <text:p text:style-name="P2197"><text:span text:style-name="T2198">IX straipsnis.</text:span><text:span text:style-name="T2199"><text:tab/>Daiktai, už kuriuos imamas muitas.</text:span></text:p>
      <text:p text:style-name="P2200"/>
      <text:p text:style-name="P2201"><text:span text:style-name="T2202">X straipsnis.</text:span><text:span text:style-name="T2203"><text:tab/>Reklamacijos.</text:span></text:p>
      <text:p text:style-name="P2204"/>
      <text:p text:style-name="P2205"><text:span text:style-name="T2206">XI straipsnis.</text:span><text:span text:style-name="T2207"><text:tab/>Tarifas už pateikimą muitinei.</text:span></text:p>
      <text:p text:style-name="P2208"/>
      <text:p text:style-name="P2209"><text:span text:style-name="T2210">XII straipsnis.</text:span><text:span text:style-name="T2211"><text:tab/>Pašto korespondencijos siuntų pateikimas siųsti užsienyje.</text:span></text:p>
      <text:p text:style-name="Normal"/>
      <text:p text:style-name="P2212"><text:span text:style-name="T2213">XIII straipsnis.</text:span><text:span text:style-name="T2214"><text:tab/></text:span><text:span text:style-name="T2215"><text:tab/></text:span><text:span text:style-name="T2216">Pagrindiniai tarifai ir nuostatos dėl vežimo oro keliu mokesčių.</text:span></text:p>
      <text:p text:style-name="P2217"/>
      <text:p text:style-name="P2218">XIV straipsnis.<text:tab/>Išskirtiniai įvežimo sausuma tarifai.</text:p>
      <text:p text:style-name="P2219"/>
      <text:p text:style-name="P2220">XV straipsnis.<text:tab/>Specialieji tarifai.</text:p>
      <text:p text:style-name="Normal"/>
      <text:p text:style-name="P2221"><text:span text:style-name="T2222">XVI straipsnis.</text:span><text:span text:style-name="T2223"><text:tab/></text:span><text:span text:style-name="T2224">Pašto eksploatacijos tarybai suteikti įgaliojimai nustatyti mokesčių ir tarifų dydį.</text:span></text:p>
      <text:p text:style-name="P2225"/>
      <text:p text:style-name="P2226"/>
      <text:p text:style-name="P2227"/>
      <text:p text:style-name="P2228"/>
      <text:p text:style-name="Normal"/>
      <text:p text:style-name="P2229"><text:span text:style-name="T2230">PASAULINĖS PAŠTO KONVENCIJOS BAIGIAMASIS PROTOKOLAS</text:span></text:p>
      <text:p text:style-name="P2231"/>
      <text:p text:style-name="P2232"/>
      <text:p text:style-name="P2233"/>
      <text:p text:style-name="P2234">Pasirašydami Pasaulinę pašto konvenciją, priimtą šią dieną, toliau pasirašę įgaliotieji atstovai susitarė:</text:p>
      <text:p text:style-name="P2235"/>
      <text:p text:style-name="P2236"/>
      <text:p text:style-name="P2237"/>
      <text:p text:style-name="P2238">I straipsnis</text:p>
      <text:p text:style-name="P2239"/>
      <text:p text:style-name="P2240">Pašto siuntų nuosavybė. Susigrąžinimas. Adreso keitimas arba taisymas</text:p>
      <text:p text:style-name="P2241"/>
      <text:p text:style-name="P2242"><text:span text:style-name="T2243">1</text:span><text:span text:style-name="T2244">. Konvencijos 5 straipsnio 1 ir 2 dalys netaikomos Airijai, Antigvai ir Barbudai, Bahreinui (Karalystei), Barbadosui, Belizui, Botsvanai, Brunėjaus Darusalamui, Dominikai, Egiptui, Fidžiui, Gajanai, Gambijai, Grenadai, Honkongui, Jungtinei Didžiosios Britanijos ir Šiaurės Airijos Karalystei, Jungtinei Karalystei priklausančioms užjūrio teritorijoms, Jamaikai, Kanadai, Kenijai, Kinijai, Kiribačiui, Kuveitui, Lesotui, Malaizijai, Malaviui, Mauricijui, Naujajai Zelandijai, Nauru, Nigerijai, Papua ir Naujajai Gvinėjai, Sent Kristoferiui ir Neviui, Sent Lusijai, Sent Vinsentui ir Grenadinams, Saliamono Saloms, Samoa, Seišeliams, Siera Leonei, Singapūrui, Svazilandui, Tanzanijos Jungtinei Respublikai, Trinidadui ir Tobagui, Tuvalu, Ugandai, Vanuatu ir Zambijai.</text:span></text:p>
      <text:p text:style-name="Normal"/>
      <text:p text:style-name="P2245"><text:span text:style-name="T2246">2</text:span><text:span text:style-name="T2247">. Konvencijos 5 straipsnio 1 ir 2 dalys taip pat netaikomos Austrijai, Danijai ir Irano Islamo Respublikai, kurių teisės aktai neleidžia susigrąžinti pašto korespondencijos siuntų arba keisti jų adreso siuntėjo prašymu nuo to momento, kai gavėjas buvo informuotas apie siuntos gavimą jo adresu.</text:span></text:p>
      <text:p text:style-name="Normal"/>
      <text:p text:style-name="P2248"><text:span text:style-name="T2249">3</text:span><text:span text:style-name="T2250">. Konvencijos 5 straipsnio 1 dalis netaikoma Australijai, Ganai ir Zimbabvei.<text:s/></text:span></text:p>
      <text:p text:style-name="Normal"/>
      <text:p text:style-name="P2251"><text:span text:style-name="T2252">4</text:span><text:span text:style-name="T2253">. Konvencijos 5 straipsnio 2 dalis netaikoma Bahamoms, Belgijai, Irakui, Mianmarui ir Korėjos Liaudies Respublikai, kurių teisės aktai neleidžia susigrąžinti pašto korespondencijos siuntų ar keisti jų adreso siuntėjo prašymu.</text:span></text:p>
      <text:p text:style-name="Normal"/>
      <text:p text:style-name="P2254"><text:span text:style-name="T2255">5</text:span><text:span text:style-name="T2256">. Konvencijos 5 straipsnio 2 dalis netaikoma Jungtinėms Amerikos Valstijoms.</text:span></text:p>
      <text:p text:style-name="Normal"/>
      <text:p text:style-name="P2257"><text:span text:style-name="T2258">6</text:span><text:span text:style-name="T2259">. Konvencijos 5 straipsnio 2 dalis Australijai taikoma tiek, kiek ji yra suderinta su šios šalies vidaus teisės aktais.</text:span></text:p>
      <text:p text:style-name="Normal"/>
      <text:p text:style-name="P2260"><text:span text:style-name="T2261">7</text:span><text:span text:style-name="T2262">. Nukrypstant nuo Konvencijos 5 straipsnio 2 dalies, Filipinai, Kongo Demokratinė Respublika, Salvadoras, Panamos Respublika ir Venesuela<text:s/></text:span><text:span text:style-name="T2263">(Venesuelos Bolivaro Respublika)</text:span><text:span text:style-name="T2264"><text:s/>turi teisę negrąžinti siuntinio po to, kai gavėjas pareikalavo jo muitinio tikrinimo, kadangi tai prieštarauja šių šalių muitinės teisės aktams.</text:span></text:p>
      <text:p text:style-name="P2265"/>
      <text:p text:style-name="P2266"/>
      <text:p text:style-name="P2267"/>
      <text:p text:style-name="P2268">II straipsnis</text:p>
      <text:p text:style-name="P2269"/>
      <text:p text:style-name="P2270">Mokesčiai</text:p>
      <text:p text:style-name="Normal"/>
      <text:p text:style-name="P2271"><text:span text:style-name="T2272">1</text:span><text:span text:style-name="T2273">. Nukrypstant nuo Konvencijos 6 straipsnio, Australijai, Kanadai ir Naujajai Zelandijai leidžiama taikyti pašto mokesčius, kurie nenustatyti reglamentuose, jei tie mokesčiai neprieštarauja šių šalių teisės aktams.</text:span></text:p>
      <text:p text:style-name="P2274"/>
      <text:p text:style-name="P2275"/>
      <text:p text:style-name="P2276"/>
      <text:p text:style-name="P2277">III straipsnis</text:p>
      <text:p text:style-name="P2278"/>
      <text:p text:style-name="P2279"><text:span text:style-name="T2280">Išimtis dėl nemokamo akliesiems skirtų<text:s/></text:span><text:span text:style-name="T2281">siuntų</text:span><text:span text:style-name="T2282"><text:s/>siuntimo</text:span></text:p>
      <text:p text:style-name="Normal"/>
      <text:p text:style-name="P2283"><text:span text:style-name="T2284">1</text:span><text:span text:style-name="T2285">. Nukrypstant nuo Konvencijos 7 straipsnio, Indonezijai, Sent Vinsentui ir Grenadinams ir Turkijai, kurios, teikdamos vidaus pašto paslaugą, neleidžia nemokamai siųsti akliesiems skirtų<text:s/></text:span><text:span text:style-name="T2286">siuntų</text:span><text:span text:style-name="T2287">, leidžiama imti siuntimo mokestį ir mokesčius už specialiąsias paslaugas, kurie vis dėlto neturi būti didesni už tuos, kurie imami teikiant vidaus pašto paslaugą.</text:span></text:p>
      <text:p text:style-name="Normal"/>
      <text:p text:style-name="P2288"><text:span text:style-name="T2289">2</text:span><text:span text:style-name="T2290">. Prancūzija taiko 7 straipsnio nuostatas dėl akliesiems skirtų siuntų siuntimo atsižvelgdama į savo nacionalinės teisės aktus.<text:s/></text:span></text:p>
      <text:p text:style-name="Normal"/>
      <text:p text:style-name="P2291"><text:span text:style-name="T2292">3</text:span><text:span text:style-name="T2293">. Brazilija, nukrypdama nuo 7 straipsnio 3 dalies ir vadovaudamasi savo nacionaline teise, pasilieka teisę laikyti akliesiems skirtomis siuntomis siuntas, kurias siunčia akli asmenys ar kurios adresuotos akliesiems ar aklųjų organizacijoms. Šių sąlygų neatitinkančioms siuntoms taikomas pašto mokestis.</text:span></text:p>
      <text:p text:style-name="Normal"/>
      <text:p text:style-name="P2294"><text:span text:style-name="T2295">4</text:span><text:span text:style-name="T2296">. Nukrypstant nuo 7 straipsnio, Naujojoje Zelandijoje priimamos pristatyti [šalies viduje], kaip akliesiems skirtos siuntos, tik tos siuntos, kurioms netaikomi teikiant vidaus paslaugas imami pašto mokesčiai.</text:span></text:p>
      <text:p text:style-name="Normal"/>
      <text:p text:style-name="P2297"><text:span text:style-name="T2298">5</text:span><text:span text:style-name="T2299">. Nukrypdama nuo 7 straipsnio, Suomija, kurioje netaikomos išimtys dėl nemokamo<text:s/></text:span><text:span text:style-name="T2300">akliesiems skirtų siuntų siuntimo šalies viduje vadovaujantis kongreso priimtomis 7</text:span><text:span text:style-name="T2301"><text:s/>straipsnyje pateiktomis apibrėžtimis, gali imti vidaus mokesčius už akliesiems skirtas siuntas, siunčiamas į kitas šalis.<text:s/></text:span></text:p>
      <text:p text:style-name="Normal"/>
      <text:p text:style-name="P2302"><text:span text:style-name="T2303">6</text:span><text:span text:style-name="T2304">. Nukrypstant nuo 7 straipsnio, Danijoje, Kanadoje ir Švedijoje leidžiama daryti išimtį dėl nemokamo akliesiems skirtų siuntų siuntimo tik tiek, kiek tai leidžiama pagal šių šalių vidaus teisę.</text:span></text:p>
      <text:p text:style-name="Normal"/>
      <text:p text:style-name="P2305"><text:span text:style-name="T2306">7</text:span><text:span text:style-name="T2307">. Nukrypstant nuo 7 straipsnio, Islandijoje išimtis dėl nemokamo akliesiems skirtų siuntų siuntimo taikoma tik tiek, kiek tai leidžiama pagal šios šalies vidaus teisę.</text:span></text:p>
      <text:p text:style-name="Normal"/>
      <text:p text:style-name="P2308"><text:span text:style-name="T2309">8</text:span><text:span text:style-name="T2310">. Nukrypstant nuo 7 straipsnio, Australijoje priimamos pristatyti [šalies viduje], kaip akliesiems skirtos siuntos, tik siuntos, kurioms netaikomi teikiant vidaus paslaugas imami pašto mokesčiai.<text:s/></text:span></text:p>
      <text:p text:style-name="Normal"/>
      <text:p text:style-name="P2311"><text:span text:style-name="T2312">9</text:span><text:span text:style-name="T2313">. Nukrypstant nuo Konvencijos 7 straipsnio, Australijai, Austrijai, Japonijai, Jungtinėms Amerikos Valstijoms, Jungtinei Didžiosios Britanijos ir Šiaurės Airijos Karalystei, Kanadai, Šveicarijai ir Vokietijai leidžiama imti mokesčius už specialiąsias paslaugas, būtent akliesiems pritaikytas<text:s/></text:span><text:span text:style-name="T2314">siuntas</text:span><text:span text:style-name="T2315">, kurios teikiamos šalies viduje</text:span></text:p>
      <text:p text:style-name="P2316"/>
      <text:p text:style-name="P2317"/>
      <text:p text:style-name="Normal"/>
      <text:p text:style-name="P2318"><text:span text:style-name="T2319">IV straipsnis</text:span></text:p>
      <text:p text:style-name="Normal"/>
      <text:p text:style-name="P2320"><text:span text:style-name="T2321">Pašto ženklai<text:s/></text:span></text:p>
      <text:p text:style-name="P2322"/>
      <text:p text:style-name="P2323"><text:span text:style-name="T2324">1</text:span><text:span text:style-name="T2325">. Nukrypstant nuo 8 straipsnio 7 dalies, Australijoje, Jungtinėje Karalystėje, Malaizijoje ir Naujojoje Zelandijoje pašto korespondencijos siuntos ir pašto siuntiniai, ant kurių pašto ženklai užklijuoti naudojant naujas medžiagas ar taikant naujas technologijas, kurios yra nesuderinamos su šių šalių atitinkama pašto apdorojimo įranga, apdorojami tik iš anksto susitarus su suinteresuotosios išsiuntimo šalies paskirtuoju operatoriumi.</text:span></text:p>
      <text:p text:style-name="P2326"/>
      <text:p text:style-name="P2327"/>
      <text:p text:style-name="P2328"/>
      <text:p text:style-name="P2329">V straipsnis</text:p>
      <text:p text:style-name="P2330"/>
      <text:p text:style-name="P2331">Pagrindinės paslaugos</text:p>
      <text:p text:style-name="Normal"/>
      <text:p text:style-name="P2332"><text:span text:style-name="T2333">1</text:span><text:span text:style-name="T2334">. Neatsižvelgiant į Konvencijos<text:s/></text:span><text:span text:style-name="T2335">13</text:span><text:span text:style-name="T2336"><text:s/>straipsnio nuostatas, Australija nepritaria, kad būtų išplėstos pagrindinės paslaugos, įtraukiant į jas pašto siuntinius.</text:span></text:p>
      <text:p text:style-name="Normal"/>
      <text:p text:style-name="P2337"><text:span text:style-name="T2338">2</text:span><text:span text:style-name="T2339">. Konvencijos<text:s/></text:span><text:span text:style-name="T2340">13 straipsnio 2.4 punktas</text:span><text:span text:style-name="T2341"><text:s/>netaikomas Didžiajai Britanijai, kurios nacionalinės teisės aktuose nustatyta žemesnė svorio riba. Su sveikatos apsauga ir sauga susiję teisės aktai apriboja pašto maišų svorį iki 20 kilogramų.</text:span></text:p>
      <text:p text:style-name="Normal"/>
      <text:p text:style-name="P2342"><text:span text:style-name="T2343">3</text:span><text:span text:style-name="T2344">. Neatsižvelgiant į Konvencijos<text:s/></text:span><text:span text:style-name="T2345">13 straipsnio 2.4 punkto</text:span><text:span text:style-name="T2346"><text:s/>nuostatas, Kazachstanui ir Uzbekistanui leidžiama iki 20 kilogramų apriboti didžiausią gaunamų ir išsiunčiamų maišų M svorį.</text:span></text:p>
      <text:p text:style-name="P2347"/>
      <text:p text:style-name="P2348"/>
      <text:p text:style-name="P2349"/>
      <text:p text:style-name="P2350">VI straipsnis</text:p>
      <text:p text:style-name="P2351"/>
      <text:p text:style-name="P2352">Įteikimo pranešimas</text:p>
      <text:p text:style-name="Normal"/>
      <text:p text:style-name="P2353"><text:span text:style-name="T2354">1</text:span><text:span text:style-name="T2355">. Kanada turi teisę netaikyti Konvencijos<text:s/></text:span><text:span text:style-name="T2356">15 straipsnio 3.3 punkto</text:span><text:span text:style-name="T2357"><text:s/>siuntiniams, nes ji neteikia pranešimo apie siuntinių įteikimą paslaugos teikdama vidaus pašto paslaugą.</text:span></text:p>
      <text:p text:style-name="P2358"/>
      <text:p text:style-name="P2359"/>
      <text:p text:style-name="P2360"/>
      <text:p text:style-name="P2361">VII straipsnis</text:p>
      <text:p text:style-name="P2362"/>
      <text:p text:style-name="P2363">Pašto korespondencijai taikomi draudimai<text:s/></text:p>
      <text:p text:style-name="Normal"/>
      <text:p text:style-name="P2364"><text:span text:style-name="T2365">1</text:span><text:span text:style-name="T2366">. Išimties tvarka Libanas ir Korėjos Liaudies Demokratinė Respublika nepriima registruotųjų siuntų, kuriose siunčiama monetos, banknotai, bet kokie pareikštiniai vertybiniai popieriai, kelionės čekiai, apdirbta ar neapdirbta platina, auksas ar sidabras, brangakmeniai, juvelyriniai dirbiniai ir kiti vertingi daiktai. Jos neprivalo griežtai laikytis Pašto korespondencijos reglamento nuostatų dėl jų atsakomybės tuo atveju, jei išplėšiamos ar sugadinamos registruotosios siuntos, taip pat siuntos, kuriose siunčiami stikliniai ar dužūs daiktai.</text:span></text:p>
      <text:p text:style-name="Normal"/>
      <text:p text:style-name="P2367"><text:span text:style-name="T2368">2</text:span><text:span text:style-name="T2369">. Išimties tvarka Bolivija, Irakas, Kinijos Liaudies Respublika, išskyrus Ypatingąjį Administracinį Kinijos Regioną Honkongą, Nepalas, Pakistanas, Saudo Arabija, Sudanas ir Vietnamas nepriima registruotųjų siuntų, kuriose siunčiama monetos, banknotai, čekiai ar pareikštiniai vertybiniai popieriai, kelionės čekiai, apdirbta ar neapdirbta platina, auksas ar sidabras, brangakmeniai, juvelyriniai dirbiniai ir kiti vertingi daiktai.</text:span></text:p>
      <text:p text:style-name="Normal"/>
      <text:p text:style-name="P2370"><text:span text:style-name="T2371">3</text:span><text:span text:style-name="T2372">. Mianmaras pasilieka teisę nepriimti įvertintųjų siuntų, kuriose siunčiami Konvencijos<text:s/></text:span><text:span text:style-name="T2373">18 straipsnio 6 dalyje</text:span><text:span text:style-name="T2374"><text:s/>nurodyti vertingi daiktai, nes, vadovaujantis šios šalies vidaus taisyklėmis, tokias siuntas siųsti draudžiama.</text:span></text:p>
      <text:p text:style-name="Normal"/>
      <text:p text:style-name="P2375"><text:span text:style-name="T2376">4</text:span><text:span text:style-name="T2377">. Nepalas nepriima registruotųjų arba įvertintųjų siuntų, į kurias įdėta banknotų ar monetų, išskyrus atvejus, kai dėl to yra sudarytas specialus susitarimas.</text:span></text:p>
      <text:p text:style-name="Normal"/>
      <text:p text:style-name="P2378"><text:span text:style-name="T2379">5</text:span><text:span text:style-name="T2380">. Uzbekistanas nepriima registruotųjų arba įvertintųjų siuntų, kuriose siunčiama monetos, banknotai, čekiai, pašto ženklai ar užsienio valstybių valiuta, ir neprisiima jokios atsakomybės už tokių siuntų dingimą arba sugadinimą.</text:span></text:p>
      <text:p text:style-name="Normal"/>
      <text:p text:style-name="P2381"><text:span text:style-name="T2382">6</text:span><text:span text:style-name="T2383">. Irano Islamo Respublika nepriima siuntų, kuriose siunčiami daiktai prieštarauja islamo religijos principams<text:s/></text:span><text:span text:style-name="T2384">ir pasilieka teisę nepriimti pašto korespondencijos siuntų (paprastųjų, registruotųjų ar įvertintųjų), kuriose siunčiama monetos, banknotai, kelionės čekiai, apdirbta ir neapdirbta platina, auksas ar sidabras, brangakmeniai, juvelyriniai dirbiniai ir kiti vertingi daiktai, taip pat neprisiima jokios atsakomybės už tokių siuntų dingimą ar sugadinimą.</text:span></text:p>
      <text:p text:style-name="Normal"/>
      <text:p text:style-name="P2385"><text:span text:style-name="T2386">7</text:span><text:span text:style-name="T2387">. Filipinai pasilieka teisę nepriimti pašto korespondencijos siuntų (paprastųjų, registruotųjų ar įvertintųjų), kuriose siunčiama monetos, banknotai ar bet kokie pareikštiniai vertybiniai popieriai, kelionės čekiai, apdirbta ir neapdirbta platina, auksas ar sidabras, brangakmeniai ir kiti vertingi daiktai.</text:span></text:p>
      <text:p text:style-name="Normal"/>
      <text:p text:style-name="P2388"><text:span text:style-name="T2389">8</text:span><text:span text:style-name="T2390">. Australija nepriima jokių pašto siuntų, kuriose siunčiami tauriųjų metalų luitai ar banknotai. Be to, ji nepriima registruotųjų siuntų į Australiją ir atviruoju tranzitu siunčiamų siuntų, kuriose siunčiami tokie vertingi daiktai, kaip: juvelyriniai dirbiniai, taurieji metalai, brangakmeniai arba pusiau brangūs akmenys, vertybiniai popieriai, monetos ar kitos apyvarčios finansinės priemonės. Ji neprisiima jokios atsakomybės už siuntas, išsiųstas neatsižvelgiant į šią išlygą.</text:span></text:p>
      <text:p text:style-name="Normal"/>
      <text:p text:style-name="P2391"><text:span text:style-name="T2392">9</text:span><text:span text:style-name="T2393">. Kinijos Liaudies Respublika, išskyrus Ypatingąjį Administracinį Kinijos Regioną Honkongą, pagal savo vidaus taisykles nepriima įvertintųjų siuntų, kuriose siunčiama monetos, banknotai, čekiai, bet kokie pareikštiniai vertybiniai popieriai arba kelionės čekiai.</text:span></text:p>
      <text:p text:style-name="Normal"/>
      <text:p text:style-name="P2394"><text:span text:style-name="T2395">10</text:span><text:span text:style-name="T2396">. Latvija ir Mongolija vadovaudamosi savo nacionalinės teisės aktais pasilieka teisę nepriimti paprastųjų, registruotųjų ar įvertintųjų siuntų, kuriose siunčiama monetos, banknotai, pareikštiniai vertybiniai popieriai ir kelionės čekiai.</text:span></text:p>
      <text:p text:style-name="Normal"/>
      <text:p text:style-name="P2397"><text:span text:style-name="T2398">11</text:span><text:span text:style-name="T2399">. Brazilija pasilieka teisę nepriimti paprastųjų, registruotųjų ar įvertintųjų siuntų, kuriose siunčiamos apyvartoje esančios monetos, banknotai ir bet kokie pareikštiniai vertybiniai popieriai.</text:span></text:p>
      <text:p text:style-name="Normal"/>
      <text:p text:style-name="P2400"><text:span text:style-name="T2401">12</text:span><text:span text:style-name="T2402">. Vietnamas pasilieka teisę nepriimti laiškų, kuriuose siunčiami kokie nors daiktai ar prekės.</text:span></text:p>
      <text:p text:style-name="Normal"/>
      <text:p text:style-name="P2403"><text:span text:style-name="T2404">13</text:span><text:span text:style-name="T2405">. Indonezija nepriima registruotųjų ar įvertintųjų siuntų, kuriose siunčiama monetos, banknotai, čekiai, pašto ženklai, užsienio valiuta ir bet kokie pareikštiniai vertybiniai popieriai, ir neprisiima jokios atsakomybės už tokių siuntų dingimą ar sugadinimą.</text:span></text:p>
      <text:p text:style-name="Normal"/>
      <text:p text:style-name="P2406"><text:span text:style-name="T2407">14</text:span><text:span text:style-name="T2408">. Kirgizija pasilieka teisę nepriimti pašto korespondencijos siuntų (paprastųjų, registruotųjų ar įvertintųjų ir smulkių paketų), kuriose siunčiama monetos, banknotai ar pareikštiniai vertybiniai popieriai, kelionės čekiai, apdirbta ar neapdirbta platina, auksas ar sidabras, brangakmeniai, juvelyriniai dirbiniai ir kiti vertingi daiktai. Ji neprisiima jokios atsakomybės už tokių siuntų dingimą ar sugadinimą.<text:s/></text:span></text:p>
      <text:p text:style-name="Normal"/>
      <text:p text:style-name="P2409"><text:span text:style-name="T2410">15</text:span><text:span text:style-name="T2411">.<text:s/></text:span><text:span text:style-name="T2412">Azerbaidžanas ir</text:span><text:span text:style-name="T2413"><text:s/>Kazachstanas nepriima registruotųjų ar įvertintųjų siuntų, kuriose siunčiama monetos, banknotai, kreditiniai dokumentai ar pareikštiniai vertybiniai popieriai, čekiai, apdirbti ar neapdirbti taurieji metalai, brangakmeniai, juvelyriniai dirbiniai ir kiti vertingi daiktai, taip pat užsienio valiuta, ir neprisiima jokios atsakomybės už tokių siuntų dingimą ar sugadinimą.<text:s/></text:span></text:p>
      <text:p text:style-name="Normal"/>
      <text:p text:style-name="P2414"><text:span text:style-name="T2415">16</text:span><text:span text:style-name="T2416">. Moldova ir Rusijos Federacija nepriima registruotųjų ir įvertintųjų siuntų, kuriose siunčiama apyvartoje esantys banknotai, pareikštiniai vertybiniai popieriai (čekiai) ar užsienio valiuta, ir neprisiima jokios atsakomybės už tokių siuntų dingimą ar sugadinimą.</text:span></text:p>
      <text:p text:style-name="Normal"/>
      <text:p text:style-name="P2417"><text:span text:style-name="T2418">17</text:span><text:span text:style-name="T2419">. Prancūzija, nukrypdama nuo 18 straipsnio 3 dalies, pasilieka teisę nepriimti siuntų, kuriose siunčiami daiktai, tada, kai šios siuntos neatitinka jos nacionalinėje ar tarptautinėje teisėje nustatytų reikalavimų ar vežant oro keliu taikomų techninių ir pakavimo nurodymų.<text:s/></text:span></text:p>
      <text:p text:style-name="P2420"/>
      <text:p text:style-name="P2421"/>
      <text:p text:style-name="P2422"/>
      <text:p text:style-name="P2423">VIII straipsnis</text:p>
      <text:p text:style-name="P2424"/>
      <text:p text:style-name="P2425">Pašto siuntiniams taikomi draudimai<text:s/></text:p>
      <text:p text:style-name="Normal"/>
      <text:p text:style-name="P2426"><text:span text:style-name="T2427">1</text:span><text:span text:style-name="T2428">. Mianmaras ir Zambija turi teisę nepriimti įvertintųjų siuntinių, kuriuose siunčiama Konvencijos<text:s/></text:span><text:span text:style-name="T2429">18 straipsnio 6.1.3.1</text:span><text:span text:style-name="T2430"><text:s/>papunktyje išvardyti vertingi daiktai, nes tai prieštarauja šių šalių vidaus tvarkai.</text:span></text:p>
      <text:p text:style-name="Normal"/>
      <text:p text:style-name="P2431"><text:span text:style-name="T2432">2</text:span><text:span text:style-name="T2433">. Išimties tvarka Libanas ir Sudanas nepriima siuntinių, kuriuose siunčiama monetos, banknotai ar bet kokie pareikštiniai vertybiniai popieriai, kelionės čekiai, apdirbta ar neapdirbta platina, auksas ar sidabras, brangakmeniai ir kiti vertingi daiktai arba daiktai, kuriuose yra skysčių ar medžiagų, greitai pavirstančių skysčiais, arba stiklinių ir į juos panašių arba dužių daiktų. Jie neprivalo laikytis su tuo susijusių Pašto siuntinių reglamento nuostatų.</text:span></text:p>
      <text:p text:style-name="Normal"/>
      <text:p text:style-name="P2434"><text:span text:style-name="T2435">3</text:span><text:span text:style-name="T2436">. Brazilija turi teisę nepriimti įvertintųjų siuntinių, kuriuose siunčiama apyvartoje esančios monetos ir banknotai, taip pat bet kokie pareikštiniai vertybiniai popieriai, nes tai prieštarauja šios šalies vidaus taisyklėms.</text:span></text:p>
      <text:p text:style-name="Normal"/>
      <text:p text:style-name="P2437"><text:span text:style-name="T2438">4</text:span><text:span text:style-name="T2439">. Gana turi teisę nepriimti įvertintųjų siuntinių, kuriuose siunčiama apyvartoje esančios monetos ir banknotai, nes tai prieštarauja šios šalies vidaus taisyklėms.</text:span></text:p>
      <text:p text:style-name="Normal"/>
      <text:p text:style-name="P2440"><text:span text:style-name="T2441">5</text:span><text:span text:style-name="T2442">. Be Konvencijos<text:s/></text:span><text:span text:style-name="T2443">18</text:span><text:span text:style-name="T2444"><text:s/>straipsnyje išvardytų daiktų, Saudo Arabija turi teisę nepriimti siuntinių, kuriuose siunčiama monetos, banknotai, bet kokie pareikštiniai vertybiniai popieriai, kelionės čekiai, apdirbta ar neapdirbta platina, auksas ar sidabras, brangakmeniai ir kiti vertingi daiktai. Ji taip pat nepriima siuntinių su jokiais medikamentais, nebent prie jų būtų pridėtas oficialiai pripažintos kompetentingos medicinos įstaigos receptas, taip pat nepriimti siuntinių su ugniai gesinti skirtomis priemonėmis, skystomis cheminėmis medžiagomis arba daiktais, prieštaraujančiais islamo religijos principams.</text:span></text:p>
      <text:p text:style-name="Normal"/>
      <text:p text:style-name="P2445"><text:span text:style-name="T2446">6</text:span><text:span text:style-name="T2447">. Be Konvencijos<text:s/></text:span><text:span text:style-name="T2448">18</text:span><text:span text:style-name="T2449"><text:s/>straipsnyje išvardytų daiktų, Omanas nepriima siuntinių, kuriuose siunčiama:</text:span></text:p>
      <text:p text:style-name="Normal"/>
      <text:p text:style-name="P2450"><text:span text:style-name="T2451">6.1</text:span><text:span text:style-name="T2452">. bet kurios rūšies medikamentai, nebent prie jų būtų pridėtas oficialiai pripažintos kompetentingos medicinos įstaigos receptas;</text:span></text:p>
      <text:p text:style-name="Normal"/>
      <text:p text:style-name="P2453"><text:span text:style-name="T2454">6.2</text:span><text:span text:style-name="T2455">. ugniai gesinti skirtos priemonės ir skystos cheminės medžiagos;</text:span></text:p>
      <text:p text:style-name="Normal"/>
      <text:p text:style-name="P2456"><text:span text:style-name="T2457">6.3</text:span><text:span text:style-name="T2458">. daiktai, prieštaraujantys islamo religijos principams.</text:span></text:p>
      <text:p text:style-name="Normal"/>
      <text:p text:style-name="P2459"><text:span text:style-name="T2460">7</text:span><text:span text:style-name="T2461">. Be Konvencijos<text:s/></text:span><text:span text:style-name="T2462">18</text:span><text:span text:style-name="T2463"><text:s/>straipsnyje išvardytų daiktų, Irano Islamo Respublika turi teisę nepriimti siuntinių, kuriuose siunčiami daiktai prieštarauja islamo religijos principams<text:s/></text:span><text:span text:style-name="T2464">ir pasilieka teisę nepriimti paprastųjų ar įvertintųjų siuntinių, kuriose siunčiama monetos, banknotai, kelionės čekiai, apdirbta ir neapdirbta platina, auksas ar sidabras, brangakmeniai, juvelyriniai dirbiniai ir kiti vertingi daiktai; Irano Islamo Respublika neprisiima jokios atsakomybės už tokių siuntų dingimą ar sugadinimą.</text:span></text:p>
      <text:p text:style-name="Normal"/>
      <text:p text:style-name="P2465"><text:span text:style-name="T2466">8</text:span><text:span text:style-name="T2467">. Filipinai turi teisę nepriimti siuntinių, kuriuose siunčiama monetos, banknotai ar bet kokie pareikštiniai vertybiniai popieriai, kelionės čekiai, apdirbta ar neapdirbta platina, auksas ar sidabras, brangakmeniai ar kiti vertingi daiktai, arba siuntinių su skysčiais ir medžiagomis, greitai pavirstančiomis skysčiais, arba stikliniais ir į juos panašiais ar dužiais daiktais.</text:span></text:p>
      <text:p text:style-name="Normal"/>
      <text:p text:style-name="P2468"><text:span text:style-name="T2469">9</text:span><text:span text:style-name="T2470">. Australija nepriima jokių pašto siuntų, kuriose siunčiami tauriųjų metalų luitai arba banknotai.</text:span></text:p>
      <text:p text:style-name="Normal"/>
      <text:p text:style-name="P2471"><text:span text:style-name="T2472">10</text:span><text:span text:style-name="T2473">. Kinijos Liaudies Respublika nepriima paprastųjų siuntinių, kuriuose siunčiama monetos, banknotai ar bet kokie pareikštiniai vertybiniai popieriai, kelionės čekiai, apdirbta ar neapdirbta platina, auksas ar sidabras, brangakmeniai ar kiti vertingi daiktai. Be to, Kinija, išskyrus Ypatingąjį Administracinį Kinijos Regioną Honkongą, nepriima įvertintųjų siuntinių, kuriuose siunčiama monetos, banknotai, bet kokie pareikštiniai vertybiniai popieriai arba kelionės čekiai.</text:span></text:p>
      <text:p text:style-name="Normal"/>
      <text:p text:style-name="P2474"><text:span text:style-name="T2475">11</text:span><text:span text:style-name="T2476">. Mongolija pagal savo šalies teisės aktus pasilieka teisę nepriimti siuntinių, kuriuose siunčiama monetos, banknotai, pareikštiniai vertybiniai popieriai ir kelionės čekiai.</text:span></text:p>
      <text:p text:style-name="Normal"/>
      <text:p text:style-name="P2477"><text:span text:style-name="T2478">12</text:span><text:span text:style-name="T2479">. Latvija nepriima nei paprastųjų, nei įvertintųjų siuntinių, kuriuose siunčiama monetos, banknotai, bet kokie pareikštiniai vertybiniai popieriai (čekiai) ar užsienio valiuta, ir neprisiima jokios atsakomybės už tokių siuntinių dingimą arba sugadinimą.</text:span></text:p>
      <text:p text:style-name="Normal"/>
      <text:p text:style-name="P2480"><text:span text:style-name="T2481">13</text:span><text:span text:style-name="T2482">. Moldova, Uzbekistanas, Rusijos Federacija ir Ukraina nepriima paprastųjų ar įvertintųjų siuntinių, kuriuose siunčiama apyvartoje esantys banknotai, pareikštiniai vertybiniai popieriai (čekiai) ar užsienio valiuta, ir neprisiima jokios atsakomybės už tokių siuntų dingimą ar sugadinimą.</text:span></text:p>
      <text:p text:style-name="Normal"/>
      <text:p text:style-name="P2483"><text:span text:style-name="T2484">14</text:span><text:span text:style-name="T2485">.<text:s/></text:span><text:span text:style-name="T2486">Azerbaidžanas ir</text:span><text:span text:style-name="T2487"><text:s/>Kazachstanas<text:s/></text:span><text:span text:style-name="T2488">nepriima</text:span><text:span text:style-name="T2489"><text:s/>nei paprastųjų nei įvertintųjų siuntinių, kuriuose siunčiama monetos, banknotai, kreditiniai dokumentai ar pareikštiniai vertybiniai popieriai, čekiai, apdirbti ar neapdirbti taurieji metalai, brangakmeniai, juvelyriniai dirbiniai ir kiti vertingi daiktai, taip pat užsienio valiuta, ir neprisiima jokios atsakomybės<text:s/></text:span><text:span text:style-name="T2490">už tokių siuntų dingimą ar sugadinimą.</text:span></text:p>
      <text:p text:style-name="P2491"/>
      <text:p text:style-name="P2492"/>
      <text:p text:style-name="P2493"/>
      <text:p text:style-name="P2494"><text:span text:style-name="T2495">IX</text:span><text:span text:style-name="T2496"><text:s/>straipsnis</text:span></text:p>
      <text:p text:style-name="P2497"/>
      <text:p text:style-name="P2498">Daiktai, už kuriuos imamas muitas<text:s/></text:p>
      <text:p text:style-name="Normal"/>
      <text:p text:style-name="P2499"><text:span text:style-name="T2500">1</text:span><text:span text:style-name="T2501">. Atsižvelgdami į Konvencijos<text:s/></text:span><text:span text:style-name="T2502">18</text:span><text:span text:style-name="T2503"><text:s/>straipsnį, Bangladešas ir Salvadoras nepriima įvertintųjų siuntų su daiktais, už kuriuos imamas muitas.</text:span></text:p>
      <text:p text:style-name="Normal"/>
      <text:p text:style-name="P2504"><text:span text:style-name="T2505">2</text:span><text:span text:style-name="T2506">. Atsižvelgdami į Konvencijos<text:s/></text:span><text:span text:style-name="T2507">18</text:span><text:span text:style-name="T2508"><text:s/>straipsnį, Afganistanas, Albanija, Azerbaidžanas, Baltarusija, Čilė, Estija, Italija, Kambodža, Kazachstanas, Kolumbija, Korėjos Liaudies Demokratinė Respublika, Kuba, Latvija, Moldova, Nepalas, Peru, Rusijos Federacija, Salvadoras, San Marinas, Turkmėnistanas, Ukraina, Uzbekistanas ir Venesuela<text:s/></text:span><text:span text:style-name="T2509">(Venesuelos Bolivaro Respublika)</text:span><text:span text:style-name="T2510"><text:s/>nepriima paprastųjų ir registruotųjų laiškų su daiktais, už kuriuos imamas muitas.</text:span></text:p>
      <text:p text:style-name="Normal"/>
      <text:p text:style-name="P2511"><text:span text:style-name="T2512">3</text:span><text:span text:style-name="T2513">. Atsižvelgdami į Konvencijos<text:s/></text:span><text:span text:style-name="T2514">18</text:span><text:span text:style-name="T2515"><text:s/>straipsnį, Beninas, Burkina Fasas, Dramblio Kaulo Kranto Respublika, Džibutis, Malis ir Mauritanija nepriima paprastųjų laiškų su daiktais, už kuriuos imami muitai.</text:span></text:p>
      <text:p text:style-name="Normal"/>
      <text:p text:style-name="P2516"><text:span text:style-name="T2517">4</text:span><text:span text:style-name="T2518">. Neatsižvelgiant į šio straipsnio 1–3 dalių nuostatas, siuntos su serumais, vakcinomis, taip pat skubiai reikalingais medikamentais, kuriuos sunku gauti, priimamos visada.</text:span></text:p>
      <text:p text:style-name="P2519"/>
      <text:p text:style-name="P2520"/>
      <text:p text:style-name="P2521"/>
      <text:p text:style-name="P2522"><text:span text:style-name="T2523">X</text:span><text:span text:style-name="T2524"><text:s/>straipsnis</text:span></text:p>
      <text:p text:style-name="P2525"/>
      <text:p text:style-name="P2526">Reklamacijos</text:p>
      <text:p text:style-name="Normal"/>
      <text:p text:style-name="P2527"><text:span text:style-name="T2528">1</text:span><text:span text:style-name="T2529">. Nukrypdamos nuo Konvencijos<text:s/></text:span><text:span text:style-name="T2530">19 straipsnio 3 dalies</text:span><text:span text:style-name="T2531"><text:s/>nuostatų, Bulgarijos Respublika, Čadas, Egiptas, Filipinai, Gabonas, Graikija, Irano Islamo Respublika, Jungtinei Karalystei priklausančios užjūrio teritorijos, Kirgizija, Korėjos Liaudies Demokratinė Respublika, Mongolija, Mianmaras, Saudo Arabija, Sirijos Arabų Respublika, Sudanas, Turkmėnistanas, Ukraina, Uzbekistanas, Zambija ir Žaliojo Kyšulio Respublika pasilieka teisę imti iš savo klientų mokestį už reklamacijas dėl pašto korespondencijos siuntų.</text:span></text:p>
      <text:p text:style-name="Normal"/>
      <text:p text:style-name="P2532"><text:span text:style-name="T2533">2</text:span><text:span text:style-name="T2534">. Nukrypdamos nuo Konvencijos<text:s/></text:span><text:span text:style-name="T2535">19 straipsnio 3</text:span><text:span text:style-name="T2536"><text:s/></text:span><text:span text:style-name="T2537">dalies</text:span><text:span text:style-name="T2538"><text:s/>nuostatų, Argentina, Austrija, Azerbaidžanas, Lietuva, Moldova ir Slovakija pasilieka teisę imti specialų mokestį tuo atveju, jei, išnagrinėjus reklamaciją, paaiškėja, jog ši pateikta neturint tam pagrindo.</text:span></text:p>
      <text:p text:style-name="Normal"/>
      <text:p text:style-name="P2539"><text:span text:style-name="T2540">3</text:span><text:span text:style-name="T2541">. Afganistanas, Bulgarija, Egiptas, Gabonas, Irano Islamo Respublika, Kirgizija, Kongo Respublika, Mianmaras, Mongolija, Saudo Arabija, Sirijos Arabų Respublika, Sudanas, Surinamas, Turkmėnija, Ukraina, Uzbekistanas, Zambija ir Žaliojo Kyšulio Respublika pasilieka teisę imti iš savo klientų mokestį už reklamacijas dėl siuntinių.</text:span></text:p>
      <text:p text:style-name="Normal"/>
      <text:p text:style-name="P2542"><text:span text:style-name="T2543">4</text:span><text:span text:style-name="T2544">. Nukrypdamos nuo Konvencijos<text:s/></text:span><text:span text:style-name="T2545">19 straipsnio 3 dalies</text:span><text:span text:style-name="T2546">, Brazilija, Jungtinės Amerikos Valstijos ir Panamos Respublika pasilieka teisę imti iš klientų mokestį už reklamacijas dėl pašto korespondencijos siuntų ir pašto siuntinių, pateiktų siųsti šalyse, kurios taiko tokios rūšies mokestį pagal 1–3 dalių nuostatas.</text:span></text:p>
      <text:p text:style-name="P2547"/>
      <text:p text:style-name="P2548"/>
      <text:p text:style-name="P2549"/>
      <text:p text:style-name="P2550"><text:span text:style-name="T2551">XI</text:span><text:span text:style-name="T2552"><text:s/>straipsnis</text:span></text:p>
      <text:p text:style-name="P2553"/>
      <text:p text:style-name="P2554">Tarifas už pateikimą muitinei</text:p>
      <text:p text:style-name="Normal"/>
      <text:p text:style-name="P2555"><text:span text:style-name="T2556">1</text:span><text:span text:style-name="T2557">. Gabonas pasilieka teisę imti iš savo klientų mokestį už pateikimą muitinei.</text:span></text:p>
      <text:p text:style-name="Normal"/>
      <text:p text:style-name="P2558"><text:span text:style-name="T2559">2</text:span><text:span text:style-name="T2560">. Brazilija, nukrypdama nuo 20 straipsnio 2 dalies, pasilieka teisę imti iš savo klientų mokestį už pateikimą muitinei, taikomą už bet kokios siuntos pateikimą muitinei.</text:span></text:p>
      <text:p text:style-name="Normal"/>
      <text:p text:style-name="P2561"><text:span text:style-name="T2562">3</text:span><text:span text:style-name="T2563">. Graikija, nukrypdama nuo 20 straipsnio 2 dalies, pasilieka teisę imti iš savo klientų mokestį už pateikimą muitinei, taikomą už visas muitinei tikrinti pateiktas siuntas.</text:span></text:p>
      <text:p text:style-name="Normal"/>
      <text:p text:style-name="P2564"><text:span text:style-name="T2565">4</text:span><text:span text:style-name="T2566">.</text:span><text:span text:style-name="T2567"><text:s/>Kongo Respublika ir Zambija pasilieka teisę imti iš savo klientų mokestį už siuntinių pateikimą muitinei.</text:span></text:p>
      <text:p text:style-name="P2568"/>
      <text:p text:style-name="P2569"/>
      <text:p text:style-name="P2570"/>
      <text:p text:style-name="P2571"><text:span text:style-name="T2572">XII</text:span><text:span text:style-name="T2573"><text:s/>straipsnis</text:span></text:p>
      <text:p text:style-name="P2574"/>
      <text:p text:style-name="P2575">Pašto korespondencijos siuntų pateikimas siųsti užsienyje</text:p>
      <text:p text:style-name="Normal"/>
      <text:p text:style-name="P2576"><text:span text:style-name="T2577">1</text:span><text:span text:style-name="T2578">. Australija, Austrija, Graikija, Jungtinės Amerikos Valstijos, Jungtinė Didžiosios Britanijos ir Šiaurės Airijos Karalystė ir Naujoji Zelandija pasilieka teisę imti mokestį, atitinkantį atliktų darbų sąnaudas, iš kiekvieno paskirtojo operatoriaus, kuris, remdamasis Konvencijos<text:s/></text:span><text:span text:style-name="T2579">28 straipsnio 4 dalimi</text:span><text:span text:style-name="T2580">, grąžina joms daiktus, kurie nebuvo išsiųsti šių šalių tarnybų kaip pašto siuntos.</text:span></text:p>
      <text:p text:style-name="Normal"/>
      <text:p text:style-name="P2581"><text:span text:style-name="T2582">2</text:span><text:span text:style-name="T2583">. Kanada, nukrypdama nuo Konvencijos<text:s/></text:span><text:span text:style-name="T2584">28 straipsnio 4 dalies</text:span><text:span text:style-name="T2585"><text:s/>nuostatų, pasilieka teisę gauti iš paskirtojo išsiuntimo operatoriaus atlygį, kuris leistų bent padengti tokių siuntų apdorojimo išlaidas.</text:span></text:p>
      <text:p text:style-name="Normal"/>
      <text:p text:style-name="P2586"><text:span text:style-name="T2587">3</text:span><text:span text:style-name="T2588">. Pagal Konvencijos<text:s/></text:span><text:span text:style-name="T2589">28 straipsnio 4 dalies</text:span><text:span text:style-name="T2590"><text:s/>nuostatas paskirtajam gavimo operatoriui suteikiama teisė reikalauti, kad paskirtasis operatorius atitinkamai atlygintų už pašto korespondencijos siuntų, pateiktų siųsti užsienyje dideliais kiekiais, pristatymą. Australija, Jungtinė Didžiosios Britanijos ir Šiaurės Airijos Karalystė pasilieka teisę apriboti šį mokestį suma, atitinkančia mokestį, imamą už tokias pat siuntas gavimo šalyje.</text:span></text:p>
      <text:p text:style-name="Normal"/>
      <text:p text:style-name="P2591"><text:span text:style-name="T2592">4</text:span><text:span text:style-name="T2593">. Pagal Konvencijos<text:s/></text:span><text:span text:style-name="T2594">28 straipsnio 4 dalies</text:span><text:span text:style-name="T2595"><text:s/>nuostatas paskirtajam gavimo operatoriui suteikiama teisė reikalauti, kad paskirtasis operatorius atitinkamai atlygintų už pašto korespondencijos siuntų, pateiktų siųsti užsienyje dideliais kiekiais, pristatymą. Toliau išvardytos šalys narės pasilieka teisę apriboti šį mokestį iki reglamente leidžiamų ribų už pašto korespondencijos siuntimą dideliais kiekiais: Bahamos, Barbadosas, Brunėjaus Darusalamas, Jungtinė Didžiosios Britanijos ir Šiaurės Airijos Karalystė, Jungtinei Karalystei priklausančios užjūrio teritorijos, Jungtinės Amerikos Valstijos, Gajana, Grenada, Indija, Kinijos Liaudies Respublika, Malaizija, Naujoji Zelandija, Nepalas, Nyderlandai, Olandijos Antilai ir Aruba, Sent Lusija, Sent Vinsentas ir Grenadinai, Singapūras, Surinamas, Šri Lanka ir Tailandas.</text:span></text:p>
      <text:p text:style-name="Normal"/>
      <text:p text:style-name="P2596"><text:span text:style-name="T2597">5</text:span><text:span text:style-name="T2598">. Neatsižvelgiant į šio straipsnio 4 dalies išlygas, toliau išvardytos šalys narės pasilieka teisę taikyti visas Konvencijos<text:s/></text:span><text:span text:style-name="T2599">28</text:span><text:span text:style-name="T2600"><text:s/>straipsnio nuostatas paštui, gaunamam iš Sąjungos šalių narių: Argentina, Austrija, Beninas, Brazilija, Burkina Fasas, Danija, Dramblio Kaulo Kranto Respublika, Egiptas, Graikija, Gvinėja,<text:s/></text:span><text:span text:style-name="T2601">Irano Islamo Respublika</text:span><text:span text:style-name="T2602">, Izraelis, Italija, Japonija, Jordanija, Kamerūnas,<text:s/></text:span><text:span text:style-name="T2603">Kanada</text:span><text:span text:style-name="T2604">, Kipras, Libanas, Liuksemburgas, Malis, Marokas, Mauritanija, Monakas, Norvegija, Portugalija, Prancūzija, Saudo Arabija, Senegalas, Sirijos Arabų Respublika,<text:s/></text:span><text:span text:style-name="T2605">Šveicarija</text:span><text:span text:style-name="T2606">, Togas ir Vokietija.</text:span></text:p>
      <text:p text:style-name="Normal"/>
      <text:p text:style-name="P2607"><text:span text:style-name="T2608">6</text:span><text:span text:style-name="T2609">. Konvencijos<text:s/></text:span><text:span text:style-name="T2610">28 straipsnio 4 dalies</text:span><text:span text:style-name="T2611"><text:s/>nuostatų taikymo tikslais Vokietija pasilieka teisę reikalauti, kad šalis, kurioje siuntos buvo pateiktos siųsti, sumokėtų kompensaciją, kuri lygi sumai, kokią ji būtų gavusi iš tos šalies, kurioje gyvena siuntėjas.</text:span></text:p>
      <text:p text:style-name="Normal"/>
      <text:p text:style-name="P2612"><text:span text:style-name="T2613">7</text:span><text:span text:style-name="T2614">. Neatsižvelgiant į<text:s/></text:span><text:span text:style-name="T2615">XII</text:span><text:span text:style-name="T2616"><text:s/>straipsnio išlygas, Kinijos Liaudies Respublika pasilieka teisę dėl bet kokių mokėjimų už užsienyje pateiktų siųsti pašto korespondencijos siuntų dideliais kiekiais pristatymą apsiriboti PPS Konvencijoje ir Pašto korespondencijos reglamente nustatytomis ribomis, taikomomis paštui dideliais kiekiais.<text:s/></text:span></text:p>
      <text:p text:style-name="P2617"/>
      <text:p text:style-name="P2618"/>
      <text:p text:style-name="Normal"/>
      <text:p text:style-name="P2619"><text:span text:style-name="T2620">XIII straipsnis</text:span></text:p>
      <text:p text:style-name="P2621"/>
      <text:p text:style-name="P2622">Pagrindiniai tarifai ir nuostatos dėl vežimo oro keliu mokesčių</text:p>
      <text:p text:style-name="Normal"/>
      <text:p text:style-name="P2623"><text:span text:style-name="T2624">1</text:span><text:span text:style-name="T2625">. Australija, nukrypdama nuo 34 straipsnio nuostatų, pasilieka teisę taikyti vežimo oro keliu tarifus siuntiniams, kurie išsiunčiami teikiant prekių grąžinimo paslaugą, kaip nustatyta Pašto siuntinių reglamente arba kitais būdais, įskaitant dvišalius susitarimus.<text:s/></text:span></text:p>
      <text:p text:style-name="P2626"/>
      <text:p text:style-name="P2627"/>
      <text:p text:style-name="P2628"/>
      <text:p text:style-name="P2629">XIV straipsnis</text:p>
      <text:p text:style-name="P2630"/>
      <text:p text:style-name="P2631">Išskirtiniai įvežimo sausuma tarifai</text:p>
      <text:p text:style-name="P2632"/>
      <text:p text:style-name="P2633"><text:span text:style-name="T2634">1. Afganistanas, nukrypdamas nuo Konvencijos<text:s/></text:span><text:span text:style-name="T2635">35</text:span><text:span text:style-name="T2636"><text:s/>straipsnio, pasilieka teisę papildomai imti 7,50 SDR dydžio išskirtinį įeinamąjį sausumos tarifą už kiekvieną gaunamą siuntinį.</text:span></text:p>
      <text:p text:style-name="P2637"/>
      <text:p text:style-name="P2638"/>
      <text:p text:style-name="Normal"/>
      <text:p text:style-name="P2639"><text:span text:style-name="T2640">XV straipsnis</text:span></text:p>
      <text:p text:style-name="P2641"/>
      <text:p text:style-name="P2642">Specialieji tarifai</text:p>
      <text:p text:style-name="P2643"/>
      <text:p text:style-name="P2644"><text:span text:style-name="T2645">1. Belgija, Jungtinės Amerikos Valstijos ir Norvegija turi teisę už oro pašto siuntinius taikyti didesnius sausumos tarifus negu už žemės pašto siuntinius.</text:span></text:p>
      <text:p text:style-name="Normal"/>
      <text:p text:style-name="P2646"><text:span text:style-name="T2647">2</text:span><text:span text:style-name="T2648">. Libanas turi teisę už siuntinius iki 1 kilogramo taikyti mokestį, numatytą už siuntinius, kurių svoris yra nuo 1 iki 3 kilogramų.</text:span></text:p>
      <text:p text:style-name="Normal"/>
      <text:p text:style-name="P2649"><text:span text:style-name="T2650">3</text:span><text:span text:style-name="T2651">. Panamos Respublika turi teisę taikyti 0,20 SDR tarifą už kilogramą žemės pašto siuntiniams, tranzitu vežamiems oro keliu (S.A.L.).<text:s/></text:span></text:p>
      <text:p text:style-name="P2652"/>
      <text:p text:style-name="P2653"/>
      <text:p text:style-name="Normal"/>
      <text:p text:style-name="P2654"><text:span text:style-name="T2655">XVI straipsnis</text:span></text:p>
      <text:p text:style-name="P2656"/>
      <text:p text:style-name="P2657">Pašto eksploatacijos tarybai suteikti įgaliojimai nustatyti mokesčių ir tarifų dydį</text:p>
      <text:p text:style-name="P2658"/>
      <text:p text:style-name="P2659">Australija, nukrypdama nuo 36 straipsnio 1.6 punkto nuostatų, pasilieka teisę taikyti išeinamąjį sausumos tarifą siuntiniams, kurie išsiunčiami teikiant prekių grąžinimo paslaugą, kaip nustatyta Pašto siuntinių reglamente arba kitais būdais, įskaitant dvišalius susitarimus.</text:p>
      <text:p text:style-name="P2660"/>
      <text:p text:style-name="P2661"/>
      <text:p text:style-name="P2662"/>
      <text:p text:style-name="P2663">Tai patvirtindami, toliau nurodyti įgaliotieji atstovai parengė šį Protokolą, kuris turi tokią pat teisinę galią ir reikšmę ir yra neatskiriama Konvencijos dalis, ir pasirašė vieną jo egzempliorių, kuris deponuojamas Tarptautinio biuro generaliniam direktoriui. Pasaulinės pašto sąjungos Tarptautinis biuras perduoda po vieną šio egzemplioriaus kopiją kiekvienai šaliai.</text:p>
      <text:p text:style-name="P2664"/>
      <text:p text:style-name="P2665"/>
      <text:p text:style-name="P2666"/>
      <text:p text:style-name="P2667"><text:span text:style-name="T2668">Priimta<text:s/></text:span><text:span text:style-name="T2669">2012 m. spalio 11 d. Doh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 pašto sąjunga</dc:title>
    <meta:initial-creator>natalija</meta:initial-creator>
    <dc:creator>CLUSadmin</dc:creator>
    <meta:creation-date>2015-05-27T10:08:00Z</meta:creation-date>
    <dc:date>2015-05-27T10:08:00Z</dc:date>
    <meta:print-date>2014-06-06T10:41:00Z</meta:print-date>
    <meta:template xlink:href="Normal" xlink:type="simple"/>
    <meta:editing-cycles>2</meta:editing-cycles>
    <meta:editing-duration>PT0S</meta:editing-duration>
    <meta:document-statistic meta:page-count="3" meta:paragraph-count="768" meta:word-count="12810" meta:character-count="104537" meta:row-count="3303" meta:non-whitespace-character-count="92495"/>
  </office:meta>
</office:document-meta>
</file>