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fo:color="#222222" style:font-size-complex="12pt" style:language-asian="lt" style:country-asian="LT"/>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font-style="italic" style:font-style-asian="italic" style:font-style-complex="italic"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line-height="150%" fo:text-indent="0.5in" fo:background-color="#FFFFFF"/>
    </style:style>
    <style:style style:name="T61" style:parent-style-name="DefaultParagraphFont" style:family="text">
      <style:text-properties style:font-weight-complex="bold" fo:color="#222222" style:font-size-complex="12pt" style:language-asian="lt" style:country-asian="LT"/>
    </style:style>
    <style:style style:name="T62" style:parent-style-name="DefaultParagraphFont" style:family="text">
      <style:text-properties style:font-weight-complex="bold" fo:color="#222222"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222222" style:font-size-complex="12pt" style:language-asian="lt" style:country-asian="L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line-height="150%" fo:text-indent="0.5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line-height="150%" fo:text-indent="0.5in" fo:background-color="#FFFFFF"/>
    </style:style>
    <style:style style:name="P97" style:parent-style-name="Normal" style:family="paragraph">
      <style:paragraph-properties fo:line-height="150%" fo:text-indent="0.5in" fo:background-color="#FFFFFF"/>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line-height="150%" fo:text-indent="0.5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fo:background-color="#FFFFFF"/>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style>
    <style:style style:name="P124" style:parent-style-name="Normal" style:family="paragraph">
      <style:paragraph-properties>
        <style:tab-stops>
          <style:tab-stop style:type="right" style:position="6.4972in"/>
        </style:tab-stops>
      </style:paragraph-properties>
    </style:style>
    <style:style style:name="T125" style:parent-style-name="DefaultParagraphFont" style:family="text">
      <style:text-properties fo:language="en" fo:country="US"/>
    </style:style>
    <style:style style:name="T126" style:parent-style-name="DefaultParagraphFont" style:family="text">
      <style:text-properties fo:language="en" fo:country="US"/>
    </style:style>
    <style:style style:name="T127" style:parent-style-name="DefaultParagraphFont" style:family="text">
      <style:text-properties fo:text-transform="uppercase"/>
    </style:style>
    <style:style style:name="T12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KCINIŲ BENDROVIŲ ĮSTATYMO NR. VIII-1835 31 IR 33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6</text:span><text:span text:style-name="T23"><text:s/>d. Nr.<text:s/></text:span><text:span text:style-name="T24">XIII-318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1 straipsnio pakeitimas</text:span></text:p>
        <text:p text:style-name="P33"><text:span text:style-name="T34">Pakeisti 31 straipsnio 8 dalį ir ją išdėstyti taip:</text:span></text:p>
        <text:p text:style-name="P35"><text:span text:style-name="T36">„</text:span><text:span text:style-name="T37">8</text:span><text:span text:style-name="T38">. Akcinės bendrovės, kurios akcijomis leista prekiauti reguliuojamoje rinkoje, ne mažiau kaip 1/3 stebėtojų tarybos narių turi:</text:span></text:p>
        <text:p text:style-name="P39"><text:span text:style-name="T40">1</text:span><text:span text:style-name="T41">) ne mažiau kaip metus neturėti darbo santykių su bendrove, patronuojančia bendrove ar dukterinėmis bendrovėmis;</text:span></text:p>
        <text:p text:style-name="P42"><text:span text:style-name="T43">2</text:span><text:span text:style-name="T44">) ne mažiau kaip metus nebūti bendrovės, patronuojančios bendrovės ar dukterinės bendrovės vadovu ar valdybos nariu, ar akcininku, kuriam<text:s/></text:span><text:span text:style-name="T45">priklausančios akcijos suteikia<text:s/></text:span><text:span text:style-name="T46">ne mažiau kaip 1/5 balsų visuotiniame akcininkų susirinkime</text:span><text:span text:style-name="T47">;</text:span></text:p>
        <text:p text:style-name="P48"><text:span text:style-name="T49">3</text:span><text:span text:style-name="T50">)<text:s/></text:span><text:span text:style-name="T51">nebūti akcininko, kuriam priklauso daugiau kaip 1/5 balsų visuotiniame akcininkų susirinkime suteikiančių akcijų,<text:s/></text:span><text:span text:style-name="T52">bendrovės arba<text:s/></text:span><text:span text:style-name="T53">patronuojančios bendrovės a</text:span><text:span text:style-name="T54">r dukterinės bendrovės</text:span><text:span text:style-name="T55"><text:s/>vadovo ar kolegialių organų narių artimi asmenys –<text:s/></text:span><text:span text:style-name="T56">sutuoktinis,</text:span><text:span text:style-name="T57"><text:s/></text:span><text:span text:style-name="T58">sugyventinis, partneris, kai partnerystė įregistruota įstatymų nustatyta tvarka, taip pat jų tėvai (įtėviai), vaikai (įvaikiai), broliai (įbroliai), seserys (įseserės),<text:s/></text:span><text:span text:style-name="T59">seneliai, vaikaičiai ir jų sutuoktiniai, sugyventiniai ar partneriai;</text:span></text:p>
        <text:p text:style-name="P60"><text:span text:style-name="T61">4</text:span><text:span text:style-name="T62">) neturėti verslo ryšių su<text:s/></text:span><text:span text:style-name="T63">patronuojančia bendrove ar dukterine<text:s/></text:span><text:span text:style-name="T64">bendrove ar su<text:s/></text:span><text:span text:style-name="T65">juridiniu asmeniu, kurio dalyvė, dalininkė ar steigėja yra bendrovė, patronuojanti bendrovė ar dukterinė bendrovė,<text:s/></text:span><text:span text:style-name="T66">nei tiesiogiai, nei kaip turinčios tokių ryšių bendrovės akcininkas, kolegialaus valdymo organo narys ar vadovas.</text:span><text:span text:style-name="T67"><text:s/>Turinčiu verslo ryšių laiko</text:span><text:span text:style-name="T68">mas fizinis asmuo ar juridinis asmuo, kuris yra prekių tiekėjas arba paslaugų teikėjas (įskaitant finansines, teisines, patariamąsias ir konsultacines paslaugas), kuris gauna pajamų iš bendrovės ar šiame punkte nurodytų juridinių asmenų,</text:span><text:span text:style-name="T69"><text:s/></text:span><text:span text:style-name="T70">išskyrus atlygį už</text:span><text:span text:style-name="T71"><text:s/>veiklą vykdant kolegialaus organo nario ar komiteto nario pareigas;<text:s/></text:span></text:p>
        <text:p text:style-name="P72"><text:span text:style-name="T73">5</text:span><text:span text:style-name="T74">) paskutinius dvejus metus nebūti audito įmonės, kuri atlieka ar atliko bendrovės,<text:s/></text:span><text:span text:style-name="T75">patronuojančios bendrovės ar dukterinės bendrovės<text:s/></text:span><text:span text:style-name="T76">auditą, partneriu, dalyviu, vadovu, kolegialaus<text:s/></text:span><text:span text:style-name="T77">organo nariu arba darbuotoju;</text:span></text:p>
        <text:p text:style-name="P78"><text:span text:style-name="T79">6</text:span><text:span text:style-name="T80">) nebūti bendrovės kolegialaus organo nariu ilgiau kaip 10 metų. Šis laikotarpis apskaičiuojamas prie kolegialaus organo nario pareigų ėjimo laikotarpio pridedant praėjusius bendrovės kolegialaus organo nario pareigų ėjim</text:span><text:span text:style-name="T81">o laikotarpius, tarp kurių yra ne didesnis kaip vienų metų laiko tarpas.“</text:span></text:p>
        <text:p text:style-name="P82"/>
        <text:p text:style-name="P83"><text:span text:style-name="T84">2</text:span><text:span text:style-name="T85"><text:s/>straipsnis.<text:s/></text:span><text:span text:style-name="T86">33 straipsnio pakeitimas</text:span></text:p>
        <text:p text:style-name="P87"><text:span text:style-name="T88">Pakeisti 33 straipsnio 7 dalį ir ją išdėstyti taip:</text:span></text:p>
        <text:p text:style-name="P89"><text:span text:style-name="T90">„</text:span><text:span text:style-name="T91">7</text:span><text:span text:style-name="T92">. Kai bendrovės, kurioje stebėtojų taryba nesudaroma, įstatuose nustatyt</text:span><text:span text:style-name="T93">a, kad valdyba atlieka šio Įstatymo 34 straipsnio 11 dalyje nustatytas priežiūros funkcijas, daugiau kaip pusė valdybos narių turi būti nesusiję darbo santykiais su bendrove. Akcinės bendrovės, kurios akcijomis leista prekiauti reguliuojamoje rinkoje, ne m</text:span><text:span text:style-name="T94">ažiau kaip 1/3 valdybos, atliekančios šio Įstatymo 34 straipsnio 11 dalyje nustatytas priežiūros funkcijas, nariai turi atitikti šio Įstatymo 31 straipsnio 8 dalies 1, 3, 4, 5 ir 6 punktuose nurodytus reikalavimus ir ne mažiau kaip metus nebūti bendrovės,<text:s/></text:span><text:span text:style-name="T95">patronuojančios bendrovės ar dukterinės bendrovės vadovu ar stebėtojų tarybos nariu, ar akcininku, kuriam priklausančios akcijos suteikia ne mažiau kaip 1/5 balsų visuotiniame akcininkų susirinkime.“</text:span></text:p>
        <text:p text:style-name="P96"/>
        <text:p text:style-name="P97"><text:span text:style-name="T98">3</text:span><text:span text:style-name="T99"><text:s/>straipsnis.<text:s/></text:span><text:span text:style-name="T100">Įstatymo įsigaliojimas ir<text:s/></text:span><text:span text:style-name="T101">taikymas</text:span></text:p>
        <text:p text:style-name="P102"><text:span text:style-name="T103">1</text:span><text:span text:style-name="T104">. Šis įstatymas įsigalioja 2020 m. lapkričio 1 d.</text:span></text:p>
        <text:p text:style-name="P105"><text:span text:style-name="T106">2</text:span><text:span text:style-name="T107">. Į</text:span><text:span text:style-name="T108">sigaliojus šiam įstatymui<text:s/></text:span><text:span text:style-name="T109">šio įstatymo 1</text:span><text:span text:style-name="T110"><text:s/>straipsnyje išdėstytos Lietuvos Respublikos akcinių bendrovių 31straipsnio 8 dalies nuostatos ir šio įstatymo 2 straipsnyje išdėstytos Akcinių bendrovių įstatymo 33straipsnio 7 dalies nuostatos taikomos akcinėse bendrovėse:</text:span></text:p>
        <text:p text:style-name="P111"><text:span text:style-name="T112">1</text:span><text:span text:style-name="T113">) renkant naują stebėtojų ta</text:span><text:span text:style-name="T114">rybą ar valdybą, atliekančią Akcinių bendrovių įstatymo 34 straipsnio 11 dalyje nustatytas priežiūros funkcijas;<text:s/></text:span></text:p>
        <text:p text:style-name="P115"><text:span text:style-name="T116">2</text:span><text:span text:style-name="T117">) renkant pavienius šios dalies 1 punkte nurodytų organų narius.</text:span></text:p>
        <text:p text:style-name="P118"/>
        <text:p text:style-name="P119"><text:span text:style-name="T120">Skelbiu šį Lietuvos Respublikos Seimo priimtą įstatymą.</text:span></text:p>
        <text:p text:style-name="P121"/>
        <text:p text:style-name="P122"/>
        <text:p text:style-name="P123"/>
        <text:p text:style-name="P124"><text:span text:style-name="T125">Respub</text:span><text:span text:style-name="T126">likos Prezidentas</text:span><text:span text:style-name="T127"><text:tab/></text:span><text:span text:style-name="T12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0-31T22:46:00Z</meta:creation-date>
    <dc:date>2020-10-31T22:46:00Z</dc:date>
    <meta:print-date>2020-06-26T12:13:00Z</meta:print-date>
    <meta:template xlink:href="Normal.dotm" xlink:type="simple"/>
    <meta:editing-cycles>2</meta:editing-cycles>
    <meta:editing-duration>PT0S</meta:editing-duration>
    <meta:document-statistic meta:page-count="2" meta:paragraph-count="70" meta:word-count="467" meta:character-count="3943" meta:row-count="154" meta:non-whitespace-character-count="3546"/>
  </office:meta>
</office:document-meta>
</file>