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size="11pt" style:font-size-asian="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fo:font-size="11pt" style:font-size-asian="11pt" style:font-size-complex="11pt"/>
    </style:style>
    <style:style style:name="T17" style:parent-style-name="DefaultParagraphFont" style:family="text">
      <style:text-properties style:font-weight-complex="bold" fo:font-size="11pt" style:font-size-asian="11pt" style:font-size-complex="11pt" fo:language="lt" fo:country="LT"/>
    </style:style>
    <style:style style:name="T18" style:parent-style-name="DefaultParagraphFont" style:family="text">
      <style:text-properties style:font-weight-complex="bold" fo:font-size="11pt" style:font-size-asian="11pt" style:font-size-complex="11pt"/>
    </style:style>
    <style:style style:name="T19" style:parent-style-name="DefaultParagraphFont" style:family="text">
      <style:text-properties style:font-weight-complex="bold" fo:font-size="11pt" style:font-size-asian="11pt" style:font-size-complex="11pt" fo:language="lt" fo:country="LT"/>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weight-complex="bold" fo:font-style="italic" style:font-style-asian="italic"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style:font-weight-complex="bold" fo:font-style="italic" style:font-style-asian="italic" fo:font-size="11pt" style:font-size-asian="11pt" style:font-size-complex="11pt"/>
    </style:style>
    <style:style style:name="T26" style:parent-style-name="DefaultParagraphFont" style:family="text">
      <style:text-properties style:font-weight-complex="bold" fo:font-style="italic" style:font-style-asian="italic" fo:font-size="11pt" style:font-size-asian="11pt" style:font-size-complex="11pt" fo:language="lt" fo:country="LT"/>
    </style:style>
    <style:style style:name="T27" style:parent-style-name="DefaultParagraphFont" style:family="text">
      <style:text-properties style:font-weight-complex="bold" fo:font-style="italic" style:font-style-asian="italic" fo:font-size="11pt" style:font-size-asian="11pt" style:font-size-complex="11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text-properties fo:font-weight="bold" style:font-weight-asian="bold" style:font-size-complex="12pt"/>
    </style:style>
    <style:style style:name="P34" style:parent-style-name="ListParagraph" style:list-style-name="LFO1" style:family="paragraph">
      <style:paragraph-properties fo:text-align="justify"/>
    </style:style>
    <style:style style:name="T35" style:parent-style-name="DefaultParagraphFont" style:family="text">
      <style:text-properties fo:font-style="italic" style:font-style-asian="italic" style:font-style-complex="italic" fo:font-size="10pt" style:font-size-asian="10pt"/>
    </style:style>
    <style:style style:name="P36" style:parent-style-name="ListParagraph" style:family="paragraph">
      <style:paragraph-properties fo:text-align="justify" fo:margin-left="0.6437in">
        <style:tab-stops/>
      </style:paragraph-properties>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text-properties style:font-size-complex="12pt"/>
    </style:style>
    <style:style style:name="P62" style:parent-style-name="Normal" style:family="paragraph">
      <style:paragraph-properties fo:text-align="justify" fo:line-height="150%" fo:text-indent="0.5in"/>
      <style:text-properties fo:font-weight="bold" style:font-weight-asian="bold"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text-properties fo:font-weight="bold" style:font-weight-asian="bold"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text-properties style:font-size-complex="12pt"/>
    </style:style>
    <style:style style:name="P71" style:parent-style-name="Normal" style:family="paragraph">
      <style:paragraph-properties fo:text-align="justify" fo:line-height="150%" fo:margin-left="1.2798in" fo:text-indent="-0.7798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text-properties fo:font-weight="bold" style:font-weight-asian="bold" style:font-size-complex="12pt"/>
    </style:style>
    <style:style style:name="P77" style:parent-style-name="Normal" style:family="paragraph">
      <style:paragraph-properties fo:text-align="justify" fo:line-height="150%" fo:text-indent="0.5in"/>
      <style:text-properties fo:font-weight="bold" style:font-weight-asian="bold"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text-properties style:font-size-complex="12pt"/>
    </style:style>
    <style:style style:name="P82" style:parent-style-name="Normal" style:family="paragraph">
      <style:paragraph-properties fo:text-align="justify" fo:line-height="150%" fo:text-indent="0.5in"/>
      <style:text-properties fo:font-weight="bold" style:font-weight-asian="bold"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text-properties fo:font-style="italic" style:font-style-asian="italic" style:font-size-complex="12pt"/>
    </style:style>
    <style:style style:name="P107" style:parent-style-name="Normal" style:family="paragraph">
      <style:paragraph-properties fo:text-align="justify" fo:line-height="150%" fo:text-indent="0.5in"/>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style:vertical-align="baseline" fo:line-height="150%" fo:text-indent="0.5in"/>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text-properties fo:font-weight="bold" style:font-weight-asian="bold" style:font-size-complex="12pt"/>
    </style:style>
    <style:style style:name="P129" style:parent-style-name="Normal" style:family="paragraph">
      <style:paragraph-properties fo:text-align="justify" fo:line-height="150%" fo:text-indent="0.5in"/>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text-properties style:font-size-complex="12pt"/>
    </style:style>
    <style:style style:name="P136" style:parent-style-name="Normal" style:family="paragraph">
      <style:paragraph-properties fo:text-align="justify" fo:line-height="150%" fo:margin-left="1.575in" fo:text-indent="-1.075in">
        <style:tab-stops/>
      </style:paragraph-properties>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text-properties style:font-size-complex="12pt"/>
    </style:style>
    <style:style style:name="P146" style:parent-style-name="Normal" style:family="paragraph">
      <style:paragraph-properties fo:text-align="justify" fo:line-height="150%" fo:text-indent="0.5in"/>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text-properties style:font-size-complex="12pt"/>
    </style:style>
    <style:style style:name="P150" style:parent-style-name="Normal" style:family="paragraph">
      <style:paragraph-properties fo:text-align="justify" fo:line-height="150%" fo:text-indent="0.5in"/>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text-properties style:font-size-complex="12pt"/>
    </style:style>
    <style:style style:name="P153" style:parent-style-name="Normal" style:family="paragraph">
      <style:paragraph-properties fo:text-align="justify" fo:line-height="150%" fo:text-indent="0.5in"/>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text-properties style:font-size-complex="12pt"/>
    </style:style>
    <style:style style:name="P156" style:parent-style-name="Normal" style:family="paragraph">
      <style:paragraph-properties fo:text-align="justify" fo:line-height="150%" fo:text-indent="0.5in"/>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text-properties style:font-size-complex="12pt"/>
    </style:style>
    <style:style style:name="P160" style:parent-style-name="Normal" style:family="paragraph">
      <style:paragraph-properties fo:text-align="justify" fo:line-height="150%" fo:text-indent="0.5in"/>
      <style:text-properties style:font-size-complex="12pt"/>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8">Сводная редакция с 01-01-2021 до 31-12-2021</text:span></text:p>
      <text:p text:style-name="P9"/>
      <text:p text:style-name="P10"/>
      <text:p text:style-name="P11"><text:span text:style-name="T12">З А К О Н</text:span></text:p>
      <text:p text:style-name="P13">ЛИТОВСКОЙ РЕСПУБЛИКИ</text:p>
      <text:p text:style-name="P14"/>
      <text:p text:style-name="P15"><text:span text:style-name="T16">от<text:s/></text:span><text:span text:style-name="T17">23<text:s/></text:span><text:span text:style-name="T18">января 1992 г. №<text:s/></text:span><text:span text:style-name="T19">I-2237</text:span></text:p>
      <text:p text:style-name="P20">Вильнюс</text:p>
      <text:p text:style-name="P21"/>
      <text:p text:style-name="P22">О<text:s/>РЕГИСТРЕ<text:s/>НАСЕЛЕНИЯ</text:p>
      <text:p text:style-name="P23"/>
      <text:p text:style-name="P24"><text:span text:style-name="T25">С последними изменениями, внесенными Законом от 10 ноября 2020 г. №</text:span><text:span text:style-name="T26"><text:s/>XIII-</text:span><text:span text:style-name="T27">3411 <text:s/></text:span></text:p>
      <text:p text:style-name="P28"/>
      <text:p text:style-name="P29"/>
      <text:p text:style-name="P30">Статья 1. Назначение Закона</text:p>
      <text:p text:style-name="P31">Настоящим Законом устанавливаются порядок создания и ведения регистра населения Литовской Республики, его объекты, накапливаемые данные и порядок использования этих данных, основные права и обязанности управляющего и распорядителя (распорядителей) регистра населения Литовской Республики, поставщиков данных и лиц, данные которых включены в регистр населения Литовской Республики.<text:s/></text:p>
      <text:p text:style-name="P32"/>
      <text:p text:style-name="P33">Статья 2. Основные понятия настоящего Закона<text:s/></text:p>
      <text:list text:style-name="LFO1" text:continue-numbering="true">
        <text:list-item>
          <text:p text:style-name="P34"><text:span text:style-name="T35">Утратил силу с 01-01-2017</text:span></text:p>
        </text:list-item>
      </text:list>
      <text:p text:style-name="P36"/>
      <text:p text:style-name="P37">2.<text:s/><text:span text:style-name="T38">Личный документ</text:span><text:s/>– указанный в Положении о регистре населения Литовской Республики выданный лицу государственным органом или органом самоуправления Литовской Республики документ, в котором указываются данные об этом лице.<text:s/></text:p>
      <text:p text:style-name="P39">3.<text:s/><text:span text:style-name="T40">Персональный</text:span><text:s/><text:span text:style-name="T41">код</text:span><text:s/>– уникальная последовательность одиннадцати десятичных цифр для идентификации лица, для обеспечения взаимодействия регистров и государственных информационных систем.<text:s/></text:p>
      <text:p text:style-name="P42">4.<text:s/><text:span text:style-name="T43">База данных Регистра населения Литовской Республики</text:span><text:s/>– компьютерная база данных, в которой содержаться данные о всех перечисленных в статье 5 настоящего Закона лицах.</text:p>
      <text:p text:style-name="P44">5.<text:s/><text:span text:style-name="T45">Получатель данных Регистра населения Литовской Республики</text:span><text:s/>– юридическое лицо, его филиалы, представительства, физическое лицо или выполняющее установленные законодательством функции уполномоченное государством лицо, которым представляются данные Регистра населения Литовской Республики о лице или сводка данных в установленном настоящим Законом и Положением о регистре населения Литовской Республики порядке.<text:s/></text:p>
      <text:soft-page-break/>
      <text:p text:style-name="P46">6.<text:s/><text:span text:style-name="T47">Сводка данных Регистра населения Литовской Республики</text:span><text:s/>– обобщенные данные группы лиц, по которым невозможно установить конкретные данные отдельного лица.</text:p>
      <text:p text:style-name="P48">7.<text:s/><text:span text:style-name="T49">Поставщик данных Регистра населения Литовской Республики</text:span><text:s/>– указанное в Положении о регистре населения Литовской Республики юридическое лицо или иное уполномоченное настоящим Законом лицо, представляющее данные распорядителю (распорядителям) регистра населения Литовской Республики в установленном Положением о регистре населения Литовской Республики порядке.<text:s/></text:p>
      <text:p text:style-name="P50"/>
      <text:p text:style-name="P51"><text:span text:style-name="T52">Статья 3.</text:span><text:s/><text:span text:style-name="T53">Учредитель</text:span><text:s/><text:span text:style-name="T54">Регистра населения Литовской Республики</text:span></text:p>
      <text:p text:style-name="P55">Регистр населения Литовской Республики (далее – Регистр населения) учреждает и положение о нем утверждает Правительство Литовской Республики (далее – Правительство).<text:s/></text:p>
      <text:p text:style-name="P56"/>
      <text:p text:style-name="P57"><text:span text:style-name="T58">Статья 4. Статус и назначение Регистра населения</text:span></text:p>
      <text:p text:style-name="P59">1. Регистр населения является государственным регистром.<text:s/></text:p>
      <text:p text:style-name="P60">2. Назначение регистра населения – сбор, накопление, обработка и хранение перечисленных в статье 9 настоящего Закона данных о перечисленных в статье 5 настоящего Закона лицах; представление этих данных органам власти Литовской Республики, субъектам публичного администрирования, другим государственным регистрам и государственным информационным системам, другим юридическим лицам, их филиалам, представительствам, уполномоченным государством лицам, выполняющим функции, установленные законодательством, а также физическим лицам в установленном законами и другими правовыми актами порядке.<text:s/></text:p>
      <text:p text:style-name="P61"/>
      <text:p text:style-name="P62">Статья 5. Объекты Регистра населения</text:p>
      <text:p text:style-name="P63">Объектами Регистра населения являются лица, данные которых ведутся в Регистре населения:</text:p>
      <text:p text:style-name="P64">1) граждане Литовской Республики;</text:p>
      <text:p text:style-name="P65"><text:span text:style-name="T66">2) лица без гражданства и граждане других государств, которые получают выдаваемые в Литовской Республике личные документы, декларируют место жительства на территории Литовской Республики или акты о гражданском состоянии которых регистрируются в органах Литовской Республики.</text:span></text:p>
      <text:p text:style-name="Normal"/>
      <text:p text:style-name="P67">Статья 6. Управляющий и распорядитель (распорядители) Регистра населения</text:p>
      <text:soft-page-break/>
      <text:p text:style-name="P68">1. Управляющим Регистром населения является Министерство юстиции Литовской Республики, которое является и управляющим данными Регистра населения.<text:s/></text:p>
      <text:p text:style-name="P69">2. Распорядитель (распорядители) Регистра населения назначается (назначаются) принятым Правительством правовым актом, которым утверждается Положение о регистре населения Литовской Республики (далее – Положение о Регистре населения). В положении о Регистре населения указываются конкретные функции распорядителя (распорядителей) регистра.<text:s/></text:p>
      <text:p text:style-name="P70"/>
      <text:p text:style-name="P71"><text:span text:style-name="T72">Статья 7. Права и обязанности управляющего и распорядителя (распорядителей) Регистра населения</text:span></text:p>
      <text:p text:style-name="P73">1. Управляющий Регистром населения имеет установленные в частях 1 и 2 статьи 24 Закона Литовской Республики об управлении государственными информационными ресурсами (далее – Закон об управлении государственными информационными ресурсами) права и установленные в частях 3 и 4 статьи 24 настоящего Закона обязанности.<text:s/></text:p>
      <text:p text:style-name="P74">2. Распорядитель (распорядители) Регистра населения имеет установленные в части 5 статьи 24 Закона об управлении государственными информационными ресурсами права и установленные в части 6 той же статьи обязанности.<text:s/></text:p>
      <text:p text:style-name="P75">3. Управляющий и распорядитель (распорядители) Регистра населения, помимо указанных в настоящей статье прав и обязанностей, также имеют права и обязанности, установленные в Положении о регистре населения.<text:s/></text:p>
      <text:p text:style-name="P76"/>
      <text:p text:style-name="P77">Статья 8. Персональный код</text:p>
      <text:p text:style-name="P78">1. Персональный код присваивается перечисленным в статье 5 настоящего Закона лицам.</text:p>
      <text:p text:style-name="P79">2. Структура персонального кода в момент его предоставления заключается в следующем: первая цифра указывает на пол и век рождения, вторая и третья – две последние цифры года рождения, четвертая и пятая – месяц рождения, шестая и седьмая – день рождения, восьмая, девятая и десятая – порядковый номер записи в Регистр населения родившихся в тот же день лиц, одиннадцатая цифра – контрольное число первых десяти цифр.</text:p>
      <text:p text:style-name="P80">3. Предоставленный лицу персональный код уникален и не изменяется. Личный документ выдается лицу только после записи персонального кода в Регистре населения.</text:p>
      <text:p text:style-name="P81"/>
      <text:p text:style-name="P82">Статья 9. Ведение личных данных в Регистре населения<text:s/></text:p>
      <text:soft-page-break/>
      <text:p text:style-name="P83">1. В Регистре населения осуществляется ведение следующих основных личных данных:<text:s/></text:p>
      <text:p text:style-name="P84">1) персональный код;</text:p>
      <text:p text:style-name="P85">2) имя (имена);</text:p>
      <text:p text:style-name="P86">3) фамилия (фамилии);<text:span text:style-name="T87"><text:s/></text:span></text:p>
      <text:p text:style-name="P88">4) пол;</text:p>
      <text:p text:style-name="P89">5) дата рождения;<text:s/></text:p>
      <text:p text:style-name="P90">6) гражданство (гражданства), дата его (их) приобретения и утраты;</text:p>
      <text:p text:style-name="P91">7) место рождения;</text:p>
      <text:p text:style-name="P92">8) место жительства, дата прибытия на место жительства; если лицо уезжает для проживания за границу, – место отбытия (государство) и дата отбытия; если лицо постоянно проживает за границей, – государство; если лицо не имеет места жительства и поставлено на учет лиц, не имеющих места жительства, – самоуправление, в котором проживает;</text:p>
      <text:p text:style-name="P93">9) семейное положение и дата его изменения;<text:s/></text:p>
      <text:p text:style-name="P94">10) дата смерти;</text:p>
      <text:p text:style-name="P95">11) персональные коды родителей, детей и супругов; если персональные коды не предоставлены, – другие личные данные, обоснованные документами и указанные в Положении о Регистре населения;</text:p>
      <text:p text:style-name="P96">12) национальность;</text:p>
      <text:p text:style-name="P97">13) изображение лица;</text:p>
      <text:p text:style-name="P98">14) отпечатки пальцев;</text:p>
      <text:p text:style-name="P99">15) подпись;</text:p>
      <text:p text:style-name="P100">16) данные документов;<text:s/></text:p>
      <text:p text:style-name="P101">17) данные о регистрации актов гражданского состояния;<text:s/></text:p>
      <text:p text:style-name="P102">18) данные о недееспособности и об ограничении дееспособности лица;<text:s/></text:p>
      <text:p text:style-name="P103">19) контактные данные лица (виртуальный адрес, то есть соответствие зарегистрированного в адресном регистре Литовской Республики адресу<text:s/>в электронном пространстве; адрес<text:s/>почтового<text:s/>ящика, созданного<text:s/>в Национальной информационной системе для электронного представления электронных сообщений и электронных документов физическим и юридическим лицам; номер телефона фиксированной или мобильной связи, если лицо соглашается, чтобы его номер телефона использовался в целях ведения Регистра населения и (или) предоставлялся третьим лицам).<text:s/></text:p>
      <text:p text:style-name="P104">2. Указанные в пунктах 13, 14 и 15 части 1 настоящей статьи данные о лицах без гражданства и гражданах других государств вносятся в Регистр населения, если они обоснованы выданными в Литовской Республике документами.</text:p>
      <text:soft-page-break/>
      <text:p text:style-name="P105">3. Данные, внесенные в Регистр населения, считаются правильными до тех пор, пока они не оспариваются в порядке, установленном законами Литовской Республики и правовыми актами Европейского Союза.</text:p>
      <text:p text:style-name="P106"/>
      <text:p text:style-name="P107">Статья 10. Ведение данных Регистра населения</text:p>
      <text:p text:style-name="P108">1. Данные Регистра населения ведутся на основании настоящего Закона, Закона об управлении государственными информационными ресурсами, Закона Литовской Республики о правовой<text:s/>защите<text:s/>персональных данных (далее – Закон о правовой<text:s/>защите<text:s/>персональных данных) и Положения о Регистре населения.</text:p>
      <text:p text:style-name="P109">2. Представляемые в Регистр населения данные должны быть обоснованы документами. Данные о лице собираются, в Регистр населения вносятся и обновляются в установленном Положением о регистре населения порядке.<text:s/></text:p>
      <text:p text:style-name="P110">3. Все данные зарегистрированных в Регистре населения объектов Регистра населения и их изменения хранятся и ведутся в одной базе данных Регистра населения.<text:s/></text:p>
      <text:p text:style-name="P111">4. Данные Регистра населения хранятся в порядке, установленном Законом о правовой защите персональных данных, Законом об управлении государственными информационными ресурсами, настоящим Законом и Положением о Регистре населения.</text:p>
      <text:p text:style-name="P112"/>
      <text:p text:style-name="P113"><text:span text:style-name="T114">Статья 11. Предоставление и использование данных Регистра</text:span><text:s/><text:span text:style-name="T115">населения</text:span><text:span text:style-name="T116"><text:s/></text:span></text:p>
      <text:p text:style-name="P117">1. Данные Регистра населения представляются и используются в соответствии с настоящим Законом, Законом об управлении государственными информационными ресурсами, Законом о правовой защите персональных данных и Положением о Регистре населения.</text:p>
      <text:p text:style-name="P118">2. Управляющие, распорядители регистров и государственных информационных систем, другие органы государственной власти Литовской Республики, субъекты публичного администрирования, использующие для осуществления своих функций перечисленные в статье 9 настоящего Закона личные данные, обязаны обеспечить их соответствие данным, которые ведутся в Регистре населения.<text:s/></text:p>
      <text:p text:style-name="P119">3. Государственные органы или органы самоуправлений Литовской Республики документы, в которые вносятся личные данные, выдают согласно данным Регистра населения. Данные в выдаваемых этими органами личных документах должны соответствовать данным Регистра населения. Ответственность за это несет орган, выдающий конкретные документы.<text:s/></text:p>
      <text:soft-page-break/>
      <text:p text:style-name="P120">4. Данные Регистра населения предоставляются за вознаграждение, за исключением установленных в Законе об управлении государственными информационными ресурсами случаев. Размер этого вознаграждения и порядок уплаты устанавливается Правительством.<text:s/></text:p>
      <text:p text:style-name="P121">5.<text:span text:style-name="T122"><text:s/></text:span>Изображение лица, отпечатки пальцев и подпись могут предоставляться органам правопорядка, разведки и органам, выдающим документы, удостоверяющие личность лица. Изображение и подпись лица могут предоставляться государственным органам для изготовления документов, имеющих юридическую силу, только при наличии согласия лица. Финансовым учреждениям может предоставляться изображение лица только тех лиц, которым намечено предоставление финансовых услуг, связанных с риском. Изображение лица предоставляется учреждениям по надзору за здоровьем для подтверждения и (или) идентификации личности пациентов с неустановленной личностью, нотариусам и судебным приставам – для осуществления установленных правовыми актами функций, если это необходимо как дополнительное средство удостоверения личности для идентификации личности, а органам, осуществляющим контроль за нелегальной работой, не декларированной работой и не декларированной самостоятельной деятельностью, – в той мере, в какой это необходимо для идентификации личности при осуществлении этого контроля.<text:s/></text:p>
      <text:p text:style-name="P123"><text:span text:style-name="T124">6. Информация о связях родства и отношениях свойства может предоставляться субъектам правопорядка, разведки, органам налогового администрирования,</text:span><text:span text:style-name="T125"><text:s/>Главной комиссии по служебной этике</text:span><text:span text:style-name="T126"><text:s/>для выполнения установленных правовыми актами функций; комиссиям Сейма Литовской Республики – в установленном законами, постановлениями Сейма Литовской Республики порядке для осуществления порученных задач. Информация о родственных связях может предоставляться нотариусам для ведения дел по наследству и установления того, нет ли установленных законами ограничений для заключения сделок с близкими родственниками; лицам, которые по установленному законами праву решают вопросы гражданства Литовской Республики, – для принятия решений по этим вопросам; консульским должностным лицам – если это необходимо для выполнения консульской деятельности, а также для установления того, нет ли установленных законами ограничений для заключения брака и сделок с близкими родственниками; распорядителю Регистра недвижимого имущества – в случае регистрации недвижимых вещей, приобретенных в собственность в силу приобретательной давности; Департаменту по управлению банкротством предприятий при Министерстве хозяйства – для установления ограничений по родству и свойству администратора банкротства.</text:span></text:p>
      <text:soft-page-break/>
      <text:p text:style-name="P127">7. Информация о национальности, недееспособности и ограничении дееспособности лица другим лицам и органам может предоставляться только для выполнения установленных законами или другими правовыми актами прямых функций.<text:s/></text:p>
      <text:p text:style-name="P128"/>
      <text:p text:style-name="P129">Статья 12. Права лица, данные которого ведутся в Регистре населения</text:p>
      <text:p text:style-name="P130">1. Права лица, данные которого ведутся в Регистре населения, регламентируются настоящим Законом, Законом о правовой защите персональных данных и Положением о Регистре населения.</text:p>
      <text:p text:style-name="P131">2. Лицо, данные которого внесены в Регистр населения, в установленном Положением о Регистре населения порядке вправе:</text:p>
      <text:p text:style-name="P132">1) ознакомиться и получить документ со своими данными, данными своих несовершеннолетних детей и усыновленных детей, а также данными лиц, в отношении которых установлена опека или попечительство;</text:p>
      <text:p text:style-name="P133">2) требовать внести уточнения во внесенные в Регистр населения неточные, неверные, неполные свои данные, данные своих несовершеннолетних детей и усыновленных детей, а также лиц, в отношении которых установлена опека или попечительство;</text:p>
      <text:p text:style-name="P134">3) обжаловать отказ распорядителя (распорядителей) Регистра населения представить или уточнить запрошенные у управляющего Регистром населения данные Регистра населения; ответ управляющего Регистром населения – в Государственную инспекции по защите данных; решение Государственной инспекции по защите данных – в суд в установленном законами Литовской Республики порядке.<text:s/></text:p>
      <text:p text:style-name="P135"/>
      <text:p text:style-name="P136">Статья 13. Поставщики данных Регистра населения, их основные права и обязанности</text:p>
      <text:p text:style-name="P137">1. В Регистр населения данные представляют органы, которым законами Литовской Республики предоставлено право на принятие решений о внесении в Регистр населения перечисленных в статье 9 настоящего Закона данных и их изменений.</text:p>
      <text:p text:style-name="P138">2. Права и обязанности поставщиков данных Регистра населения установлены в настоящем Законе и Положении о Регистре населения.</text:p>
      <text:p text:style-name="P139">3. Поставщики данных Регистра населения вправе требовать исправления внесенных в Регистр населения неверных, неточных или неполных представленных ими данных.<text:s/></text:p>
      <text:p text:style-name="P140">4. Поставщики данных Регистра населения обязаны:</text:p>
      <text:p text:style-name="P141">1) представлять данные распорядителю (распорядителям) Регистра населения в установленном настоящим Законом, Законом об управлении государственными<text:s/><text:soft-page-break/>информационными ресурсами, Законом о правовой защите персональных данных и Положением о Регистре населения порядке;</text:p>
      <text:p text:style-name="P142">2) обеспечить, чтобы представляемые данные были верными, точными, исчерпывающими, соответствовали бы<text:s/>документам,<text:s/>и чтобы постоянно обновлялись в установленном Положением о Регистре населения порядке;</text:p>
      <text:p text:style-name="P143">3) согласовать с распорядителем (распорядителями) Регистра населения порядок представления данных в Регистр населения;</text:p>
      <text:p text:style-name="P144">4) отвечать на представленные распорядителем (распорядителями) Регистра населения запросы, в случае необходимости обосновать достоверность представленных в Регистр населения данных.<text:s/></text:p>
      <text:p text:style-name="P145"/>
      <text:p text:style-name="P146">Статья 14. Защита данных Регистра населения</text:p>
      <text:p text:style-name="P147">1. Управляющий и распорядитель (распорядители) Регистра населения в рамках своей компетенции обеспечивают защиту персональных данных Регистра населения и сохранность данных, как этого требуют законы и другие правовые акты Литовской Республики.</text:p>
      <text:p text:style-name="P148">2. Работники распорядителя (распорядителей) Регистра населения должны подписать обязательства о сохранении тайны персональных данных и ненарушении Закона о правовой защите персональных данных.</text:p>
      <text:p text:style-name="P149"/>
      <text:p text:style-name="P150">Статья 15. Финансирование Регистра населения</text:p>
      <text:p text:style-name="P151">Регистр населения финансируется за счет средств государственного бюджета и за счет средств, полученных за предоставление данных Регистра населения в указанном в части 4 статьи 11 настоящего Закона порядке.<text:s/></text:p>
      <text:p text:style-name="P152"/>
      <text:p text:style-name="P153">Статья 16. Реорганизация и ликвидация Регистра населения<text:s/></text:p>
      <text:p text:style-name="P154">Регистр населения реорганизуется или ликвидируется в установленном законодательством Литовской Республики порядке.</text:p>
      <text:p text:style-name="P155"/>
      <text:p text:style-name="P156">Статья 17. Ответственность и возмещение ущерба</text:p>
      <text:p text:style-name="P157">1. Лица, нарушившие настоящий Закон, несут ответственность в установленном законами Литовской Республики порядке.</text:p>
      <text:p text:style-name="P158">2. Ущерб, понесенный по вине поставщиков данных Регистра населения, распорядителя (распорядителей) Регистра населения или получателей данных Регистра населения, возмещается в установленном законами Литовской Республики порядке. Ущерб<text:s/><text:soft-page-break/>не возмещается в случае, если понесшие ущерб лица сами предоставили распорядителю (распорядителям) Регистра населения неверные, неточные или неполные данные.</text:p>
      <text:p text:style-name="P159"/>
      <text:p text:style-name="P160"/>
      <text:p text:style-name="P161">ЗАМЕСТИТЕЛЬ ПРЕДСЕДАТЕЛЯ <text:s text:c="24"/>БРОНИСЛАВ КУЗМИЦКАС</text:p>
      <text:p text:style-name="P162">ВЕРХОВНОГО СОВЕТА</text:p>
      <text:p text:style-name="P163">ЛИТОВСКОЙ РЕСПУБЛИКИ<text:s/></text:p>
      <text:p text:style-name="P164"><text:tab/></text:p>
      <text:p text:style-name="P165"><text:s/><text:s text:c="27"/></text:p>
      <text:p text:style-name="Normal"/>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language="ru" fo:country="RU"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fo:font-style="normal" style:font-style-asian="normal" fo:font-size="11pt" style:font-size-asian="11pt"/>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adlibuser</dc:creator>
    <meta:creation-date>2020-12-30T08:05:00Z</meta:creation-date>
    <dc:date>2020-12-30T08:05:00Z</dc:date>
    <meta:print-date>1900-12-31T22:00:00Z</meta:print-date>
    <meta:template xlink:href="Normal.dotm" xlink:type="simple"/>
    <meta:editing-cycles>2</meta:editing-cycles>
    <meta:editing-duration>PT0S</meta:editing-duration>
    <meta:document-statistic meta:page-count="9" meta:paragraph-count="142" meta:word-count="2146" meta:character-count="16495" meta:row-count="345" meta:non-whitespace-character-count="14491"/>
  </office:meta>
</office:document-meta>
</file>