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background-color="#FFFF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fo:letter-spacing="-0.0138in" style:font-size-complex="12pt" fo:background-color="#FFFF00" style:language-asian="lt" style:country-asian="LT"/>
    </style:style>
    <style:style style:name="P20" style:parent-style-name="Normal" style:family="paragraph">
      <style:paragraph-properties fo:text-indent="0.5909in"/>
      <style:text-properties fo:letter-spacing="-0.0138in" style:font-size-complex="12pt" fo:background-color="#FFFF00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02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02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background-color="#FFFF00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style:font-size-complex="12pt" fo:background-color="#FFFF00" style:language-asian="lt" style:country-asian="LT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251657728" draw:id="id0" draw:style-name="a1" draw:name="Object 2" text:anchor-type="paragraph" svg:x="3.12708in" svg:y="-0.17014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PAKRUOJO RAJONO SAVIVALDYBĖS</text:p>
      <text:p text:style-name="P12">ADMINISTRACIJOS DIREKTORIUS</text:p>
      <text:p text:style-name="P13"/>
      <text:p text:style-name="P14">ĮSAKYMAS</text:p>
      <text:p text:style-name="P15">DĖL LAISVĖJE GYVENANČIŲ MEDŽIOJAMŲJŲ GYVŪNŲ PADARYTOS ŽALOS NUOSTOLIŲ SKAIČIAVIMO KOMISIJOS SUDARYMO</text:p>
      <text:p text:style-name="P16"/>
      <text:p text:style-name="P17">2022 m. <text:s text:c="28"/>d. Nr.</text:p>
      <text:p text:style-name="P18">Pakruojis</text:p>
      <text:p text:style-name="P19"/>
      <text:p text:style-name="P20"/>
      <text:p text:style-name="P21"><text:span text:style-name="T22">Vadovaudamasi Lietuvos Respublikos vietos savivaldos įstatymo18 straipsnio 1 dalimi, 29 straipsnio 8 dalies 2 punktu, Lietuvos Respublikos medžioklės įstatymo 18 straipsnio 2 dalimi, atsižvelgdama į Lietuvos žemės ūkio konsultavimo tarnybos 2019 m</text:span><text:span text:style-name="T23">. kovo 1 d. raštą Nr. R3-118 (1.9) „Dėl atstovo delegavimo į komisiją“:</text:span></text:p>
      <text:p text:style-name="P24"><text:span text:style-name="T25">1</text:span><text:span text:style-name="T26">.</text:span><text:span text:style-name="T27"><text:tab/></text:span><text:span text:style-name="T28">Sudarau</text:span><text:span text:style-name="T29"><text:s/>Laisvėje gyvenančių medžiojamųjų gyvūnų padarytos žalos nuostolių skaičiavimo komisiją (toliau – komisija):</text:span></text:p>
      <text:p text:style-name="P30"><text:span text:style-name="T31">1.1</text:span><text:span text:style-name="T32">. Lilija Savickienė – Pakruojo rajono savivaldybės admin</text:span><text:span text:style-name="T33">istracijos Žemės ūkio skyriaus vedėja (komisijos pirmininkė);</text:span></text:p>
      <text:p text:style-name="P34"><text:span text:style-name="T35">1.2</text:span><text:span text:style-name="T36">. Erika Junevičienė – Pakruojo rajono savivaldybės administracijos vyriausioji specialistė (ekologė) (komisijos pirmininko pavaduotoja);</text:span></text:p>
      <text:p text:style-name="P37"><text:span text:style-name="T38">1.3</text:span><text:span text:style-name="T39">. Asta Dalangauskienė – Lietuvos žemės ūkio</text:span><text:span text:style-name="T40"><text:s/>konsultavimo tarnybos Pakruojo biuro augalininkystės konsultantė (komisijos narė);</text:span></text:p>
      <text:p text:style-name="P41"><text:span text:style-name="T42">1.4</text:span><text:span text:style-name="T43">. Seniūnijos, kurios teritorijoje nustatomi nuostoliai, seniūnas (komisijos narys).</text:span></text:p>
      <text:p text:style-name="P44"><text:span text:style-name="T45">2</text:span><text:span text:style-name="T46">.<text:s/></text:span><text:span text:style-name="T47">Pripažįstu</text:span><text:span text:style-name="T48"><text:s/>netekusiu galios Pakruojo rajono savivaldybės administracijos direktoriaus 2019 m. kovo 27 d. įsakymą Nr. AV-186 „Dėl Laisvėje gyvenančių medžiojamųjų gyvūnų padarytos žalos nuostolių skaičiavimo komisijos Pakruojo rajone sudarymo“.</text:span></text:p>
      <text:p text:style-name="P49"><text:span text:style-name="T50">Šis įsakymas gali būti</text:span><text:span text:style-name="T51"><text:s/>skundžiamas Lietuvos Respublikos administracinių bylų teisenos įstatymo nustatyta tvarka.</text:span></text:p>
      <text:p text:style-name="P52"/>
      <text:p text:style-name="P53"/>
      <text:p text:style-name="P54"><text:span text:style-name="T55">Administracijos direktorė</text:span><text:span text:style-name="T56"><text:tab/></text:span><text:span text:style-name="T57"><text:tab/><text:s text:c="65"/>Ilona Gelažnikienė</text:span>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38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6652in" svg:y="-0.1194in" draw:z-index="0"><draw:text-box fo:min-height="0in" fo:min-width="0in"><text:p text:style-name="P2"/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 Vepštienė</meta:initial-creator>
    <dc:creator>adlibuser</dc:creator>
    <meta:creation-date>2022-05-30T14:22:00Z</meta:creation-date>
    <dc:date>2022-05-30T14:22:00Z</dc:date>
    <meta:print-date>2019-03-20T11:5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4" meta:character-count="1636" meta:row-count="28" meta:non-whitespace-character-count="1444"/>
  </office:meta>
</office:document-meta>
</file>