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0.787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17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18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19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etter-spacing="0.0416in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7875in"/>
        </style:tab-stops>
      </style:paragraph-properties>
      <style:text-properties fo:language="lt" fo:country="LT"/>
    </style:style>
    <style:style style:name="P44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anguage="lt" fo:country="LT" style:language-asian="lt" style:country-asian="LT"/>
    </style:style>
    <style:style style:name="T47" style:parent-style-name="DefaultParagraphFont" style:family="text">
      <style:text-properties fo:color="#000000" fo:language="lt" fo:country="LT" style:language-asian="lt" style:country-asian="LT"/>
    </style:style>
    <style:style style:name="T48" style:parent-style-name="DefaultParagraphFont" style:family="text">
      <style:text-properties fo:color="#000000" fo:language="lt" fo:country="LT" style:language-asian="lt" style:country-asian="LT"/>
    </style:style>
    <style:style style:name="T49" style:parent-style-name="DefaultParagraphFont" style:family="text">
      <style:text-properties fo:color="#000000" fo:language="lt" fo:country="LT" style:language-asian="lt" style:country-asian="LT"/>
    </style:style>
    <style:style style:name="T50" style:parent-style-name="DefaultParagraphFont" style:family="text">
      <style:text-properties fo:color="#000000" fo:language="lt" fo:country="LT" style:language-asian="lt" style:country-asian="LT"/>
    </style:style>
    <style:style style:name="T51" style:parent-style-name="DefaultParagraphFont" style:family="text">
      <style:text-properties fo:color="#000000" fo:language="lt" fo:country="LT" style:language-asian="lt" style:country-asian="LT"/>
    </style:style>
    <style:style style:name="T52" style:parent-style-name="DefaultParagraphFont" style:family="text">
      <style:text-properties fo:color="#000000" fo:language="lt" fo:country="LT" style:language-asian="lt" style:country-asian="LT"/>
    </style:style>
    <style:style style:name="T53" style:parent-style-name="DefaultParagraphFont" style:family="text">
      <style:text-properties fo:color="#000000" fo:language="lt" fo:country="LT" style:language-asian="lt" style:country-asian="LT"/>
    </style:style>
    <style:style style:name="T54" style:parent-style-name="DefaultParagraphFont" style:family="text">
      <style:text-properties fo:color="#000000" fo:language="lt" fo:country="LT" style:language-asian="lt" style:country-asian="LT"/>
    </style:style>
    <style:style style:name="T55" style:parent-style-name="DefaultParagraphFont" style:family="text">
      <style:text-properties fo:color="#000000" fo:language="lt" fo:country="LT" style:language-asian="lt" style:country-asian="LT"/>
    </style:style>
    <style:style style:name="T56" style:parent-style-name="DefaultParagraphFont" style:family="text">
      <style:text-properties fo:color="#000000" fo:language="lt" fo:country="LT" style:language-asian="lt" style:country-asian="LT"/>
    </style:style>
    <style:style style:name="P57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58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fo:language="lt" fo:country="LT" style:language-asian="lt" style:country-asian="LT"/>
    </style:style>
    <style:style style:name="T60" style:parent-style-name="DefaultParagraphFont" style:family="text">
      <style:text-properties fo:color="#000000" fo:language="lt" fo:country="LT" style:language-asian="lt" style:country-asian="LT"/>
    </style:style>
    <style:style style:name="T61" style:parent-style-name="DefaultParagraphFont" style:family="text">
      <style:text-properties fo:color="#000000" fo:language="lt" fo:country="LT" style:language-asian="lt" style:country-asian="LT"/>
    </style:style>
    <style:style style:name="T62" style:parent-style-name="DefaultParagraphFont" style:family="text">
      <style:text-properties fo:color="#000000" fo:language="lt" fo:country="LT" style:language-asian="lt" style:country-asian="LT"/>
    </style:style>
    <style:style style:name="T63" style:parent-style-name="DefaultParagraphFont" style:family="text">
      <style:text-properties fo:color="#000000" fo:language="lt" fo:country="LT" style:language-asian="lt" style:country-asian="LT"/>
    </style:style>
    <style:style style:name="T64" style:parent-style-name="DefaultParagraphFont" style:family="text">
      <style:text-properties fo:color="#000000" fo:language="lt" fo:country="LT" style:language-asian="lt" style:country-asian="LT"/>
    </style:style>
    <style:style style:name="T65" style:parent-style-name="DefaultParagraphFont" style:family="text">
      <style:text-properties fo:color="#000000" fo:language="lt" fo:country="LT" style:language-asian="lt" style:country-asian="LT"/>
    </style:style>
    <style:style style:name="T66" style:parent-style-name="DefaultParagraphFont" style:family="text">
      <style:text-properties fo:color="#000000" fo:language="lt" fo:country="LT" style:language-asian="lt" style:country-asian="LT"/>
    </style:style>
    <style:style style:name="T67" style:parent-style-name="DefaultParagraphFont" style:family="text">
      <style:text-properties fo:color="#000000" fo:language="lt" fo:country="LT" style:language-asian="lt" style:country-asian="LT"/>
    </style:style>
    <style:style style:name="T68" style:parent-style-name="DefaultParagraphFont" style:family="text">
      <style:text-properties fo:color="#000000" fo:language="lt" fo:country="LT" style:language-asian="lt" style:country-asian="LT"/>
    </style:style>
    <style:style style:name="T69" style:parent-style-name="DefaultParagraphFont" style:family="text">
      <style:text-properties fo:color="#000000" fo:language="lt" fo:country="LT" style:language-asian="lt" style:country-asian="LT"/>
    </style:style>
    <style:style style:name="T70" style:parent-style-name="DefaultParagraphFont" style:family="text">
      <style:text-properties fo:color="#000000" fo:language="lt" fo:country="LT" style:language-asian="lt" style:country-asian="LT"/>
    </style:style>
    <style:style style:name="T71" style:parent-style-name="DefaultParagraphFont" style:family="text">
      <style:text-properties fo:color="#000000" fo:language="lt" fo:country="LT" style:language-asian="lt" style:country-asian="LT"/>
    </style:style>
    <style:style style:name="P72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73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74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75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76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77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78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79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80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  <style:tab-stop style:type="left" style:position="1.477in"/>
        </style:tab-stops>
      </style:paragraph-properties>
      <style:text-properties fo:color="#000000" fo:language="lt" fo:country="LT" style:language-asian="lt" style:country-asian="LT"/>
    </style:style>
    <style:style style:name="P81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82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83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84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fo:language="lt" fo:country="LT" style:language-asian="lt" style:country-asian="LT"/>
    </style:style>
    <style:style style:name="T86" style:parent-style-name="DefaultParagraphFont" style:family="text">
      <style:text-properties fo:color="#000000" fo:language="lt" fo:country="LT" style:language-asian="lt" style:country-asian="LT"/>
    </style:style>
    <style:style style:name="T87" style:parent-style-name="DefaultParagraphFont" style:family="text">
      <style:text-properties fo:color="#000000" fo:language="lt" fo:country="LT" style:language-asian="lt" style:country-asian="LT"/>
    </style:style>
    <style:style style:name="T88" style:parent-style-name="DefaultParagraphFont" style:family="text">
      <style:text-properties fo:color="#000000" fo:language="lt" fo:country="LT" style:language-asian="lt" style:country-asian="LT"/>
    </style:style>
    <style:style style:name="T89" style:parent-style-name="DefaultParagraphFont" style:family="text">
      <style:text-properties fo:color="#000000" fo:language="lt" fo:country="LT" style:language-asian="lt" style:country-asian="LT"/>
    </style:style>
    <style:style style:name="T90" style:parent-style-name="DefaultParagraphFont" style:family="text">
      <style:text-properties fo:color="#000000" fo:language="lt" fo:country="LT" style:language-asian="lt" style:country-asian="LT"/>
    </style:style>
    <style:style style:name="T91" style:parent-style-name="DefaultParagraphFont" style:family="text">
      <style:text-properties fo:color="#000000" fo:language="lt" fo:country="LT" style:language-asian="lt" style:country-asian="LT"/>
    </style:style>
    <style:style style:name="T92" style:parent-style-name="DefaultParagraphFont" style:family="text">
      <style:text-properties fo:color="#000000" fo:language="lt" fo:country="LT" style:language-asian="lt" style:country-asian="LT"/>
    </style:style>
    <style:style style:name="T93" style:parent-style-name="DefaultParagraphFont" style:family="text">
      <style:text-properties fo:color="#000000" fo:language="lt" fo:country="LT" style:language-asian="lt" style:country-asian="LT"/>
    </style:style>
    <style:style style:name="T94" style:parent-style-name="DefaultParagraphFont" style:family="text">
      <style:text-properties fo:color="#000000" fo:language="lt" fo:country="LT" style:language-asian="lt" style:country-asian="LT"/>
    </style:style>
    <style:style style:name="T95" style:parent-style-name="DefaultParagraphFont" style:family="text">
      <style:text-properties fo:color="#000000" fo:language="lt" fo:country="LT" style:language-asian="lt" style:country-asian="LT"/>
    </style:style>
    <style:style style:name="T96" style:parent-style-name="DefaultParagraphFont" style:family="text">
      <style:text-properties fo:color="#000000" fo:language="lt" fo:country="LT" style:language-asian="lt" style:country-asian="LT"/>
    </style:style>
    <style:style style:name="T97" style:parent-style-name="DefaultParagraphFont" style:family="text">
      <style:text-properties fo:color="#000000" fo:language="lt" fo:country="LT" style:language-asian="lt" style:country-asian="LT"/>
    </style:style>
    <style:style style:name="T98" style:parent-style-name="DefaultParagraphFont" style:family="text">
      <style:text-properties fo:color="#000000" fo:language="lt" fo:country="LT" style:language-asian="lt" style:country-asian="LT"/>
    </style:style>
    <style:style style:name="T99" style:parent-style-name="DefaultParagraphFont" style:family="text">
      <style:text-properties fo:color="#000000" fo:language="lt" fo:country="LT" style:language-asian="lt" style:country-asian="LT"/>
    </style:style>
    <style:style style:name="P100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 fo:language="lt" fo:country="LT" style:language-asian="lt" style:country-asian="LT"/>
    </style:style>
    <style:style style:name="P101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102" style:parent-style-name="Normal" style:family="paragraph">
      <style:paragraph-properties style:text-autospace="none" fo:text-align="justify" fo:line-height="150%" fo:margin-right="0.034in" fo:text-indent="0.5909in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103" style:parent-style-name="Normal" style:family="paragraph">
      <style:paragraph-properties fo:text-align="justify" fo:line-height="150%" fo:margin-right="0.034in" fo:text-indent="0.5909in" fo:background-color="#FFFFFF">
        <style:tab-stops>
          <style:tab-stop style:type="left" style:position="0.7875in"/>
        </style:tab-stops>
      </style:paragraph-properties>
      <style:text-properties fo:language="lt" fo:country="LT"/>
    </style:style>
    <style:style style:name="P104" style:parent-style-name="Normal" style:family="paragraph">
      <style:paragraph-properties fo:text-align="justify" fo:line-height="150%" fo:margin-right="0.034in" fo:text-indent="0.5909in" fo:background-color="#FFFFFF">
        <style:tab-stops>
          <style:tab-stop style:type="left" style:position="0.7875in"/>
        </style:tab-stops>
      </style:paragraph-properties>
      <style:text-properties fo:language="lt" fo:country="LT"/>
    </style:style>
    <style:style style:name="P105" style:parent-style-name="Normal" style:family="paragraph">
      <style:paragraph-properties fo:text-align="justify" fo:line-height="150%" fo:margin-right="0.034in" fo:text-indent="0.5909in" fo:background-color="#FFFFFF">
        <style:tab-stops>
          <style:tab-stop style:type="left" style:position="0.7875in"/>
        </style:tab-stops>
      </style:paragraph-properties>
      <style:text-properties fo:language="lt" fo:country="LT"/>
    </style:style>
    <style:style style:name="P106" style:parent-style-name="Normal" style:family="paragraph">
      <style:paragraph-properties fo:text-align="justify" fo:line-height="150%" fo:margin-right="0.034in" fo:text-indent="0.5909in" fo:background-color="#FFFFFF">
        <style:tab-stops>
          <style:tab-stop style:type="left" style:position="0.7875in"/>
        </style:tab-stops>
      </style:paragraph-properties>
      <style:text-properties fo:language="lt" fo:country="LT"/>
    </style:style>
    <style:style style:name="P107" style:parent-style-name="Normal" style:family="paragraph">
      <style:paragraph-properties fo:text-align="justify" fo:line-height="150%" fo:margin-right="0.034in" fo:text-indent="0.5909in" fo:background-color="#FFFFFF">
        <style:tab-stops>
          <style:tab-stop style:type="left" style:position="0.7875in"/>
        </style:tab-stops>
      </style:paragraph-properties>
      <style:text-properties fo:language="lt" fo:country="LT"/>
    </style:style>
    <style:style style:name="P108" style:parent-style-name="Normal" style:family="paragraph">
      <style:paragraph-properties fo:text-align="justify" fo:line-height="150%" fo:margin-right="0.034in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P111" style:parent-style-name="Normal" style:family="paragraph">
      <style:paragraph-properties fo:text-align="justify" fo:line-height="150%" fo:margin-right="0.034in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112" style:parent-style-name="Normal" style:family="paragraph">
      <style:paragraph-properties fo:text-align="justify" fo:line-height="150%" fo:margin-right="0.034in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113" style:parent-style-name="Normal" style:family="paragraph">
      <style:paragraph-properties fo:margin-right="0.034in"/>
      <style:text-properties fo:language="lt" fo:country="LT"/>
    </style:style>
    <style:style style:name="P114" style:parent-style-name="Normal" style:family="paragraph">
      <style:text-properties fo:language="lt" fo:country="LT"/>
    </style:style>
    <style:style style:name="P115" style:parent-style-name="Normal" style:family="paragraph">
      <style:text-properties fo:language="lt" fo:country="LT"/>
    </style:style>
    <style:style style:name="P116" style:parent-style-name="Normal" style:family="paragraph">
      <style:text-properties fo:language="lt" fo:country="LT"/>
    </style:style>
    <style:style style:name="P117" style:parent-style-name="Normal" style:family="paragraph">
      <style:text-properties fo:language="lt" fo:country="LT"/>
    </style:style>
    <style:style style:name="P118" style:parent-style-name="Normal" style:family="paragraph">
      <style:text-properties fo:language="lt" fo:country="LT"/>
    </style:style>
    <style:style style:name="P119" style:parent-style-name="Normal" style:family="paragraph">
      <style:text-properties fo:language="lt" fo:country="LT"/>
    </style:style>
    <style:style style:name="P120" style:parent-style-name="Normal" style:family="paragraph">
      <style:text-properties fo:language="lt" fo:country="LT"/>
    </style:style>
    <style:style style:name="P121" style:parent-style-name="Normal" style:family="paragraph">
      <style:text-properties fo:language="lt" fo:country="LT"/>
    </style:style>
    <style:style style:name="P122" style:parent-style-name="Normal" style:family="paragraph">
      <style:text-properties fo:language="lt" fo:country="LT"/>
    </style:style>
    <style:style style:name="P123" style:parent-style-name="Normal" style:family="paragraph">
      <style:text-properties fo:language="lt" fo:country="LT"/>
    </style:style>
    <style:style style:name="P124" style:parent-style-name="Normal" style:family="paragraph">
      <style:text-properties fo:language="lt" fo:country="LT"/>
    </style:style>
    <style:style style:name="P125" style:parent-style-name="Normal" style:family="paragraph">
      <style:text-properties fo:language="lt" fo:country="LT"/>
    </style:style>
    <style:style style:name="P126" style:parent-style-name="Normal" style:family="paragraph">
      <style:text-properties fo:language="lt" fo:country="LT"/>
    </style:style>
    <style:style style:name="P127" style:parent-style-name="Normal" style:family="paragraph">
      <style:text-properties fo:language="lt" fo:country="LT"/>
    </style:style>
    <style:style style:name="P128" style:parent-style-name="Normal" style:family="paragraph">
      <style:text-properties fo:language="lt" fo:country="LT"/>
    </style:style>
    <style:style style:name="P129" style:parent-style-name="Normal" style:family="paragraph">
      <style:text-properties fo:language="lt" fo:country="LT"/>
    </style:style>
    <style:style style:name="P130" style:parent-style-name="Normal" style:family="paragraph">
      <style:text-properties fo:language="lt" fo:country="LT"/>
    </style:style>
    <style:style style:name="P131" style:parent-style-name="Normal" style:family="paragraph">
      <style:text-properties fo:language="lt" fo:country="LT"/>
    </style:style>
    <style:style style:name="P132" style:parent-style-name="Normal" style:family="paragraph">
      <style:text-properties fo:language="lt" fo:country="LT"/>
    </style:style>
    <style:style style:name="P133" style:parent-style-name="Normal" style:family="paragraph">
      <style:text-properties fo:language="lt" fo:country="LT"/>
    </style:style>
    <style:style style:name="P134" style:parent-style-name="Normal" style:family="paragraph">
      <style:text-properties fo:language="lt" fo:country="LT"/>
    </style:style>
    <style:style style:name="P135" style:parent-style-name="Normal" style:family="paragraph">
      <style:text-properties fo:language="lt" fo:country="LT"/>
    </style:style>
    <style:style style:name="P136" style:parent-style-name="Normal" style:family="paragraph">
      <style:text-properties fo:language="lt" fo:country="LT"/>
    </style:style>
    <style:style style:name="P137" style:parent-style-name="Normal" style:family="paragraph">
      <style:text-properties fo:language="lt" fo:country="LT"/>
    </style:style>
    <style:style style:name="P138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UŽMOKESČIO UŽ NEFORMALŲJĮ ŠVIETIMĄ KELMĖS ALGIRDO LIPEIKOS MENŲ MOKYKLOJE, TYTUVĖNŲ GIMNAZIJOS MENO SKYRIUJE, ŠAUKĖNŲ VLADO PŪTVIO-PUTVINSKIO IR UŽVENČIO ŠATRIJOS RAGANOS GIMNAZIJŲ MUZIKOS SKYRIUOSE</text:span><text:span text:style-name="T14"><text:s/>NUSTATYMO</text:span></text:p>
      <text:p text:style-name="P15"/>
      <text:p text:style-name="P16">2019 m.<text:s/>gegužės<text:s/>30<text:s/>d. Nr. T-212</text:p>
      <text:p text:style-name="P17">Kelmė</text:p>
      <text:p text:style-name="P18"/>
      <text:p text:style-name="P19"><text:span text:style-name="T20">Vadovaudamasi Lietuvos Respubli</text:span><text:span text:style-name="T21">kos vietos sa</text:span><text:span text:style-name="T22">vivaldos įstatymo<text:s/></text:span><text:span text:style-name="T23">1</text:span><text:span text:style-name="T24">6 straipsnio</text:span><text:span text:style-name="T25"><text:s/>2 dalies 37</text:span><text:span text:style-name="T26"> </text:span><text:span text:style-name="T27">punktu</text:span><text:span text:style-name="T28"><text:s/></text:span><text:span text:style-name="T29">ir<text:s/></text:span><text:span text:style-name="T30">atsižvelgdama į Kelmės Algird</text:span><text:span text:style-name="T31">o Lipeikos menų mok</text:span><text:span text:style-name="T32">yklos 2019-05-07 raštą Nr. S-126</text:span><text:span text:style-name="T33"><text:s/></text:span><text:span text:style-name="T34">„Dėl<text:s/></text:span><text:span text:style-name="T35">užmokesčio už mokslą</text:span><text:span text:style-name="T36"><text:s/>Kelmės Algirdo L</text:span><text:span text:style-name="T37">ipeikos menų mokykloje</text:span><text:span text:style-name="T38">“</text:span><text:span text:style-name="T39">, Kelmės<text:s/></text:span><text:span text:style-name="T40">rajono savivaldybės taryba<text:s/></text:span><text:span text:style-name="T41">nusprendži</text:span><text:span text:style-name="T42">a:</text:span></text:p>
      <text:p text:style-name="P43">1.<text:s/>Nustatyti užmokestį už neformalųjį ugdymą Kelmės Algirdo Lipeikos menų mokykloje:</text:p>
      <text:p text:style-name="P44"><text:span text:style-name="T45">1.1.<text:s/></text:span><text:span text:style-name="T46">u</text:span><text:span text:style-name="T47">ž f</text:span><text:span text:style-name="T48">ormalųjį<text:s/></text:span><text:span text:style-name="T49">švietimą papildančia</text:span><text:span text:style-name="T50">s p</text:span><text:span text:style-name="T51">radinio ir pagri</text:span><text:span text:style-name="T52">ndinio muzikinio ugdymo programa</text:span><text:span text:style-name="T53">s</text:span><text:span text:style-name="T54"><text:s/>(fortepijono, akordeono, pučiamųjų, mušamųjų, liaudies, styginių instrumentų, solinio dainavimo, chorinio dainavimo) – 15,00 Eur</text:span><text:span text:style-name="T55"><text:s/>už kiekvieną ugdymo proceso mėnesį</text:span><text:span text:style-name="T56">;</text:span></text:p>
      <text:p text:style-name="P57">1.2.<text:s/>už formalųjį švietimą papildančias pradinio dailės<text:s/>ir šokio ugdymo programas<text:s/>– 10,00 Eur<text:s/>už kiekvieną ugdymo proceso mėnesį;</text:p>
      <text:p text:style-name="P58"><text:span text:style-name="T59">1.3</text:span><text:span text:style-name="T60">.<text:s/></text:span><text:span text:style-name="T61">u</text:span><text:span text:style-name="T62">ž formalųjį švietimą papildančia</text:span><text:span text:style-name="T63">s p</text:span><text:span text:style-name="T64">agrindinio dailės</text:span><text:span text:style-name="T65"><text:s/>ir šokio ugdymo programa</text:span><text:span text:style-name="T66">s<text:s/></text:span><text:span text:style-name="T67">– 12,00</text:span><text:span text:style-name="T68"> </text:span><text:span text:style-name="T69">Eur</text:span><text:span text:style-name="T70"><text:s/>už kiekvieną ugdymo proceso mėnesį</text:span><text:span text:style-name="T71">;</text:span></text:p>
      <text:p text:style-name="P72">1.4.<text:s/>už mokymąsi groti papildomai pasirinktu<text:s/>instrumentu – 10,00 Eur (1 val. individualaus darbo per savaitę);</text:p>
      <text:p text:style-name="P73">1.5.<text:s/>už pasirinktą neformaliojo ugdymo programą:</text:p>
      <text:p text:style-name="P74">1.5.1.<text:s/>už<text:s/>ankstyvojo meninio (muzikinio, šokio) ugdymo programą<text:s/>– 10,00 Eur<text:s/>už kiekvieną ugdymo proceso mėnesį<text:s/>(2 val. grupinio darbo per savaitę);</text:p>
      <text:p text:style-name="P75">1.5.2.<text:s/>už<text:s/>mėgėjų muzikinio ugdymo programą<text:s/>– 10,00 Eur<text:s/>už kiekvieną ugdymo proceso mėnesį<text:s/>(1 val. individualaus darbo per savaitę);</text:p>
      <text:p text:style-name="P76">1.5.3.<text:s/>už<text:s/>mėgėjų dailės<text:s/>ar šokio<text:s/>ugdymo programas<text:s/>– 10,00 Eur<text:s/>už kiekvieną ugdymo proceso mėnesį<text:s/>(2 val. grupinio darbo per savaitę);</text:p>
      <text:soft-page-break/>
      <text:p text:style-name="P77">1.5.4.<text:s/>už<text:s/>išplėstinio ugdymo programą<text:s/>(baigusiems pagrindinio ugdymo programą)<text:s/>– 12,00 Eur<text:s/>už kiekvieną ugdymo proceso mėnesį;</text:p>
      <text:p text:style-name="P78">1.5.5.<text:s/>už<text:s/>suaugusiųjų muzikinio ugdymo programą<text:s/>– 20 Eur<text:s/>už kiekvieną ugdymo<text:s/>proceso mėnesį<text:s/>(1val. individualaus darbo per savaitę);</text:p>
      <text:p text:style-name="P79">1.5.6.<text:s/>už<text:s/>suaugusiųjų dailės, šokio ugdymo programas<text:s/>– 20 Eur<text:s/>už kiekvieną<text:s/>ugdymo proceso mėnesį<text:s/>(2 val. grupinio darbo per savaitę);</text:p>
      <text:p text:style-name="P80">1.5.7.<text:s/>už<text:s/>muzikinio kolektyvo ugdymo programą<text:s/>– 5 Eur<text:s/>už kiekvieną<text:s/>ugdymo proceso<text:s/>mėnesį<text:s/>(2 val. grupinio darbo per savaitę).</text:p>
      <text:p text:style-name="P81">2. Nustatyti užmokestį už neformalųjį ugdymą Tytuvėnų gimnazijos<text:s/>Meno<text:s/>skyriuje, Šaukėnų Vlado Pūtvio-Putvinskio ir Užvenčio Šatrijos Raganos gimnazijų<text:s/>Muzikos skyriuose:</text:p>
      <text:p text:style-name="P82">2.1.<text:s/>už formalųjį švietimą papildančias pradinio ir pagrindinio muzikinio<text:s/>ugdymo programas (fortepijono, akordeono, pučiamųjų, mušamųjų, liaudies, styginių<text:s/>ir kt.<text:s/>instrumentų, solinio dainavimo, chorinio dainavimo) – 12,00 Eur už kiekvieną ugdymo proceso mėnesį;</text:p>
      <text:p text:style-name="P83">2.2.<text:s/>už formalųjį švietimą papildančias pradinio<text:s/>ir pagrindinio<text:s/>dailės ugdymo programas – 10,00 Eur už kiekvieną ugdymo proceso mėnesį;</text:p>
      <text:p text:style-name="P84"><text:span text:style-name="T85">2</text:span><text:span text:style-name="T86">.3.</text:span><text:span text:style-name="T87"><text:s/></text:span><text:span text:style-name="T88">u</text:span><text:span text:style-name="T89">ž formalųjį švietimą papildančia</text:span><text:span text:style-name="T90">s<text:s/></text:span><text:span text:style-name="T91">pradinio ir<text:s/></text:span><text:span text:style-name="T92">pagrindinio dailės</text:span><text:span text:style-name="T93"><text:s/>ugdymo programa</text:span><text:span text:style-name="T94">s</text:span><text:span text:style-name="T95">,</text:span><text:span text:style-name="T96"><text:s/></text:span><text:span text:style-name="T97">pasirinkus papildomą instrumentą (individualią pamoką)</text:span><text:span text:style-name="T98">,<text:s/></text:span><text:span text:style-name="T99">– 12,00 Eur už kiekvieną ugdymo proceso mėnesį;</text:span></text:p>
      <text:p text:style-name="P100">2.4.<text:s/>už pasirinktą neformaliojo ugdymo programą<text:s/>– 6<text:s/>Eur už kiekvieną ugdymo proceso mėnesį;</text:p>
      <text:p text:style-name="P101">2.5.<text:s/>už<text:s/>suaugusiųjų muzikinio<text:s/>neformaliojo švietimo programą (individualios pamokos)<text:s/>– 20 Eur už kiekvieną ugdymo proceso mėnesį;<text:s/></text:p>
      <text:p text:style-name="P102">2.6.<text:s/>už suaugusiųjų dailės neformaliojo švietimo<text:s/>programas<text:s/>– 12<text:s/>Eur<text:s/>už kiekvieną<text:s/>ugdymo proceso mėnesį.</text:p>
      <text:p text:style-name="P103">3.<text:s/>Nustatyti kad:</text:p>
      <text:p text:style-name="P104">3.1.<text:s/>mokyklų tarybų sprendimu mokyklos gali atleisti nuo minėto mokesčio (arba jį sumažinti) itin gabius moksleivius, našlaičius, mokinius su negalia, bendruomeninių vaikų globos namų auklėtinius<text:s/>bei moksleivius iš socialiai remtinų šeimų;</text:p>
      <text:p text:style-name="P105">3.2.<text:s/>mokestis mažinamas 20 proc., jei<text:s/>Menų mokyklą ar<text:s/>Muzikos ir<text:s/>Meno skyrius lanko 2 vaikai,<text:s/>ir 50 proc., jei<text:s/>Menų mokyklą ir<text:s/>Muzikos bei<text:s/>Meno skyrius lanko<text:s/>3 ir daugiau vaikų iš tos pačios šeimos.</text:p>
      <text:p text:style-name="P106">4.<text:s/>Laikyti netekusiu galios Kelmės<text:s/>rajono savivaldybės tarybos 2015<text:s/>m. birželio 25<text:s/>d.<text:s/>sprendimą Nr. T-161 „Dėl užmokesčio už neformalųjį švietimą Kelmės<text:s/>meno<text:s/>mokykloje, Tytuvėnų<text:s/><text:soft-page-break/>gimnazijos meno skyriuje, Šaukėnų Vlado Pūtvio-Putvinskio, Užvenčio Šatrijos Raganos<text:s/>gimnazijų<text:s/>muzikos skyriuose“.</text:p>
      <text:p text:style-name="P107">5. Nustatyti, kad sprendimas įsigalioja nuo 2019 m. rugsėjo 1 d.</text:p>
      <text:p text:style-name="P108"><text:span text:style-name="T109">Šis sprendimas<text:s/></text:span><text:span text:style-name="T110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11"/>
      <text:p text:style-name="P112"/>
      <text:p text:style-name="P113">Savivaldybės meras<text:tab/><text:tab/><text:tab/><text:tab/><text:s text:c="7"/><text:s text:c="7"/><text:s text:c="9"/>Vaclovas Andruli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 fo:language="lt" fo:country="L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  <style:footer>
        <text:p text:style-name="P4"><text:span text:style-name="T5"><text:s/></text:span><text:span text:style-name="T6">2019-05-30 T1-199</text:span></text:p>
        <text:p text:style-name="P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9-05-30 T1-199</meta:initial-creator>
    <dc:creator>adlibuser</dc:creator>
    <meta:creation-date>2019-06-03T10:31:00Z</meta:creation-date>
    <dc:date>2019-06-03T10:31:00Z</dc:date>
    <meta:print-date>2019-05-10T12:0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71" meta:character-count="4493" meta:row-count="119" meta:non-whitespace-character-count="3952"/>
  </office:meta>
</office:document-meta>
</file>