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fo:line-height="150%" fo:margin-left="0.4923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fo:line-height="150%" fo:margin-left="0.4923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fo:line-height="150%" fo:margin-left="0.4923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fo:line-height="150%" fo:margin-left="0.4923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fo:line-height="150%" fo:margin-left="0.4923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fo:line-height="150%" fo:margin-left="0.4923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fo:line-height="150%" fo:margin-left="0.492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fo:line-height="150%" fo:margin-left="0.49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style:vertical-align="baseline" fo:line-height="150%" fo:margin-left="0.4923in" fo:text-indent="0.3937in">
        <style:tab-stops/>
      </style:paragraph-properties>
      <style:text-properties style:font-size-complex="12pt" fo:hyphenate="false"/>
    </style:style>
    <style:style style:name="P20" style:parent-style-name="Normal" style:family="paragraph">
      <style:paragraph-properties fo:text-align="justify" style:vertical-align="baseline" fo:line-height="150%" fo:margin-left="0.4923in" fo:text-indent="0.3937in">
        <style:tab-stops/>
      </style:paragraph-properties>
      <style:text-properties style:font-size-complex="12pt" fo:hyphenate="false"/>
    </style:style>
    <style:style style:name="P21" style:parent-style-name="Normal" style:family="paragraph">
      <style:paragraph-properties fo:text-align="justify" style:vertical-align="baseline" fo:line-height="150%" fo:margin-left="0.4923in" fo:text-indent="0.3937in">
        <style:tab-stops/>
      </style:paragraph-properties>
      <style:text-properties style:font-size-complex="12pt" fo:hyphenate="false"/>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4923in"/>
      <style:text-properties fo:font-style="italic" style:font-style-asian="italic" style:font-size-complex="12pt" fo:hyphenate="false"/>
    </style:style>
    <style:style style:name="P31" style:parent-style-name="Normal" style:family="paragraph">
      <style:paragraph-properties fo:text-align="justify" style:vertical-align="baseline" fo:line-height="150%" fo:margin-left="0.4923in" fo:text-indent="0.3937in">
        <style:tab-stops/>
      </style:paragraph-properties>
      <style:text-properties fo:hyphenate="false"/>
    </style:style>
    <style:style style:name="P32" style:parent-style-name="Normal" style:family="paragraph">
      <style:paragraph-properties fo:text-align="center" style:vertical-align="baseline" fo:line-height="150%" fo:margin-left="0.4923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keep-with-next="always" fo:text-align="center" style:vertical-align="baseline" fo:line-height="150%" fo:margin-left="0.4923in">
        <style:tab-stops/>
      </style:paragraph-properties>
      <style:text-properties fo:hyphenate="false"/>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with-next="always" fo:text-align="center" style:vertical-align="baseline" fo:line-height="150%" fo:margin-left="0.4923in">
        <style:tab-stops/>
      </style:paragraph-properties>
      <style:text-properties fo:font-weight="bold" style:font-weight-asian="bold" style:font-size-complex="12pt" fo:hyphenate="false"/>
    </style:style>
    <style:style style:name="P39" style:parent-style-name="Normal" style:family="paragraph">
      <style:paragraph-properties fo:text-align="justify" style:vertical-align="baseline" fo:line-height="150%"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54" style:parent-style-name="Normal" style:family="paragraph">
      <style:paragraph-properties fo:text-align="center" style:vertical-align="baseline" fo:line-height="150%" fo:text-indent="0.4923in"/>
      <style:text-properties fo:hyphenate="false"/>
    </style:style>
    <style:style style:name="P55" style:parent-style-name="Normal" style:family="paragraph">
      <style:paragraph-properties fo:text-align="center" style:vertical-align="baseline" fo:line-height="150%" fo:text-indent="0.4923in"/>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vertical-align="baseline" fo:line-height="150%" fo:text-indent="0.4923in"/>
      <style:text-properties fo:hyphenate="fals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vertical-align="baseline" fo:line-height="150%" fo:text-indent="0.4923in"/>
      <style:text-properties fo:font-weight="bold" style:font-weight-asian="bold" style:font-weight-complex="bold" style:font-size-complex="12pt" fo:hyphenate="false"/>
    </style:style>
    <style:style style:name="P61" style:parent-style-name="Normal" style:family="paragraph">
      <style:paragraph-properties fo:text-align="justify" style:vertical-align="baselin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4923in"/>
      <style:text-properties style:font-size-complex="12pt" fo:hyphenate="false"/>
    </style:style>
    <style:style style:name="P68" style:parent-style-name="Normal" style:family="paragraph">
      <style:paragraph-properties fo:text-align="justify" style:vertical-align="baseline" fo:line-height="150%" fo:text-indent="0.4923in"/>
      <style:text-properties fo:hyphenate="false"/>
    </style:style>
    <style:style style:name="P69" style:parent-style-name="Normal" style:family="paragraph">
      <style:paragraph-properties fo:text-align="center" style:vertical-align="baseline" fo:line-height="150%" fo:text-indent="0.4923in"/>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vertical-align="baseline" fo:line-height="150%" fo:text-indent="0.4923in"/>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fo:line-height="150%" fo:text-indent="0.4923in"/>
      <style:text-properties style:font-size-complex="12pt" fo:hyphenate="false"/>
    </style:style>
    <style:style style:name="P75" style:parent-style-name="Normal" style:family="paragraph">
      <style:paragraph-properties fo:text-align="justify" style:vertical-align="baselin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style:vertical-align="baseline"/>
    </style:style>
    <style:style style:name="P84" style:parent-style-name="Normal" style:family="paragraph">
      <style:paragraph-properties fo:text-align="center" style:vertical-align="baseline" fo:line-height="150%" fo:text-indent="0.4923in"/>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vertical-align="baseline" fo:line-height="150%" fo:text-indent="0.4923in"/>
      <style:text-properties fo:hyphenate="false"/>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style:vertical-align="baseline" fo:line-height="150%" fo:text-indent="0.4923in"/>
      <style:text-properties fo:font-weight="bold" style:font-weight-asian="bold" style:font-size-complex="12pt" fo:hyphenate="false"/>
    </style:style>
    <style:style style:name="P91" style:parent-style-name="Normal" style:family="paragraph">
      <style:paragraph-properties fo:text-align="justify" style:vertical-align="baselin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vertical-align="baseline" fo:line-height="150%" fo:text-indent="0.4923in"/>
      <style:text-properties style:font-size-complex="12pt" fo:hyphenate="false"/>
    </style:style>
    <style:style style:name="P134" style:parent-style-name="Normal" style:family="paragraph">
      <style:paragraph-properties fo:break-before="page" style:vertical-align="baseline"/>
    </style:style>
    <style:style style:name="P135" style:parent-style-name="Normal" style:family="paragraph">
      <style:paragraph-properties fo:text-align="center" style:vertical-align="baseline" fo:line-height="150%" fo:text-indent="0.4923in"/>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vertical-align="baseline" fo:line-height="150%" fo:text-indent="0.4923in"/>
      <style:text-properties fo:hyphenate="false"/>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keep-with-next="always" fo:text-align="center" style:vertical-align="baseline" fo:line-height="150%" fo:text-indent="0.4923in"/>
      <style:text-properties style:font-size-complex="12pt" fo:hyphenate="false"/>
    </style:style>
    <style:style style:name="P142" style:parent-style-name="Normal" style:family="paragraph">
      <style:paragraph-properties fo:text-align="justify" style:vertical-align="baselin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vertical-align="baseline" fo:line-height="150%" fo:text-indent="0.4923in"/>
      <style:text-properties style:font-size-complex="12pt" fo:hyphenate="false"/>
    </style:style>
    <style:style style:name="P158" style:parent-style-name="Normal" style:family="paragraph">
      <style:paragraph-properties fo:text-align="center" style:vertical-align="baseline" fo:line-height="150%" fo:text-indent="0.4923in"/>
      <style:text-properties fo:hyphenate="false"/>
    </style:style>
    <style:style style:name="P159" style:parent-style-name="Normal" style:family="paragraph">
      <style:paragraph-properties fo:text-align="center" style:vertical-align="baseline" fo:line-height="150%" fo:text-indent="0.4923in"/>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vertical-align="baseline" fo:line-height="150%" fo:text-indent="0.4923in"/>
      <style:text-properties fo:hyphenate="false"/>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165" style:parent-style-name="Normal" style:family="paragraph">
      <style:paragraph-properties fo:text-align="justify" style:vertical-align="baseline" fo:line-height="150%"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center" style:vertical-align="baseline" fo:line-height="150%" fo:text-indent="0.4923in"/>
      <style:text-properties fo:font-weight="bold" style:font-weight-asian="bold" fo:text-transform="uppercase" style:font-size-complex="12pt" fo:hyphenate="false"/>
    </style:style>
    <style:style style:name="P172" style:parent-style-name="Normal" style:family="paragraph">
      <style:paragraph-properties fo:keep-with-next="always" fo:text-align="center" style:vertical-align="baseline" fo:line-height="150%" fo:text-indent="0.4923in"/>
      <style:text-properties fo:hyphenate="false"/>
    </style:style>
    <style:style style:name="P173" style:parent-style-name="Normal" style:family="paragraph">
      <style:paragraph-properties fo:keep-with-next="always" fo:text-align="center" style:vertical-align="baseline" fo:line-height="150%" fo:text-indent="0.4923in"/>
      <style:text-properties fo:hyphenate="false"/>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text-align="center" style:vertical-align="baseline" fo:line-height="150%" fo:text-indent="0.4923in"/>
      <style:text-properties fo:hyphenate="false"/>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text-align="center" style:vertical-align="baseline" fo:line-height="150%" fo:text-indent="0.4923in"/>
      <style:text-properties fo:font-weight="bold" style:font-weight-asian="bold" style:font-size-complex="12pt" fo:hyphenate="false"/>
    </style:style>
    <style:style style:name="P181" style:parent-style-name="Normal" style:family="paragraph">
      <style:paragraph-properties fo:text-align="justify" style:vertical-align="baseline" fo:line-height="150%"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4923in"/>
      <style:text-properties style:font-size-complex="12pt" fo:hyphenate="false"/>
    </style:style>
    <style:style style:name="P197" style:parent-style-name="Normal" style:family="paragraph">
      <style:paragraph-properties fo:text-align="justify" style:vertical-align="baseline" fo:line-height="150%" fo:text-indent="0.4923in"/>
      <style:text-properties fo:hyphenate="false"/>
    </style:style>
    <style:style style:name="P198" style:parent-style-name="Normal" style:family="paragraph">
      <style:paragraph-properties fo:text-align="center" style:vertical-align="baseline" fo:line-height="150%" fo:text-indent="0.4923in"/>
      <style:text-properties fo:hyphenate="fals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vertical-align="baseline" fo:line-height="150%" fo:text-indent="0.4923in"/>
      <style:text-properties fo:hyphenate="fals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204" style:parent-style-name="Normal" style:family="paragraph">
      <style:paragraph-properties fo:text-align="justify" style:vertical-align="baseline" fo:line-height="150%"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4923in"/>
      <style:text-properties style:font-size-complex="12pt" fo:hyphenate="false"/>
    </style:style>
    <style:style style:name="P250" style:parent-style-name="Normal" style:family="paragraph">
      <style:paragraph-properties fo:text-align="justify" style:vertical-align="baseline" fo:line-height="150%" fo:text-indent="0.4923in"/>
      <style:text-properties fo:hyphenate="false"/>
    </style:style>
    <style:style style:name="P251" style:parent-style-name="Normal" style:family="paragraph">
      <style:paragraph-properties fo:text-align="center" style:vertical-align="baseline" fo:line-height="150%" fo:text-indent="0.4923in"/>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vertical-align="baseline" fo:line-height="150%" fo:text-indent="0.4923in"/>
      <style:text-properties fo:hyphenate="fals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257" style:parent-style-name="Normal" style:family="paragraph">
      <style:paragraph-properties fo:text-align="justify" style:vertical-align="baselin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4923in"/>
      <style:text-properties fo:font-weight="bold" style:font-weight-asian="bold" style:font-size-complex="12pt" fo:hyphenate="false"/>
    </style:style>
    <style:style style:name="P264" style:parent-style-name="Normal" style:family="paragraph">
      <style:paragraph-properties fo:text-align="justify" style:vertical-align="baseline" fo:line-height="150%" fo:text-indent="0.4923in"/>
      <style:text-properties fo:hyphenate="false"/>
    </style:style>
    <style:style style:name="P265" style:parent-style-name="Normal" style:family="paragraph">
      <style:paragraph-properties fo:text-align="center" style:vertical-align="baseline" fo:line-height="150%" fo:text-indent="0.4923in"/>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fo:line-height="150%" fo:text-indent="0.4923in"/>
      <style:text-properties fo:hyphenate="fals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271" style:parent-style-name="Normal" style:family="paragraph">
      <style:paragraph-properties fo:text-align="justify" style:vertical-align="baseline"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4923in"/>
      <style:text-properties style:font-size-complex="12pt" fo:hyphenate="false"/>
    </style:style>
    <style:style style:name="P278" style:parent-style-name="Normal" style:family="paragraph">
      <style:paragraph-properties fo:text-align="justify" style:vertical-align="baseline" fo:line-height="150%" fo:text-indent="0.4923in"/>
      <style:text-properties fo:hyphenate="false"/>
    </style:style>
    <style:style style:name="P279" style:parent-style-name="Normal" style:family="paragraph">
      <style:paragraph-properties fo:text-align="center" style:vertical-align="baseline" fo:line-height="150%" fo:text-indent="0.4923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vertical-align="baseline" fo:line-height="150%" fo:text-indent="0.4923in"/>
      <style:text-properties fo:hyphenate="false"/>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style:vertical-align="baseline" fo:line-height="150%" fo:text-indent="0.4923in"/>
      <style:text-properties style:font-size-complex="12pt" fo:hyphenate="false"/>
    </style:style>
    <style:style style:name="P286" style:parent-style-name="Normal" style:family="paragraph">
      <style:paragraph-properties fo:text-align="justify" style:vertical-align="baseline"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4923in"/>
      <style:text-properties style:font-size-complex="12pt" fo:hyphenate="false"/>
    </style:style>
    <style:style style:name="P293" style:parent-style-name="Normal" style:family="paragraph">
      <style:paragraph-properties fo:text-align="justify" style:vertical-align="baseline" fo:line-height="150%" fo:text-indent="0.4923in"/>
      <style:text-properties fo:hyphenate="false"/>
    </style:style>
    <style:style style:name="P294" style:parent-style-name="Normal" style:family="paragraph">
      <style:paragraph-properties fo:text-align="center" style:vertical-align="baseline" fo:line-height="150%" fo:text-indent="0.4923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center" style:vertical-align="baseline" fo:line-height="150%" fo:text-indent="0.4923in"/>
      <style:text-properties fo:hyphenate="fals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with-next="always" fo:text-align="center" style:vertical-align="baseline" fo:line-height="150%" fo:text-indent="0.4923in"/>
      <style:text-properties style:font-size-complex="12pt" fo:hyphenate="false"/>
    </style:style>
    <style:style style:name="P301" style:parent-style-name="Normal" style:family="paragraph">
      <style:paragraph-properties fo:text-align="justify" style:vertical-align="baseline"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4923in"/>
      <style:text-properties style:font-size-complex="12pt" fo:hyphenate="false"/>
    </style:style>
    <style:style style:name="P324" style:parent-style-name="Normal" style:family="paragraph">
      <style:paragraph-properties fo:text-align="center" style:vertical-align="baseline" fo:line-height="150%" fo:text-indent="0.4923in"/>
      <style:text-properties fo:hyphenate="false"/>
    </style:style>
    <style:style style:name="P325" style:parent-style-name="Normal" style:family="paragraph">
      <style:paragraph-properties fo:text-align="center" style:vertical-align="baseline" fo:line-height="150%" fo:text-indent="0.4923in"/>
      <style:text-properties fo:hyphenate="fals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vertical-align="baseline" fo:line-height="150%" fo:text-indent="0.4923in"/>
      <style:text-properties fo:hyphenate="false"/>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331" style:parent-style-name="Normal" style:family="paragraph">
      <style:paragraph-properties fo:text-align="justify" style:vertical-align="baseline"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4923in"/>
      <style:text-properties style:font-size-complex="12pt" fo:hyphenate="false"/>
    </style:style>
    <style:style style:name="P338" style:parent-style-name="Normal" style:family="paragraph">
      <style:paragraph-properties fo:text-align="justify" style:vertical-align="baseline" fo:line-height="150%" fo:text-indent="0.4923in"/>
      <style:text-properties fo:hyphenate="false"/>
    </style:style>
    <style:style style:name="P339" style:parent-style-name="Normal" style:family="paragraph">
      <style:paragraph-properties fo:text-align="center" style:vertical-align="baseline" fo:line-height="150%" fo:text-indent="0.4923in"/>
      <style:text-properties fo:hyphenate="false"/>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vertical-align="baseline" fo:line-height="150%" fo:text-indent="0.4923in"/>
      <style:text-properties fo:hyphenate="false"/>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346" style:parent-style-name="Normal" style:family="paragraph">
      <style:paragraph-properties fo:text-align="justify" style:vertical-align="baseline" fo:line-height="150%" fo:text-indent="0.4923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4923in"/>
      <style:text-properties style:font-size-complex="12pt" fo:hyphenate="false"/>
    </style:style>
    <style:style style:name="P349" style:parent-style-name="Normal" style:family="paragraph">
      <style:paragraph-properties fo:text-align="justify" style:vertical-align="baseline" fo:line-height="150%" fo:text-indent="0.4923in"/>
      <style:text-properties fo:hyphenate="false"/>
    </style:style>
    <style:style style:name="P350" style:parent-style-name="Normal" style:family="paragraph">
      <style:paragraph-properties fo:keep-with-next="always" fo:text-align="center" style:vertical-align="baseline" fo:line-height="150%" fo:text-indent="0.4923in"/>
      <style:text-properties fo:hyphenate="false"/>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keep-with-next="always" fo:text-align="center" style:vertical-align="baseline" fo:line-height="150%" fo:text-indent="0.4923in"/>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vertical-align="baseline" fo:line-height="150%" fo:text-indent="0.4923in"/>
      <style:text-properties fo:font-weight="bold" style:font-weight-asian="bold" fo:text-transform="uppercase" style:font-size-complex="12pt" fo:hyphenate="false"/>
    </style:style>
    <style:style style:name="P357" style:parent-style-name="Normal" style:family="paragraph">
      <style:paragraph-properties fo:text-align="justify" style:vertical-align="baseline" fo:line-height="150%" fo:text-indent="0.4923in"/>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4923in"/>
      <style:text-properties style:font-size-complex="12pt" fo:hyphenate="false"/>
    </style:style>
    <style:style style:name="P372" style:parent-style-name="Normal" style:family="paragraph">
      <style:paragraph-properties fo:text-align="justify" style:vertical-align="baseline" fo:line-height="150%" fo:text-indent="0.4923in"/>
      <style:text-properties fo:hyphenate="false"/>
    </style:style>
    <style:style style:name="P373" style:parent-style-name="Normal" style:family="paragraph">
      <style:paragraph-properties fo:text-align="center" style:vertical-align="baseline" fo:line-height="150%" fo:text-indent="0.4923in"/>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style:vertical-align="baseline" fo:line-height="150%" fo:text-indent="0.4923in"/>
      <style:text-properties fo:hyphenate="false"/>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text-align="center" style:vertical-align="baseline" fo:line-height="150%" fo:text-indent="0.4923in"/>
      <style:text-properties style:font-size-complex="12pt" fo:hyphenate="false"/>
    </style:style>
    <style:style style:name="P379" style:parent-style-name="Normal" style:family="paragraph">
      <style:paragraph-properties fo:text-align="justify" style:vertical-align="baseline" fo:line-height="150%"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4923in"/>
      <style:text-properties style:font-size-complex="12pt" fo:hyphenate="false"/>
    </style:style>
    <style:style style:name="P401" style:parent-style-name="Normal" style:family="paragraph">
      <style:paragraph-properties fo:break-before="page" style:vertical-align="baseline"/>
    </style:style>
    <style:style style:name="P402" style:parent-style-name="Normal" style:family="paragraph">
      <style:paragraph-properties fo:text-align="center" style:vertical-align="baseline" fo:line-height="150%" fo:text-indent="0.4923in"/>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keep-with-next="always" fo:text-align="center" style:vertical-align="baseline" fo:line-height="150%" fo:text-indent="0.4923in"/>
      <style:text-properties fo:hyphenate="false"/>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text-align="center" style:vertical-align="baseline" fo:line-height="150%" fo:text-indent="0.4923in"/>
      <style:text-properties style:font-size-complex="12pt" fo:hyphenate="false"/>
    </style:style>
    <style:style style:name="P408" style:parent-style-name="Normal" style:family="paragraph">
      <style:paragraph-properties fo:text-align="justify" style:vertical-align="baseline" fo:line-height="150%"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4923in"/>
      <style:text-properties style:font-size-complex="12pt" fo:hyphenate="false"/>
    </style:style>
    <style:style style:name="P421" style:parent-style-name="Normal" style:family="paragraph">
      <style:paragraph-properties fo:text-align="justify" style:vertical-align="baseline" fo:line-height="150%" fo:text-indent="0.4923in"/>
      <style:text-properties fo:hyphenate="false"/>
    </style:style>
    <style:style style:name="P422" style:parent-style-name="Normal" style:family="paragraph">
      <style:paragraph-properties fo:text-align="center" style:vertical-align="baseline" fo:line-height="150%" fo:text-indent="0.4923in"/>
      <style:text-properties fo:hyphenate="false"/>
    </style:style>
    <style:style style:name="T423" style:parent-style-name="DefaultParagraphFont" style:family="text">
      <style:text-properties fo:font-weight="bold" style:font-weight-asian="bold" style:font-style-complex="italic" style:font-size-complex="12pt"/>
    </style:style>
    <style:style style:name="T424" style:parent-style-name="DefaultParagraphFont" style:family="text">
      <style:text-properties fo:font-weight="bold" style:font-weight-asian="bold" style:font-style-complex="italic" style:font-size-complex="12pt"/>
    </style:style>
    <style:style style:name="P425" style:parent-style-name="Normal" style:family="paragraph">
      <style:paragraph-properties fo:text-align="center" style:vertical-align="baseline" fo:line-height="150%" fo:text-indent="0.4923in"/>
      <style:text-properties fo:hyphenate="false"/>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style:vertical-align="baseline" fo:line-height="150%" fo:text-indent="0.4923in"/>
      <style:text-properties style:font-size-complex="12pt" fo:hyphenate="false"/>
    </style:style>
    <style:style style:name="P428" style:parent-style-name="Normal" style:family="paragraph">
      <style:paragraph-properties fo:text-align="justify" style:vertical-align="baseline" fo:line-height="150%" fo:text-indent="0.4923in"/>
      <style:text-properties fo:hyphenate="false"/>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style:vertical-align="baseline" fo:line-height="150%" fo:text-indent="0.4923in"/>
      <style:text-properties fo:hyphenate="false"/>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style:vertical-align="baseline" fo:line-height="150%" fo:text-indent="0.4923in"/>
      <style:text-properties fo:hyphenate="false"/>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style:vertical-align="baseline" fo:line-height="150%" fo:text-indent="0.4923in"/>
      <style:text-properties fo:hyphenate="false"/>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style:vertical-align="baseline" fo:line-height="150%" fo:text-indent="0.4923in"/>
      <style:text-properties fo:hyphenate="false"/>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style:vertical-align="baseline" fo:line-height="150%" fo:text-indent="0.4923in"/>
      <style:text-properties fo:hyphenate="false"/>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style:vertical-align="baseline" fo:line-height="150%" fo:text-indent="0.4923in"/>
      <style:text-properties fo:hyphenate="false"/>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style:vertical-align="baseline" fo:line-height="150%" fo:text-indent="0.4923in"/>
      <style:text-properties fo:hyphenate="false"/>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vertical-align="baseline" fo:line-height="150%" fo:text-indent="0.4923in"/>
      <style:text-properties fo:hyphenate="false"/>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style:vertical-align="baseline" fo:line-height="150%" fo:text-indent="0.4923in"/>
      <style:text-properties style:font-size-complex="12pt" fo:hyphenate="false"/>
    </style:style>
    <style:style style:name="P456" style:parent-style-name="Normal" style:family="paragraph">
      <style:paragraph-properties fo:text-align="justify" style:vertical-align="baseline" fo:line-height="150%" fo:text-indent="0.4923in"/>
      <style:text-properties fo:hyphenate="false"/>
    </style:style>
    <style:style style:name="P457" style:parent-style-name="Normal" style:family="paragraph">
      <style:paragraph-properties fo:text-align="center" style:vertical-align="baseline" fo:line-height="150%" fo:text-indent="0.4923in"/>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keep-with-next="always" fo:text-align="center" style:vertical-align="baseline" fo:line-height="150%" fo:text-indent="0.4923in"/>
      <style:text-properties fo:hyphenate="false"/>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keep-with-next="always" fo:text-align="center" style:vertical-align="baseline" fo:line-height="150%" fo:text-indent="0.4923in"/>
      <style:text-properties style:font-size-complex="12pt" fo:hyphenate="false"/>
    </style:style>
    <style:style style:name="P463" style:parent-style-name="Normal" style:family="paragraph">
      <style:paragraph-properties fo:text-align="justify" style:vertical-align="baseline" fo:line-height="150%" fo:text-indent="0.4923in"/>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text-align="center" style:vertical-align="baseline" fo:line-height="150%" fo:text-indent="0.4923in"/>
      <style:text-properties style:font-size-complex="12pt" fo:hyphenate="false"/>
    </style:style>
    <style:style style:name="P466" style:parent-style-name="Normal" style:family="paragraph">
      <style:paragraph-properties fo:text-align="center" style:vertical-align="baseline" fo:line-height="150%" fo:text-indent="0.4923in"/>
      <style:text-properties fo:hyphenate="false"/>
    </style:style>
    <style:style style:name="P467" style:parent-style-name="Normal" style:family="paragraph">
      <style:paragraph-properties fo:text-align="center" style:vertical-align="baseline" fo:line-height="150%" fo:text-indent="0.4923in"/>
      <style:text-properties fo:hyphenate="false"/>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vertical-align="baseline" fo:line-height="150%" fo:text-indent="0.4923in"/>
      <style:text-properties fo:hyphenate="false"/>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vertical-align="baseline" fo:line-height="150%" fo:text-indent="0.4923in"/>
      <style:text-properties fo:font-weight="bold" style:font-weight-asian="bold" style:font-size-complex="12pt" fo:hyphenate="false"/>
    </style:style>
    <style:style style:name="P473" style:parent-style-name="Normal" style:family="paragraph">
      <style:paragraph-properties fo:text-align="justify" style:vertical-align="baseline" fo:line-height="150%" fo:text-indent="0.4923in"/>
      <style:text-properties fo:hyphenate="false"/>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4923in"/>
      <style:text-properties style:font-size-complex="12pt" fo:hyphenate="false"/>
    </style:style>
    <style:style style:name="P476" style:parent-style-name="Normal" style:family="paragraph">
      <style:paragraph-properties fo:text-align="justify" style:vertical-align="baseline" fo:line-height="150%" fo:text-indent="0.4923in"/>
      <style:text-properties fo:hyphenate="false"/>
    </style:style>
    <style:style style:name="P477" style:parent-style-name="Normal" style:family="paragraph">
      <style:paragraph-properties fo:text-align="center" style:vertical-align="baseline" fo:line-height="150%" fo:text-indent="0.4923in"/>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baseline" fo:line-height="150%" fo:text-indent="0.4923in"/>
      <style:text-properties fo:hyphenate="fals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baseline" fo:line-height="150%" fo:text-indent="0.4923in"/>
      <style:text-properties style:font-size-complex="12pt" fo:hyphenate="false"/>
    </style:style>
    <style:style style:name="P483" style:parent-style-name="Normal" style:family="paragraph">
      <style:paragraph-properties fo:text-align="justify" style:vertical-align="baseline" fo:line-height="150%"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4923in"/>
      <style:text-properties style:font-size-complex="12pt" fo:hyphenate="false"/>
    </style:style>
    <style:style style:name="P490" style:parent-style-name="Normal" style:family="paragraph">
      <style:paragraph-properties fo:break-before="page" style:vertical-align="baseline"/>
    </style:style>
    <style:style style:name="P491" style:parent-style-name="Normal" style:family="paragraph">
      <style:paragraph-properties fo:text-align="center" style:vertical-align="baseline" fo:line-height="150%" fo:text-indent="0.4923in"/>
      <style:text-properties fo:hyphenate="false"/>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fo:text-align="center" style:vertical-align="baseline" fo:line-height="150%" fo:text-indent="0.4923in"/>
      <style:text-properties fo:hyphenate="false"/>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keep-with-next="always" fo:text-align="center" style:vertical-align="baseline" fo:line-height="150%" fo:text-indent="0.4923in"/>
      <style:text-properties style:font-size-complex="12pt" fo:hyphenate="false"/>
    </style:style>
    <style:style style:name="P497" style:parent-style-name="Normal" style:family="paragraph">
      <style:paragraph-properties fo:text-align="justify" style:vertical-align="baseline" fo:line-height="150%"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4923in"/>
      <style:text-properties style:font-size-complex="12pt" fo:hyphenate="false"/>
    </style:style>
    <style:style style:name="P509" style:parent-style-name="Normal" style:family="paragraph">
      <style:paragraph-properties fo:text-align="justify" style:vertical-align="baseline" fo:line-height="150%" fo:text-indent="0.4923in"/>
      <style:text-properties fo:hyphenate="false"/>
    </style:style>
    <style:style style:name="P510" style:parent-style-name="Normal" style:family="paragraph">
      <style:paragraph-properties fo:text-align="justify" style:vertical-align="baseline" fo:line-height="150%" fo:text-indent="0.4923in"/>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4923in"/>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margin-left="0.4923in" fo:text-indent="0.3937in">
        <style:tab-stops/>
      </style:paragraph-properties>
      <style:text-properties fo:hyphenate="false"/>
    </style:style>
    <style:style style:name="P515" style:parent-style-name="Normal" style:family="paragraph">
      <style:paragraph-properties fo:text-align="justify" style:vertical-align="baseline" fo:line-height="150%" fo:margin-left="0.4923in" fo:text-indent="0.3937in">
        <style:tab-stops/>
      </style:paragraph-properties>
      <style:text-properties fo:hyphenate="false"/>
    </style:style>
    <style:style style:name="TableColumn517" style:family="table-column">
      <style:table-column-properties style:column-width="2.9298in"/>
    </style:style>
    <style:style style:name="TableColumn518" style:family="table-column">
      <style:table-column-properties style:column-width="3.3229in"/>
    </style:style>
    <style:style style:name="Table516" style:family="table">
      <style:table-properties style:width="6.252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vertical-align="baseline" fo:line-height="150%" fo:text-indent="0.4173in"/>
      <style:text-properties fo:font-weight="bold" style:font-weight-asian="bold" style:font-size-complex="12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vertical-align="baseline" fo:line-height="150%" fo:margin-right="0.4166in" fo:text-indent="0.3875in"/>
      <style:text-properties fo:font-weight="bold" style:font-weight-asian="bold" style:font-size-complex="12pt" fo:hyphenate="false"/>
    </style:style>
    <style:style style:name="P524" style:parent-style-name="Normal" style:family="paragraph">
      <style:paragraph-properties fo:text-align="justify" style:vertical-align="baseline" fo:line-height="150%" fo:margin-left="0.4923in" fo:text-indent="0.3937in">
        <style:tab-stops/>
      </style:paragraph-properties>
      <style:text-properties fo:hyphenate="false"/>
    </style:style>
  </office:automatic-styles>
  <office:body>
    <office:text text:use-soft-page-breaks="true">
      <text:p text:style-name="P1"/>
      <text:p text:style-name="P8"><text:span text:style-name="T9">LIETUVOS RESPUBLIKOS</text:span></text:p>
      <text:p text:style-name="P10">IR</text:p>
      <text:p text:style-name="P11">KAZACHSTANO RESPUBLIKOS</text:p>
      <text:p text:style-name="P12"><text:span text:style-name="T13">SUTARTIS</text:span></text:p>
      <text:p text:style-name="P14">DĖL</text:p>
      <text:p text:style-name="P15">ASMENŲ, KURIEMS PASKIRTA LAISVĖS ATĖMIMO BAUSMĖ,</text:p>
      <text:p text:style-name="P16">IR ASMENŲ, KURIEMS PRITAIKYTOS PRIVERČIAMOSIOS MEDICINOS</text:p>
      <text:p text:style-name="P17"><text:span text:style-name="T18">PRIEMONĖS, PERDAVIMO</text:span></text:p>
      <text:p text:style-name="P19"/>
      <text:p text:style-name="P20"/>
      <text:p text:style-name="P21"/>
      <text:p text:style-name="P22"><text:span text:style-name="T23">Lietuvos Respublika ir Kazachstano Respublika (toliau – Šalys),</text:span></text:p>
      <text:p text:style-name="P24"><text:span text:style-name="T25">norėdamos<text:s/></text:span><text:span text:style-name="T26">paskatinti veiksmingą abiejų valstybių bendradarbiavimą nuteistųjų asmenų ir asmenų, kuriems taikomas priverčiamasis gydymas, perdavimo srityje, siekiant prisidėti prie jų reabilitacijos ir socialinės integracijos;</text:span></text:p>
      <text:p text:style-name="P27"><text:span text:style-name="T28">manydamos</text:span><text:span text:style-name="T29">, kad šį tikslą galima pasiekti sudarius dvišalę sutartį, kuria nustatoma, kad užsieniečiai, teismo sprendimu netekę laisvės, gali atlikti bausmę arba užsieniečiai, kuriems taikomos priverčiamosios medicinos priemonės, gali būti priverstinai gydomi toje valstybėje, iš kurios jie kilę,</text:span></text:p>
      <text:p text:style-name="P30">s u s i t a r ė:</text:p>
      <text:p text:style-name="P31"/>
      <text:p text:style-name="P32"><text:span text:style-name="T33">1</text:span><text:span text:style-name="T34"><text:s/>straipsnis</text:span></text:p>
      <text:p text:style-name="P35"><text:span text:style-name="T36">S</text:span><text:span text:style-name="T37">ąvokos</text:span></text:p>
      <text:p text:style-name="P38"/>
      <text:p text:style-name="P39"><text:span text:style-name="T40">Šioje Sutartyje:</text:span></text:p>
      <text:p text:style-name="P41"><text:span text:style-name="T42">a</text:span><text:span text:style-name="T43">) „perduodančioji Šalis“ – Šalis, kurioje priimtas nuosprendis skirti asmeniui laisvės atėmimo bausmę ar teismo nutartis taikyti priverčiamąsias medicinos priemones, susijusias su laisvės apribojimu;</text:span></text:p>
      <text:p text:style-name="P44"><text:span text:style-name="T45">b</text:span><text:span text:style-name="T46">) „priimančioji Šalis“ – Šalis, kuriai perduodamas nuteistasis toliau atlikti laisvės atėmimo bausmę ar siekiant jam taikyti priverčiamąsias medicinos priemones, susijusias su laisvės apribojimu;</text:span></text:p>
      <text:p text:style-name="P47"><text:span text:style-name="T48">c</text:span><text:span text:style-name="T49">) „teismo sprendimas“ – įsiteisėjęs nuosprendis skirti asmeniui laisvės atėmimo bausmę ar nutartis taikyti jam priverčiamąsias medicinos priemones, susijusias su laisvės apribojimu;</text:span></text:p>
      <text:p text:style-name="P50"><text:span text:style-name="T51">d</text:span><text:span text:style-name="T52">) „priverčiamosios medicinos priemonės“ – teismo nutartimi paskirtas priverčiamasis gydymas psichikos sveikatos priežiūros įstaigoje.</text:span></text:p>
      <text:p text:style-name="P53"/>
      <text:p text:style-name="P54"/>
      <text:p text:style-name="P55"><text:span text:style-name="T56">2</text:span><text:span text:style-name="T57"><text:s/>straipsnis</text:span></text:p>
      <text:p text:style-name="P58"><text:span text:style-name="T59">Bendrieji principai</text:span></text:p>
      <text:p text:style-name="P60"/>
      <text:p text:style-name="P61"><text:span text:style-name="T62">1</text:span><text:span text:style-name="T63">. Šalys, vadovaudamosi šios Sutarties nuostatomis ir savo nacionalinės teisės aktais, visapusiškai bendradarbiauja asmenų, dėl kurių priimtas teismo sprendimas, perdavimo srityje.<text:s/></text:span></text:p>
      <text:p text:style-name="P64"><text:span text:style-name="T65">2</text:span><text:span text:style-name="T66">. Pagal šios Sutarties nuostatas asmuo, dėl kurio perduodančiosios Šalies teritorijoje priimtas teismo sprendimas, gali būti perduotas priimančiajai Šaliai priimtam teismo sprendimui vykdyti.<text:s/></text:span></text:p>
      <text:p text:style-name="P67"/>
      <text:p text:style-name="P68"/>
      <text:p text:style-name="P69"><text:span text:style-name="T70">3</text:span><text:span text:style-name="T71"><text:s/>straipsnis</text:span></text:p>
      <text:p text:style-name="P72"><text:span text:style-name="T73">Centrinės institucijos<text:s/></text:span></text:p>
      <text:p text:style-name="P74"/>
      <text:p text:style-name="P75"><text:span text:style-name="T76">1</text:span><text:span text:style-name="T77">. Centrinė institucija, atsakinga už šios Sutarties įgyvendinimą, Lietuvos Respublikoje yra Lietuvos Respublikos teisingumo ministerija, o Kazachstano Respublikoje – Kazachstano Respublikos generalinė prokuratūra. Centrinės institucijos bendrauja tarpusavyje tiesiogiai.</text:span></text:p>
      <text:p text:style-name="P78"><text:span text:style-name="T79">2</text:span><text:span text:style-name="T80">. Pasikeitus<text:s/></text:span><text:span text:style-name="T81">kurios</text:span><text:span text:style-name="T82"><text:s/>nors Šalies centrinei institucijai ar perdavus jos funkcijas kitai institucijai, Šalys nedelsdamos diplomatiniais kanalais praneša apie tai viena kitai.</text:span></text:p>
      <text:p text:style-name="P83"/>
      <text:p text:style-name="P84"><text:span text:style-name="T85">4</text:span><text:span text:style-name="T86"><text:s/>straipsnis</text:span></text:p>
      <text:p text:style-name="P87"><text:span text:style-name="T88">P</text:span><text:span text:style-name="T89">erdavimo sąlygos</text:span></text:p>
      <text:p text:style-name="P90"/>
      <text:p text:style-name="P91"><text:span text:style-name="T92">1</text:span><text:span text:style-name="T93">. Nuteistasis, dėl kurio priimtas nuosprendis skirti laisvės atėmimo bausmę, gali būti perduodamas tik tokiu atveju, jei:<text:s/></text:span></text:p>
      <text:p text:style-name="P94"><text:span text:style-name="T95">a</text:span><text:span text:style-name="T96">) nuteistasis yra priimančiosios Šalies pilietis;</text:span></text:p>
      <text:p text:style-name="P97"><text:span text:style-name="T98">b</text:span><text:span text:style-name="T99">) asmuo nuteistas už tokią veiką, kuri pagal priimančiosios Šalies nacionalinės teisės aktus taip pat laikoma nusikalstama;<text:s/></text:span></text:p>
      <text:p text:style-name="P100"><text:span text:style-name="T101">c</text:span><text:span text:style-name="T102">) nuteistajam, gavus prašymą jį perduoti, liko ne mažiau kaip šeši (6) mėnesiai iki laisvės atėmimo bausmės atlikimo pabaigos;</text:span></text:p>
      <text:p text:style-name="P103"><text:span text:style-name="T104">d</text:span><text:span text:style-name="T105">) yra gautas nuteistojo arba, jei tai būtina dėl nuteistojo amžiaus, fizinės ar psichinės būklės, jo teisėto atstovo rašytinis sutikimas;</text:span></text:p>
      <text:p text:style-name="P106"><text:span text:style-name="T107">e</text:span><text:span text:style-name="T108">) abi Šalys sutinka su perdavimu.</text:span></text:p>
      <text:p text:style-name="P109"><text:span text:style-name="T110">2</text:span><text:span text:style-name="T111">. Išimtiniais atvejais Šalys gali susitarti dėl nuteistojo perdavimo, net jei jam likusi laisvės atėmimo bausmės trukmė yra mažesnė, nei nustatyta šio straipsnio 1 dalies c punkte.</text:span></text:p>
      <text:p text:style-name="P112"><text:span text:style-name="T113">3</text:span><text:span text:style-name="T114">. Asmuo, dėl kurio priimta teismo nutartis taikyti priverčiamąsias medicinos priemones, gali būti perduodamas tik tokiu atveju, jei:</text:span></text:p>
      <text:p text:style-name="P115"><text:span text:style-name="T116">a</text:span><text:span text:style-name="T117">) asmuo yra priimančiosios Šalies pilietis;</text:span></text:p>
      <text:p text:style-name="P118"><text:span text:style-name="T119">b</text:span><text:span text:style-name="T120">) asmuo padarė veiką, kuri laikoma nusikalstama pagal abiejų Šalių nacionalinės teisės aktus;</text:span></text:p>
      <text:p text:style-name="P121"><text:span text:style-name="T122">c</text:span><text:span text:style-name="T123">) abiejų Šalių nacionalinės teisės aktai nustato tokias pat medicinos priemones;</text:span></text:p>
      <text:p text:style-name="P124"><text:span text:style-name="T125">d</text:span><text:span text:style-name="T126">) priimančioji Šalis turi galimybę užtikrinti reikiamą gydymą ir atitinkamas saugumo priemones;</text:span></text:p>
      <text:p text:style-name="P127"><text:span text:style-name="T128">e</text:span><text:span text:style-name="T129">) yra gautas asmens arba, jei tai būtina dėl nuteistojo amžiaus, fizinės ar psichinės būklės, jo teisėto atstovo rašytinis sutikimas;</text:span></text:p>
      <text:p text:style-name="P130"><text:span text:style-name="T131">f</text:span><text:span text:style-name="T132">) abi Šalys sutinka su perdavimu.</text:span></text:p>
      <text:p text:style-name="P133"/>
      <text:p text:style-name="P134"/>
      <text:p text:style-name="P135"><text:span text:style-name="T136">5</text:span><text:span text:style-name="T137"><text:s/>straipsnis</text:span></text:p>
      <text:p text:style-name="P138"><text:span text:style-name="T139">A</text:span><text:span text:style-name="T140">tsisakymo perduoti pagrindai</text:span></text:p>
      <text:p text:style-name="P141"/>
      <text:p text:style-name="P142"><text:span text:style-name="T143">1</text:span><text:span text:style-name="T144">. Asmuo, dėl kurio priimtas teismo sprendimas, neperduodamas, jeigu:</text:span></text:p>
      <text:p text:style-name="P145"><text:span text:style-name="T146">a</text:span><text:span text:style-name="T147">) neįvykdyta bent viena iš perdavimo sąlygų, numatytų šios Sutarties 4 straipsnyje;</text:span></text:p>
      <text:p text:style-name="P148"><text:span text:style-name="T149">b</text:span><text:span text:style-name="T150">) teismo sprendimo negalima vykdyti pagal priimančiosios Šalies nacionalinės teisės aktus;</text:span></text:p>
      <text:p text:style-name="P151"><text:span text:style-name="T152">c</text:span><text:span text:style-name="T153">) perdavimas gali pakenkti perduodančiosios Šalies suverenitetui, nacionaliniam saugumui ar kitiems svarbiems interesams arba gali prieštarauti jos nacionalinės teisės aktams.<text:s/></text:span></text:p>
      <text:p text:style-name="P154"><text:span text:style-name="T155">2</text:span><text:span text:style-name="T156">. Perduoti asmenį, dėl kurio priimtas teismo sprendimas, gali būti atsisakyta arba perdavimas gali būti atidėtas, jei šio asmens padaryta žala nebuvo atlyginta.<text:s/></text:span></text:p>
      <text:p text:style-name="P157"/>
      <text:p text:style-name="P158"/>
      <text:p text:style-name="P159"><text:span text:style-name="T160">6</text:span><text:span text:style-name="T161"><text:s/>straipsnis</text:span></text:p>
      <text:p text:style-name="P162"><text:span text:style-name="T163">Pareiga teikti informaciją<text:s/></text:span></text:p>
      <text:p text:style-name="P164"/>
      <text:p text:style-name="P165"><text:span text:style-name="T166">1</text:span><text:span text:style-name="T167">. Perduodančioji Šalis informuoja kiekvieną asmenį, dėl kurio priimtas teismo sprendimas ir kuriam gali būti taikoma ši Sutartis, apie šios Sutarties turinį ir teisines perdavimo pasekmes.</text:span></text:p>
      <text:p text:style-name="P168"><text:span text:style-name="T169">2</text:span><text:span text:style-name="T170">. Asmuo, dėl kurio priimtas teismo sprendimas, raštu informuojamas apie Šalių veiksmus, susijusius su prašymu jį perduoti.</text:span></text:p>
      <text:p text:style-name="P171"/>
      <text:p text:style-name="P172"/>
      <text:p text:style-name="P173"><text:span text:style-name="T174">7</text:span><text:span text:style-name="T175"><text:s/></text:span><text:span text:style-name="T176">straipsnis</text:span></text:p>
      <text:p text:style-name="P177"><text:span text:style-name="T178">P</text:span><text:span text:style-name="T179">rašymas dėl perdavimo<text:s/></text:span></text:p>
      <text:p text:style-name="P180"/>
      <text:p text:style-name="P181"><text:span text:style-name="T182">1</text:span><text:span text:style-name="T183">. Prašymą dėl perdavimo gali pateikti:</text:span></text:p>
      <text:p text:style-name="P184"><text:span text:style-name="T185">a</text:span><text:span text:style-name="T186">) perduodančioji Šalis;</text:span></text:p>
      <text:p text:style-name="P187"><text:span text:style-name="T188">b</text:span><text:span text:style-name="T189">) priimančioji Šalis;</text:span></text:p>
      <text:p text:style-name="P190"><text:span text:style-name="T191">c</text:span><text:span text:style-name="T192">) asmuo, dėl kurio priimtas teismo sprendimas, jo sutuoktinis (-ė), artimieji arba teisėti atstovai; rašytinis prašymas, kuriame išreiškiama perduodamo asmens valia būti perduotam pagal šios Sutarties nuostatas, adresuojamas perduodančiajai arba priimančiajai Šaliai.</text:span></text:p>
      <text:p text:style-name="P193"><text:span text:style-name="T194">2</text:span><text:span text:style-name="T195">. Prašymai ir atsakymai įforminami raštu ir perduodami šios Sutarties 3 straipsnyje nurodytoms centrinėms institucijoms.</text:span></text:p>
      <text:p text:style-name="P196"/>
      <text:p text:style-name="P197"/>
      <text:p text:style-name="P198"><text:span text:style-name="T199">8</text:span><text:span text:style-name="T200"><text:s/>straipsnis</text:span></text:p>
      <text:p text:style-name="P201"><text:span text:style-name="T202">Keitimasis informacija ir patvirtinamieji dokumentai</text:span></text:p>
      <text:p text:style-name="P203"/>
      <text:p text:style-name="P204"><text:span text:style-name="T205">1</text:span><text:span text:style-name="T206">. Siekdama perduoti asmenį teismo sprendimui toliau vykdyti, perduodančioji Šalis pateikia priimančiajai Šaliai tokius dokumentus ir duomenis:</text:span></text:p>
      <text:p text:style-name="P207"><text:span text:style-name="T208">a</text:span><text:span text:style-name="T209">) informaciją apie turimus asmens duomenis (vardas ir pavardė, gimimo data, pilietybė);<text:s/></text:span></text:p>
      <text:p text:style-name="P210"><text:span text:style-name="T211">b</text:span><text:span text:style-name="T212">) informaciją apie asmens gyvenamąją ar registracijos vietą priimančiojoje Šalyje, jei žinoma;</text:span></text:p>
      <text:p text:style-name="P213"><text:span text:style-name="T214">c</text:span><text:span text:style-name="T215">) duomenis apie bausmės pobūdį ir trukmę, jos skaičiavimo pradžios datą ar paskirtas priverčiamąsias medicinos priemones;</text:span></text:p>
      <text:p text:style-name="P216"><text:span text:style-name="T217">d</text:span><text:span text:style-name="T218">) duomenis apie atliktą bausmės dalį ir likusią atlikti bausmės dalį arba apie priverčiamųjų medicinos priemonių taikymo pradžią ir trukmę, įskaitant ikiteisminio sulaikymo laiką, duomenis apie teismo sprendimo pakeitimą, duomenis apie galimas lygtinio paleidimo datas ir kitus duomenis, kurie yra svarbūs vykdant teismo sprendimą;</text:span></text:p>
      <text:p text:style-name="P219"><text:span text:style-name="T220">e</text:span><text:span text:style-name="T221">) patvirtintą teismo sprendimo kopiją, įskaitant atitinkamą išrašą iš baudžiamojo įstatymo straipsnio, kuriuo grindžiamas sprendimas;</text:span></text:p>
      <text:p text:style-name="P222"><text:span text:style-name="T223">f</text:span><text:span text:style-name="T224">) jei būtina, medicininę ir socialinę ataskaitą apie asmenį, informaciją apie medicininę priežiūrą, kurią teikia perduodančioji Šalis, ir apie bet kokią rekomendaciją dėl tolesnės jo medicininės priežiūros priimančiojoje Šalyje;</text:span></text:p>
      <text:p text:style-name="P225"><text:span text:style-name="T226">g</text:span><text:span text:style-name="T227">) pareiškimą, kuriuo asmuo, dėl kurio priimtas teismo sprendimas, sutinka būti perduotas pagal šios Sutarties 4 straipsnio 1 dalies d punktą arba 3 dalies e punktą;</text:span></text:p>
      <text:p text:style-name="P228"><text:span text:style-name="T229">h</text:span><text:span text:style-name="T230">) kitus dokumentus, kurie gali būti svarbūs priimant sprendimą dėl perdavimo.</text:span></text:p>
      <text:p text:style-name="P231"><text:span text:style-name="T232">2</text:span><text:span text:style-name="T233">. Priimančioji Šalis, gavusi prašymą, pateikia tokius dokumentus ir duomenis:</text:span></text:p>
      <text:p text:style-name="P234"><text:span text:style-name="T235">a</text:span><text:span text:style-name="T236">) dokumentą ar kitus duomenis, patvirtinančius, kad asmuo, dėl kurio priimtas teismo sprendimas, yra jos pilietis;</text:span></text:p>
      <text:p text:style-name="P237"><text:span text:style-name="T238">b</text:span><text:span text:style-name="T239">) išrašą iš priimančiosios Šalies baudžiamojo įstatymo, patvirtinantį, kad veika, dėl kurios buvo priimtas teismo sprendimas, yra nusikalstama;</text:span></text:p>
      <text:p text:style-name="P240"><text:span text:style-name="T241">c</text:span><text:span text:style-name="T242">) informaciją apie priimto teismo sprendimo vykdymo tvarką pagal priimančiosios Šalies nacionalinės teisės aktus;</text:span></text:p>
      <text:p text:style-name="P243"><text:span text:style-name="T244">d</text:span><text:span text:style-name="T245">) bet kokią kitą informaciją ar duomenis, kurie, priimančiosios Šalies manymu, yra būtini priimant sprendimą dėl perdavimo.</text:span></text:p>
      <text:p text:style-name="P246"><text:span text:style-name="T247">3</text:span><text:span text:style-name="T248">. Prireikus Šalių centrinės institucijos gali prašyti papildomų dokumentų ar duomenų. Jei jų negaunama, prašymas dėl perdavimo nagrinėjamas remiantis turimais dokumentais ir informacija.</text:span></text:p>
      <text:p text:style-name="P249"/>
      <text:p text:style-name="P250"/>
      <text:p text:style-name="P251"><text:span text:style-name="T252">9</text:span><text:span text:style-name="T253"><text:s/>straipsnis</text:span></text:p>
      <text:p text:style-name="P254"><text:span text:style-name="T255">Kalba ir dokumentų legalizavimas</text:span></text:p>
      <text:p text:style-name="P256"/>
      <text:p text:style-name="P257"><text:span text:style-name="T258">1</text:span><text:span text:style-name="T259">. Prašymai ir atsakymai pateikiami rusų kalba, o informacija, nurodyta šios Sutarties 8 straipsnyje, pateikiama kartu su vertimu į tos Šalies, kuriai ji skirta, valstybinę kalbą arba rusų kalbą.</text:span></text:p>
      <text:p text:style-name="P260"><text:span text:style-name="T261">2</text:span><text:span text:style-name="T262">. Šalies kompetentingos institucijos pareigūno patvirtinti ir herbiniu antspaudu antspauduoti patvirtinamieji dokumentai ir duomenys, kurie perduodami įgyvendinant šią Sutartį, kitais specialiais būdais nelegalizuojami.<text:s/></text:span></text:p>
      <text:p text:style-name="P263"/>
      <text:p text:style-name="P264"/>
      <text:p text:style-name="P265"><text:span text:style-name="T266">10</text:span><text:span text:style-name="T267"><text:s/>straipsnis</text:span></text:p>
      <text:p text:style-name="P268"><text:span text:style-name="T269">Perduodamo asmens sutikimas ir sutikimo patvirtinimas</text:span></text:p>
      <text:p text:style-name="P270"/>
      <text:p text:style-name="P271"><text:span text:style-name="T272">1</text:span><text:span text:style-name="T273">. Perduodančioji Šalis užtikrina, kad asmuo, dėl kurio priimtas teismo sprendimas, arba teisėtas jo atstovas sutiktų su perdavimu savo noru, visiškai suvokdamas teisinius jo padarinius, ir patvirtintų tai pateikdamas sutikimą dėl perdavimo.</text:span></text:p>
      <text:p text:style-name="P274"><text:span text:style-name="T275">2</text:span><text:span text:style-name="T276">. Priimančiosios Šalies prašymu perduodančioji Šalis suteikia priimančiajai Šaliai galimybę tarpininkaujant įgaliotajam diplomatinės atstovybės pareigūnui įsitikinti, kad asmuo, dėl kurio priimtas teismo sprendimas, sutikimą dėl perdavimo davė pagal šio straipsnio 1 dalies nuostatas.</text:span></text:p>
      <text:p text:style-name="P277"/>
      <text:p text:style-name="P278"/>
      <text:p text:style-name="P279"><text:span text:style-name="T280">11</text:span><text:span text:style-name="T281"><text:s/>straipsnis</text:span></text:p>
      <text:p text:style-name="P282"><text:span text:style-name="T283">S</text:span><text:span text:style-name="T284">prendimas dėl perdavimo</text:span></text:p>
      <text:p text:style-name="P285"/>
      <text:p text:style-name="P286"><text:span text:style-name="T287">1</text:span><text:span text:style-name="T288">. Gavusi prašymą dėl perdavimo prašomoji Šalis per kuo trumpesnį laiką praneša kitai Šaliai apie savo sutikimą ar atsisakymą perduoti. Atsisakymas perduoti asmenį turi būti pagrįstas.</text:span></text:p>
      <text:p text:style-name="P289"><text:span text:style-name="T290">2</text:span><text:span text:style-name="T291">. Sutikus su perdavimu Šalys per kuo trumpesnį laiką susitaria dėl perdavimo laiko, vietos ir kitų sąlygų.</text:span></text:p>
      <text:p text:style-name="P292"/>
      <text:p text:style-name="P293"/>
      <text:p text:style-name="P294"><text:span text:style-name="T295">12</text:span><text:span text:style-name="T296"><text:s/>straipsnis</text:span></text:p>
      <text:p text:style-name="P297"><text:span text:style-name="T298">T</text:span><text:span text:style-name="T299">eismų sprendimų vykdymas</text:span></text:p>
      <text:p text:style-name="P300"/>
      <text:p text:style-name="P301"><text:span text:style-name="T302">1</text:span><text:span text:style-name="T303">. Jeigu teismo sprendimas priimtas vykdyti, priimančiosios Šalies teismas, vadovaudamasis savo nacionalinės teisės aktais, nustato laisvės atėmimo bausmę arba priverčiamąsias medicinos priemones, kurios kuo geriau atitinka perduodančiosios Šalies teismo sprendimą. Nustatydama laisvės atėmimo bausmę arba priverčiamąsias medicinos priemones, priimančioji Šalis:</text:span></text:p>
      <text:p text:style-name="P304"><text:span text:style-name="T305">a</text:span><text:span text:style-name="T306">) apsiriboja tais nustatytais faktais, kurie yra išdėstyti perduodančiosios Šalies teismo sprendime;</text:span></text:p>
      <text:p text:style-name="P307"><text:span text:style-name="T308">b</text:span><text:span text:style-name="T309">) negali pakeisti laisvės atėmimo bausmės pinigine bauda ar kita su laisvės atėmimu nesusijusia bausme;</text:span></text:p>
      <text:p text:style-name="P310"><text:span text:style-name="T311">c</text:span><text:span text:style-name="T312">) negali pabloginti asmens, dėl kurio priimtas teismo sprendimas, teisinės padėties.</text:span></text:p>
      <text:p text:style-name="P313"><text:span text:style-name="T314">2</text:span><text:span text:style-name="T315">. Jeigu pagal priimančiosios Šalies baudžiamąjį įstatymą už šią veiką numatytas didžiausias laisvės atėmimo terminas yra mažesnis negu paskirtas perduodančiosios Šalies<text:s/></text:span><text:soft-page-break/><text:span text:style-name="T316">teismo sprendimu, priimančiosios Šalies teismas nustato didžiausią laisvės atėmimo terminą, nustatytą už tokį pat nusikaltimą priimančiosios Šalies baudžiamajame įstatyme.</text:span></text:p>
      <text:p text:style-name="P317"><text:span text:style-name="T318">3</text:span><text:span text:style-name="T319">. Teismo sprendimas, įskaitant lygtinį paleidimą, vykdomas arba priverčiamųjų medicinos priemonių taikymas nutraukiamas, pakeičiamas ar pratęsiamas vadovaujantis priimančiosios Šalies nacionalinės teisės aktais.</text:span></text:p>
      <text:p text:style-name="P320"><text:span text:style-name="T321">4</text:span><text:span text:style-name="T322">. Į laisvės atėmimo bausmės vykdymo laiką įskaitomas bausmės, atliktos perduodančiojoje Šalyje, laikas.</text:span></text:p>
      <text:p text:style-name="P323"/>
      <text:p text:style-name="P324"/>
      <text:p text:style-name="P325"><text:span text:style-name="T326">13</text:span><text:span text:style-name="T327"><text:s/>straipsnis</text:span></text:p>
      <text:p text:style-name="P328"><text:span text:style-name="T329">Teismo sprendimo panaikinimas ar pakeitimas</text:span></text:p>
      <text:p text:style-name="P330"/>
      <text:p text:style-name="P331"><text:span text:style-name="T332">1</text:span><text:span text:style-name="T333">. Teisę panaikinti ar pakeisti teismo sprendimą, priimtą dėl perduoto asmens, turi tik perduodančioji Šalis.</text:span></text:p>
      <text:p text:style-name="P334"><text:span text:style-name="T335">2</text:span><text:span text:style-name="T336">. Panaikinus ar pakeitus teismo sprendimą perduodančioji Šalis praneša apie tai priimančiajai Šaliai, kuri nedelsdama užtikrina atitinkamo teismo sprendimo vykdymą.</text:span></text:p>
      <text:p text:style-name="P337"/>
      <text:p text:style-name="P338"/>
      <text:p text:style-name="P339"><text:span text:style-name="T340">14</text:span><text:span text:style-name="T341"><text:s/></text:span><text:span text:style-name="T342">straipsnis</text:span></text:p>
      <text:p text:style-name="P343"><text:span text:style-name="T344">Amnestija ir malonė</text:span></text:p>
      <text:p text:style-name="P345"/>
      <text:p text:style-name="P346"><text:span text:style-name="T347">Kiekviena Šalis pagal savo nacionalinės teisės aktus turi teisę taikyti perduotam nuteistajam amnestiją ar malonę, kuo skubiau pranešdama apie tai kitai Šaliai.</text:span></text:p>
      <text:p text:style-name="P348"/>
      <text:p text:style-name="P349"/>
      <text:p text:style-name="P350"><text:span text:style-name="T351">15</text:span><text:span text:style-name="T352"><text:s/></text:span><text:span text:style-name="T353">straipsnis</text:span></text:p>
      <text:p text:style-name="P354"><text:span text:style-name="T355">Informacija apie teismo sprendimo vykdymą</text:span></text:p>
      <text:p text:style-name="P356"/>
      <text:p text:style-name="P357"><text:span text:style-name="T358">Priimančioji Šalis praneša perduodančiajai Šaliai apie teismo sprendimo vykdymą, kai:</text:span></text:p>
      <text:p text:style-name="P359"><text:span text:style-name="T360">a</text:span><text:span text:style-name="T361">) teismo sprendimo vykdymas yra užbaigtas arba nutrauktas;</text:span></text:p>
      <text:p text:style-name="P362"><text:span text:style-name="T363">b</text:span><text:span text:style-name="T364">) perduotas asmuo iki teismo sprendimo vykdymo pabaigos pabėgo;</text:span></text:p>
      <text:p text:style-name="P365"><text:span text:style-name="T366">c</text:span><text:span text:style-name="T367">) perduotas asmuo iki teismo sprendimo vykdymo pabaigos mirė;</text:span></text:p>
      <text:p text:style-name="P368"><text:span text:style-name="T369">d</text:span><text:span text:style-name="T370">) perduodančioji Šalis prašo pateikti tokią informaciją.<text:s/></text:span></text:p>
      <text:p text:style-name="P371"/>
      <text:p text:style-name="P372"/>
      <text:p text:style-name="P373"><text:span text:style-name="T374">16</text:span><text:span text:style-name="T375"><text:s/>straipsnis</text:span></text:p>
      <text:p text:style-name="P376"><text:span text:style-name="T377">Tranzitas</text:span></text:p>
      <text:p text:style-name="P378"/>
      <text:p text:style-name="P379"><text:span text:style-name="T380">1</text:span><text:span text:style-name="T381">. Tuo atveju, kai bendradarbiaudama su trečiąja valstybe viena Šalis veža asmenis, dėl kurių priimtas teismo sprendimas, tranzitu per kitos Šalies teritoriją, ji turi pateikti pastarajai Šaliai prašymą vežti tranzitu.<text:s/></text:span></text:p>
      <text:p text:style-name="P382"><text:span text:style-name="T383">2</text:span><text:span text:style-name="T384">. Prie prašymo vežti tranzitu pridedama: trečiosios valstybės kompetentingos institucijos sprendimo dėl tranzitu vežamo asmens perdavimo kopija, jo tapatybę patvirtinančio dokumento kopija ir informacija apie jo pilietybę.</text:span></text:p>
      <text:p text:style-name="P385"><text:span text:style-name="T386">3</text:span><text:span text:style-name="T387">. Šalis, kuriai pateiktas prašymas vežti tranzitu, neturi teisės pradėti baudžiamojo persekiojimo prieš tranzitu vežamą asmenį, sulaikyti ar kitaip apriboti jo laisvės, išskyrus atvejus, kai tai būtina siekiant užtikrinti perduodamo asmens vežimą per jos teritoriją arba kai šis asmuo įvykdė nusikalstamą veiką vežamas tranzitu per prašomosios Šalies teritoriją. Jei tranzitu vežamas asmuo įvykdė nusikalstamą veiką prašomosios Šalies teritorijoje, Šalys rengia konsultacijas.</text:span></text:p>
      <text:p text:style-name="P388"><text:span text:style-name="T389">4</text:span><text:span text:style-name="T390">. Leidimas vežti tranzitu nereikalingas, jei asmuo vežamas oro transportu ir nusileidimas kitos Šalies teritorijoje nenumatytas.</text:span></text:p>
      <text:p text:style-name="P391"><text:span text:style-name="T392">5</text:span><text:span text:style-name="T393">. Prašomoji Šalis turi teisę neleisti vežti tranzitu:</text:span></text:p>
      <text:p text:style-name="P394"><text:span text:style-name="T395">a</text:span><text:span text:style-name="T396">) jei asmuo, dėl kurio priimtas teismo sprendimas, yra jos pilietis;</text:span></text:p>
      <text:p text:style-name="P397"><text:span text:style-name="T398">b</text:span><text:span text:style-name="T399">) jei asmens tranzitas gali pakenkti prašomosios Šalies suverenitetui, nacionaliniam saugumui ar kitiems svarbiems interesams arba prieštarauti jos nacionalinės teisės aktams.<text:s/></text:span></text:p>
      <text:p text:style-name="P400"/>
      <text:p text:style-name="P401"/>
      <text:p text:style-name="P402"><text:span text:style-name="T403">17</text:span><text:span text:style-name="T404"><text:s/>straipsnis</text:span></text:p>
      <text:p text:style-name="P405"><text:span text:style-name="T406">Išlaidos<text:s/></text:span></text:p>
      <text:p text:style-name="P407"/>
      <text:p text:style-name="P408"><text:span text:style-name="T409">1</text:span><text:span text:style-name="T410">. Priimančioji Šalis padengia išlaidas:</text:span></text:p>
      <text:p text:style-name="P411"><text:span text:style-name="T412">a</text:span><text:span text:style-name="T413">) susijusias su perduodamo asmens vežimu, išskyrus išlaidas, atsiradusias perduodančiosios Šalies teritorijoje;</text:span></text:p>
      <text:p text:style-name="P414"><text:span text:style-name="T415">b</text:span><text:span text:style-name="T416">) susijusias su tolesniu teismo sprendimo vykdymu po perdavimo.</text:span></text:p>
      <text:p text:style-name="P417"><text:span text:style-name="T418">2</text:span><text:span text:style-name="T419">. Išlaidas, susijusias su tranzitu, padengia Šalis, pateikusi prašymą vežti tranzitu.<text:s/></text:span></text:p>
      <text:p text:style-name="P420"/>
      <text:p text:style-name="P421"/>
      <text:p text:style-name="P422"><text:span text:style-name="T423">18</text:span><text:span text:style-name="T424"><text:s/>straipsnis</text:span></text:p>
      <text:p text:style-name="P425"><text:span text:style-name="T426">Asmens duomenų apsauga</text:span></text:p>
      <text:p text:style-name="P427"/>
      <text:p text:style-name="P428"><text:span text:style-name="T429">1</text:span><text:span text:style-name="T430">. Nepažeisdamos šio straipsnio 2 dalies nuostatų Šalys gali perduoti asmens duomenis viena kitai, bet Šalis, kuriai buvo perduoti tokie duomenys, gali juos tvarkyti, tik jei tai būtina ir to pakanka atsižvelgiant į šios Sutarties tikslus.</text:span></text:p>
      <text:p text:style-name="P431"><text:span text:style-name="T432">2</text:span><text:span text:style-name="T433">. Tačiau tokie duomenys gali būti tvarkomi bet kokiais kitais tikslais, jei yra gautas išankstinis duomenis perdavusios Šalies ar asmens, kuris yra duomenų subjektas, sutikimas. Sutikimas duodamas pagal asmens duomenis perduodančios Šalies nacionalinės teisės aktus.<text:s/></text:span></text:p>
      <text:p text:style-name="P434"><text:span text:style-name="T435">3</text:span><text:span text:style-name="T436">. Bet kuri Šalis, kuri asmens duomenis perduoda vykdydama šios Sutarties nuostatas, turi teisę prašyti Šalies, kuriai buvo perduoti duomenys, pateikti informaciją apie tokių duomenų tvarkymą.</text:span></text:p>
      <text:p text:style-name="P437"><text:span text:style-name="T438">4</text:span><text:span text:style-name="T439">. Nepažeidžiant šio straipsnio 6 dalies nuostatų, pagal šią Sutartį perduoti asmens duomenys turi būti tvarkomi ir naikinami pagal Šalies, kuriai tokie duomenys perduoti, nacionalinės teisės aktus. Neatsižvelgiant į nurodytus apribojimus gauti duomenys turi būti sunaikinti, vos tik jie tampa nereikalingi tiems tikslams, kuriems buvo perduoti.</text:span></text:p>
      <text:p text:style-name="P440"><text:span text:style-name="T441">5</text:span><text:span text:style-name="T442">. Asmens duomenų subjektas pagal nacionalinės teisės aktus turi teisę:</text:span></text:p>
      <text:p text:style-name="P443"><text:span text:style-name="T444">a</text:span><text:span text:style-name="T445">) prašyti informacijos apie tai, kaip kompetentinga institucija tvarko jo asmens duomenis;</text:span></text:p>
      <text:p text:style-name="P446"><text:span text:style-name="T447">b</text:span><text:span text:style-name="T448">) prašyti pakeisti ir papildyti, sunaikinti ar užblokuoti jo asmens duomenis;</text:span></text:p>
      <text:p text:style-name="P449"><text:span text:style-name="T450">c</text:span><text:span text:style-name="T451">) į savo teisių apsaugą, jei jo prašymas nevykdomas.</text:span></text:p>
      <text:p text:style-name="P452"><text:span text:style-name="T453">6</text:span><text:span text:style-name="T454">. Šalys, perduodančios asmens ar kitus duomenis, gali nustatyti papildomus perduotų duomenų tvarkymo reikalavimus. Tuo atveju, kai papildomi reikalavimai nustatyti pagal šios dalies nuostatas, Šalis, kuriai buvo perduoti duomenys, privalo juos tvarkyti laikydamasi šių reikalavimų.<text:s/></text:span></text:p>
      <text:p text:style-name="P455"/>
      <text:p text:style-name="P456"/>
      <text:p text:style-name="P457"><text:span text:style-name="T458">19</text:span><text:span text:style-name="T459"><text:s/>straipsnis</text:span></text:p>
      <text:p text:style-name="P460"><text:span text:style-name="T461">Santykis su kitomis tarptautinėmis sutartimis</text:span></text:p>
      <text:p text:style-name="P462"/>
      <text:p text:style-name="P463"><text:span text:style-name="T464">Šios Sutarties nuostatomis nepažeidžiamos teisės ir įsipareigojimai, kylantys iš kitų tarptautinių sutarčių, kurių dalyvės yra abi Šalys.<text:s/></text:span></text:p>
      <text:p text:style-name="P465"/>
      <text:p text:style-name="P466"/>
      <text:p text:style-name="P467"><text:span text:style-name="T468">20</text:span><text:span text:style-name="T469"><text:s/>straipsnis</text:span></text:p>
      <text:p text:style-name="P470"><text:span text:style-name="T471">Sutarties taikymas</text:span></text:p>
      <text:p text:style-name="P472"/>
      <text:p text:style-name="P473"><text:span text:style-name="T474">Ši Sutartis taikoma kiekvienam prašymui, kuris pateikiamas jai įsigaliojus, net jei prašymas susijęs su teismo sprendimo, priimto prieš įsigaliojant šiai Sutarčiai, vykdymu.</text:span></text:p>
      <text:p text:style-name="P475"/>
      <text:p text:style-name="P476"/>
      <text:p text:style-name="P477"><text:span text:style-name="T478">21</text:span><text:span text:style-name="T479"><text:s/>straipsnis</text:span></text:p>
      <text:p text:style-name="P480"><text:span text:style-name="T481">Ginčų sprendimas</text:span></text:p>
      <text:p text:style-name="P482"/>
      <text:p text:style-name="P483"><text:span text:style-name="T484">1</text:span><text:span text:style-name="T485">. Bet kokius ginčus dėl šios Sutarties aiškinimo ir taikymo Šalys sprendžia centrinių institucijų konsultacijomis.</text:span></text:p>
      <text:p text:style-name="P486"><text:span text:style-name="T487">2</text:span><text:span text:style-name="T488">. Jei centrinėms institucijoms nepavyksta susitarti, ginčai spendžiami konsultacijomis diplomatiniais kanalais.</text:span></text:p>
      <text:p text:style-name="P489"/>
      <text:p text:style-name="P490"/>
      <text:p text:style-name="P491"><text:span text:style-name="T492">22</text:span><text:span text:style-name="T493"><text:s/>straipsnis</text:span></text:p>
      <text:p text:style-name="P494"><text:span text:style-name="T495">Sutarties įsigaliojimas, pakeitimas ir galiojimo nutraukimas</text:span></text:p>
      <text:p text:style-name="P496"/>
      <text:p text:style-name="P497"><text:span text:style-name="T498">1</text:span><text:span text:style-name="T499">. Ši Sutartis įsigalioja praėjus trisdešimčiai (30) dienų nuo tada, kai diplomatiniais kanalais gaunamas paskutinis rašytinis pranešimas apie tai, kad Šalys įvykdė vidaus procedūras, būtinas Sutarčiai įsigalioti.<text:s/></text:span></text:p>
      <text:p text:style-name="P500"><text:span text:style-name="T501">2</text:span><text:span text:style-name="T502">. Ši Sutartis gali būti keičiama ir pildoma abipusiu Šalių susitarimu; pakeitimai ir papildymai įforminami atskirais protokolais, kurie yra neatsiejama šios Sutarties dalis ir įsigalioja šio straipsnio 1 dalyje nustatyta tvarka.<text:s/></text:span></text:p>
      <text:p text:style-name="P503"><text:span text:style-name="T504">3</text:span><text:span text:style-name="T505">. Ši Sutartis sudaroma neapibrėžtam laikui. Kiekviena Šalis</text:span><text:span text:style-name="T506"><text:s/></text:span><text:span text:style-name="T507">turi teisę bet kada nutraukti šios Sutarties galiojimą, raštu diplomatiniais kanalais pranešdama apie tai kitai Šaliai. Ši Sutartis baigia galioti praėjus šešiems (6) mėnesiams nuo atitinkamo pranešimo gavimo dienos.<text:s/></text:span></text:p>
      <text:p text:style-name="P508"/>
      <text:p text:style-name="P509"/>
      <text:p text:style-name="P510"><text:span text:style-name="T511">TAI PATVIRTINDAMI, toliau nurodyti tinkamai įgalioti asmenys pasirašė šią Sutartį.</text:span></text:p>
      <text:p text:style-name="P512"><text:span text:style-name="T513">Pasirašyta 2017 m. balandžio 24 d. Vilniuje dviem egzemplioriais lietuvių, kazachų ir rusų kalbomis, visi tekstai turi vienodą teisinę galią. Kilus nesutarimų dėl šios Sutarties aiškinimo, vadovaujamasi tekstu rusų kalba.</text:span></text:p>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Lietuvos Respublikos vardu<text:line-break/></text:p>
          </table:table-cell>
          <table:table-cell table:style-name="TableCell522">
            <text:p text:style-name="P523">Kazachstano Respublikos vardu</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0.8979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0708in"/>
      </style:footer-style>
    </style:page-layout>
    <style:style style:name="P2" style:parent-style-name="Normal" style:family="paragraph">
      <style:paragraph-properties style:vertical-align="baseline">
        <style:tab-stops>
          <style:tab-stop style:type="left" style:position="2.9479in"/>
          <style:tab-stop style:type="center" style:position="3.0513in"/>
          <style:tab-stop style:type="center" style:position="3.3465in"/>
          <style:tab-stop style:type="right" style:position="6.693in"/>
        </style:tab-stops>
      </style:paragraph-properties>
      <style:text-properties fo:font-size="11pt" style:font-size-asian="11pt" style:font-size-complex="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
      </style:header>
      <style:footer>
        <text:p text:style-name="P3"><text:page-number text:fixed="false">12</text:page-number></text:p>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PINĖS LIETUVOS RESPUBLIKOS TARPTAUTINĖS SUTARTIES DĖL ASMENŲ, KURIEMS PASKIRTA LAISVĖS ATĖMIMO BAUSMĖ AR PRITAIKYTOS PRIVERČIAMOSIOS MEDICINOS PRIEMONĖS, PERDAVIMO PROJEKTO PATVIRTINIMO</dc:title>
    <meta:initial-creator>lrvk</meta:initial-creator>
    <dc:creator>adlibuser</dc:creator>
    <meta:creation-date>2019-08-21T21:31:00Z</meta:creation-date>
    <dc:date>2019-08-21T21:31:00Z</dc:date>
    <meta:print-date>2017-05-02T07:01:00Z</meta:print-date>
    <meta:template xlink:href="Normal.dotm" xlink:type="simple"/>
    <meta:editing-cycles>2</meta:editing-cycles>
    <meta:editing-duration>PT0S</meta:editing-duration>
    <meta:document-statistic meta:page-count="12" meta:paragraph-count="142" meta:word-count="2265" meta:character-count="16939" meta:row-count="592" meta:non-whitespace-character-count="14816"/>
  </office:meta>
</office:document-meta>
</file>